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7in" fo:background-color="#FFFFFF">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TableColumn208" style:family="table-column">
      <style:table-column-properties style:column-width="1.0437in" style:use-optimal-column-width="false"/>
    </style:style>
    <style:style style:name="TableColumn209" style:family="table-column">
      <style:table-column-properties style:column-width="1.825in" style:use-optimal-column-width="false"/>
    </style:style>
    <style:style style:name="TableColumn210" style:family="table-column">
      <style:table-column-properties style:column-width="1.0812in" style:use-optimal-column-width="false"/>
    </style:style>
    <style:style style:name="TableColumn211" style:family="table-column">
      <style:table-column-properties style:column-width="0.8305in" style:use-optimal-column-width="false"/>
    </style:style>
    <style:style style:name="TableColumn212" style:family="table-column">
      <style:table-column-properties style:column-width="0.7958in" style:use-optimal-column-width="false"/>
    </style:style>
    <style:style style:name="TableColumn213" style:family="table-column">
      <style:table-column-properties style:column-width="1.1159in" style:use-optimal-column-width="false"/>
    </style:style>
    <style:style style:name="Table207" style:family="table">
      <style:table-properties style:width="6.692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per 60%"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size="10pt" style:font-size-asian="10pt"/>
    </style:style>
    <style:style style:name="T247" style:parent-style-name="DefaultParagraphFont" style:family="text">
      <style:text-properties style:text-position="super 60%" fo:font-size="10pt" style:font-size-asian="10pt"/>
    </style:style>
    <style:style style:name="T248" style:parent-style-name="DefaultParagraphFont" style:family="text">
      <style:text-properties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0%"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0%"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0pt" style:font-size-asian="10pt"/>
    </style:style>
    <style:style style:name="T303" style:parent-style-name="DefaultParagraphFont" style:family="text">
      <style:text-properties style:text-position="super 6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text-position="super 62.5%"/>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text-position="super 62.5%"/>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text-position="super 62.5%"/>
    </style:style>
    <style:style style:name="P340" style:parent-style-name="Normal" style:family="paragraph">
      <style:paragraph-properties fo:text-indent="0.4923in"/>
    </style:style>
    <style:style style:name="P341" style:parent-style-name="Normal" style:family="paragraph">
      <style:paragraph-properties fo:keep-with-next="always" fo:keep-together="always"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keep-together="always"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JUODUPĖS PELKĖS GAMTOTVARKOS PLANO PATVIRTINIMO</text:p>
      <text:p text:style-name="P15"/>
      <text:p text:style-name="P16">2007 m. rugpjūčio 16 d. Nr. D1-431</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Juodupės pelkės gamtotvarkos planą (pridedama).</text:p>
      <text:p text:style-name="P23">2.<text:s/><text:span text:style-name="T24">Paved</text:span><text:span text:style-name="T25">u:</text:span></text:p>
      <text:p text:style-name="P26">2.1. Valstybinei saugomų teritorijų tarnybai prie Aplinkos ministerijos ir Generalinei miškų urėdijai prie Aplinkos ministerijos koordinuoti joms pavaldžių institucijų veiklą, įgyvendinant šio<text:s/>įsakymo 1 punktu patvirtintame gamtotvarkos plane numatytas priemones;</text:p>
      <text:p text:style-name="P27">2.2. Valstybinei saugomų teritorijų tarnybai prie Aplinkos ministerijos užtikrinti lėšų, reikalingų priemonėms, numatytoms šio įsakymo 1 punktu patvirtintame gamtotvarkos plane, už<text:s/>kurių įgyvendinimą atsakinga Aukštaitijos nacionalinio parko direkcija, planavimą;</text:p>
      <text:p text:style-name="P28">2.3. Generalinei miškų urėdijai prie Aplinkos ministerijos užtikrinti valstybės įmonės Ignalinos miškų urėdijos privalomųjų miško atkūrimo, apsaugos ir tvarkymo darbų lėšų, kuriomis reikalinga finansuoti atitinkamas priemones, numatytas šio įsakymo 1 punktu patvirtintame gamtotvarkos plane, planavimą.</text:p>
      <text:p text:style-name="P29"/>
      <text:p text:style-name="P30"/>
      <text:p text:style-name="P31"><text:span text:style-name="T32">APLINKOS MINISTRAS</text:span><text:span text:style-name="T33"><text:tab/>ARŪNAS KUNDROTAS</text:span></text:p>
      <text:p text:style-name="P34"><text:span text:style-name="T35">______________</text:span></text:p>
      <text:soft-page-break/>
      <text:p text:style-name="P36">PATVIRTINTA</text:p>
      <text:p text:style-name="P37">Lietuvos Respublikos aplinkos ministro</text:p>
      <text:p text:style-name="P38">2007 m.<text:s/>rugpjūčio 16 d. įsakymu Nr. D1-431</text:p>
      <text:p text:style-name="P39"/>
      <text:p text:style-name="P40"><text:span text:style-name="T41">JUODUPĖS PELKĖS GAMTOTVARKOS PLANAS</text:span></text:p>
      <text:p text:style-name="P42"/>
      <text:p text:style-name="P43"><text:span text:style-name="T44">I</text:span><text:span text:style-name="T45">.<text:s/></text:span><text:span text:style-name="T46">BENDROSIOS NUOSTATOS</text:span></text:p>
      <text:p text:style-name="P47"/>
      <text:p text:style-name="P48">1. Juodupės pelkės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9">184-6807</text:span></text:a>; 2006, Nr.<text:s/><text:a xlink:href="https://www.e-tar.lt/portal/lt/legalAct/TAR.D41FBAB160FB" office:target-frame-name="_blank" xlink:show="new"><text:span text:style-name="T50">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uos pagrįsti. Pagrindžiamoji informacija skelbiama Aplinkos ministerijos tinklalapyje www. am. lt/gamtotvarka.</text:p>
      <text:p text:style-name="P51"/>
      <text:p text:style-name="P52"><text:span text:style-name="T53">II</text:span><text:span text:style-name="T54">.<text:s/></text:span><text:span text:style-name="T55">TERITORIJOS BŪKLĖS APRAŠYMAS IR ĮVERTINIMAS</text:span></text:p>
      <text:p text:style-name="P56"/>
      <text:p text:style-name="P57">2. Teritorija, kuriai parengtas šis Gamtotvarkos planas, – Juodupės pelkė – yra Utenos apskrityje, Ignalinos rajono savivaldybės Kazitiškio seniūnijoje ir Utenos rajono savivaldybės Tauragnų seniūnijoje. Juodupės pelkė yra Aukštaitijos nacionalinio parko dalis, t. y. dalis didesnės vietovės, atitinkančios gamtinių buveinių apsaugai svarbių teritorijų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58">37-1271</text:span></text:a>; 2006, Nr.<text:s/><text:a xlink:href="https://www.e-tar.lt/portal/lt/legalAct/TAR.FD68CEEFC8F2" office:target-frame-name="_blank" xlink:show="new"><text:span text:style-name="T59">88-3487</text:span></text:a>; 2007, Nr.<text:s/><text:a xlink:href="https://www.e-tar.lt/portal/lt/legalAct/TAR.E66004C17643" office:target-frame-name="_blank" xlink:show="new"><text:span text:style-name="T60">31-1138</text:span></text:a>). Šiuo Gamtotvarkos planu gamtotvarkos veiksmai planuojami tik Juodupės pelkėje, užimančioje Aukštaitijos nacionalinio parko Juodupės hidrografinio ir Baluošo kraštovaizdžio draustinių dalį, ekologinės apsaugos ir miškų ūkio prioriteto funkcinių zonų dalį. Teritorijos, kuriai parengtas šis Gamtotvarkos planas, plotas – 225 ha.</text:p>
      <text:p text:style-name="P61">Teritorijoje aptikti 6 Europos Bendrijos svarbos gamtinių buveinių tipai, įtraukti į 1992 m. gegužės 21 d. Tarybos direktyvos 92/43/EEB dėl natūralių buveinių ir laukinės faunos bei floros apsaugos (toliau – Buveinių direktyva) I priedą:</text:p>
      <text:p text:style-name="P62">6450 Aliuvinės pievos. Nebenaudojamų ir smarkiai medžiais bei krūmais apžėlusių aliuvinių pievų fragmentų pasitaiko pietinėje Juodupės duburio dalyje, upelio aukštupio slėnio terasose. Šios buveinės plotas – 0,4 ha;</text:p>
      <text:p text:style-name="P63">7140 *Tarpinės pelkės ir liūnai. Didžiausi tarpinių pelkių plotai aptinkami vakarinėje Juodupės duburio dalyje;<text:s/>mažesnių fragmentų pasitaiko kitose teritorijos vietose. Buveinės geros būklės, reprezentatyvios. Šios buveinės plotas – 5,9 ha;</text:p>
      <text:p text:style-name="P64">7160 Nekalkingi šaltiniai ir šaltiniuotos pelkės. Didžiausi šaltiniuotų žemapelkių plotai aptinkami rytinėje Juodupės duburio<text:s/>dalyje; mažesnių fragmentų pasitaiko Juodupės slėnyje ir kitose teritorijos vietose. Buveinės daugelyje vietų intensyviai užželia medžiais ir krūmais. Šios buveinės plotas – 6,5 ha;</text:p>
      <text:p text:style-name="P65">7230 Šarmingos žemapelkės. Nedideli šių buveinių fragmentai įsiterpia šaltiniuotų žemapelkių plotuose. Buveinės išsiskiria gausiai augančiomis kalcifilinių augalų rūšimis (ganykline viksva<text:s/><text:span text:style-name="T66">(</text:span><text:span text:style-name="T67">Carex</text:span><text:span text:style-name="T68"><text:s/></text:span><text:span text:style-name="T69">lepidocarpa</text:span><text:span text:style-name="T70">),<text:s/></text:span>viksva traine<text:s/><text:span text:style-name="T71">(</text:span><text:span text:style-name="T72">Carex</text:span><text:span text:style-name="T73"><text:s/></text:span><text:span text:style-name="T74">panicea</text:span><text:span text:style-name="T75">),<text:s/></text:span>dviname viksva (<text:span text:style-name="T76">Carex</text:span><text:span text:style-name="T77"><text:s/></text:span><text:span text:style-name="T78">dioica</text:span>),<text:span text:style-name="T79"><text:s/></text:span>plačialapiu švyliu<text:s/><text:span text:style-name="T80">(</text:span><text:span text:style-name="T81">Eriophorum</text:span><text:span text:style-name="T82"><text:s/></text:span><text:span text:style-name="T83">latifolium</text:span><text:span text:style-name="T84">).<text:s/></text:span>Šios buveinės<text:s/>plotas – 1,6 ha;</text:p>
      <text:p text:style-name="P85">9010 *Vakarų taiga. Brandūs spygliuočių miškai ant mineralinių dirvožemių supa Juodupės duburį ir auga jame įsiterpusiuose mineraliniuose pusiasaliuose bei salose. Teritorijoje gausu reprezentatyvių Vakarų taigos pušynų buveinių, ypač vakarinėje ir pietvakarinėje teritorijos dalyje. Brandūs eglynai užima mažesnį plotą; jų daugiausia šiaurinėje ir pietinėje teritorijos dalyje arčiau<text:s/><text:soft-page-break/>Juodupės duburio. Šios buveinės plotas – apie 120 ha;</text:p>
      <text:p text:style-name="P86">91D0 *Pelkiniai miškai. Pelkiniai spygliuočių miškai auga Juodupės duburyje ir slėnyje, kituose teritorijoje esančiuose miškinguose reljefo pažemėjimuose. Pietinėje Juodupės duburio pusėje telkiasi pelkiniai pušynai<text:s/><text:span text:style-name="T87">(</text:span><text:span text:style-name="T88">Ledo-Pinetum</text:span><text:span text:style-name="T89">)</text:span>, kai kur su žymia beržų ir eglių priemaiša. Duburio pakraščiuose gausiau pelkinių<text:s/>eglynų<text:s/><text:span text:style-name="T90">(</text:span><text:span text:style-name="T91">Sphagno</text:span><text:span text:style-name="T92"><text:s/></text:span><text:span text:style-name="T93">girgensohnii-Piceetum</text:span><text:span text:style-name="T94">).<text:s/></text:span>Šios buveinės plotas – apie 6 ha.</text:p>
      <text:p text:style-name="P95">Juodupės pelkėje aptikta 12 augalų rūšių, kurios nurodytos į Lietuvos raudonąją knygą įrašytų saugomų gyvūnų, augalų ir grybų rūšių sąraše, patvirtintame aplinkos ministro 2003 m. spalio 13 d. įsakymu Nr. 504 (Žin., 2003, Nr.<text:s/><text:a xlink:href="https://www.e-tar.lt/portal/lt/legalAct/TAR.F2E76C93830A" office:target-frame-name="_blank" xlink:show="new"><text:span text:style-name="T96">100-4506</text:span></text:a>; 2005, Nr.<text:s/><text:a xlink:href="https://www.e-tar.lt/portal/lt/legalAct/TAR.D8E642B1F7F6" office:target-frame-name="_blank" xlink:show="new"><text:span text:style-name="T97">76-2784</text:span></text:a>), o dvi iš jų – pelkinė uolaskėlė<text:s/><text:span text:style-name="T98">(</text:span><text:span text:style-name="T99">Saxifraga</text:span><text:span text:style-name="T100"><text:s/></text:span><text:span text:style-name="T101">hirculus</text:span><text:span text:style-name="T102">)<text:s/></text:span>ir žvilgančioji riestūnė<text:s/><text:span text:style-name="T103">(</text:span><text:span text:style-name="T104">Hamatocaulis</text:span><text:span text:style-name="T105"><text:s/></text:span><text:span text:style-name="T106">vernic</text:span><text:span text:style-name="T107">osus</text:span><text:span text:style-name="T108">)<text:s/></text:span><text:span text:style-name="T109">–<text:s/></text:span>įtrauktos į Buveinių direktyvos II priedą:</text:p>
      <text:p text:style-name="P110">Virgininis varpenis<text:s/><text:span text:style-name="T111">(</text:span><text:span text:style-name="T112">Botrychium</text:span><text:span text:style-name="T113"><text:s/></text:span><text:span text:style-name="T114">virginianum</text:span><text:span text:style-name="T115">).<text:s/></text:span>Vaišniūnų girininkijos 88 kv. rasti 8 augalai, 5 iš jų sporifikavo. Augavietė -brandus eglynas su pušimis;</text:p>
      <text:p text:style-name="P116">Nariuotoji ilgalūpė<text:s/><text:span text:style-name="T117">(</text:span><text:span text:style-name="T118">Corallorhiza</text:span><text:span text:style-name="T119"><text:s/></text:span><text:span text:style-name="T120">trifida</text:span><text:span text:style-name="T121">).<text:s/></text:span>Šie<text:s/>augalai paplitę Juodupės duburio šaltiniuotuose raistuose ir tarpinėse pelkėse. Pastebėta, kad populiacijos gausumas skirtingais metais labai svyruoja;</text:p>
      <text:p text:style-name="P122">Liūninė viksva<text:s/><text:span text:style-name="T123">(</text:span><text:span text:style-name="T124">Carex</text:span><text:span text:style-name="T125"><text:s/></text:span><text:span text:style-name="T126">heleonastes</text:span><text:span text:style-name="T127">).<text:s/></text:span>Gana gausiai auga šarmingų žemapelkių buveinėse Juodupės duburio rytinėje dalyje. Sudaro sąžalynus;</text:p>
      <text:p text:style-name="P128">Raudonoji gegūnė<text:s/><text:span text:style-name="T129">(</text:span><text:span text:style-name="T130">Dactylorhiza</text:span><text:span text:style-name="T131"><text:s/></text:span><text:span text:style-name="T132">incarnata</text:span><text:span text:style-name="T133">).<text:s/></text:span>Auga šaltiniuotose žemapelkėse ir tarpinio tipo pelkėse. Vietomis gana gausi;</text:p>
      <text:p text:style-name="P134">Aukštoji gegūnė<text:s/><text:span text:style-name="T135">(</text:span><text:span text:style-name="T136">Dactylorhiza</text:span><text:span text:style-name="T137"><text:s/></text:span><text:span text:style-name="T138">fuchsii</text:span><text:span text:style-name="T139">).<text:s/></text:span>Auga pelkėtuose miškuose ir krūmynuose. Dažnesnė centrinėje ir<text:s/>šiaurinėje teritorijos dalyje. Vietomis gana gausi;</text:p>
      <text:p text:style-name="P140">Baltijinė gegūnė<text:s/><text:span text:style-name="T141">(</text:span><text:span text:style-name="T142">Dactylorhiza</text:span><text:span text:style-name="T143"><text:s/></text:span><text:span text:style-name="T144">longifolia</text:span><text:span text:style-name="T145">).<text:s/></text:span>Auga šaltiniuotose žemapelkėse Juodupės duburyje ir aukštupio slėnyje. Vietomis gausi;</text:p>
      <text:p text:style-name="P146">Gelsvoji gegūnė<text:s/><text:span text:style-name="T147">(</text:span><text:span text:style-name="T148">Dactylorhiza</text:span><text:span text:style-name="T149"><text:s/></text:span><text:span text:style-name="T150">ochroleuca</text:span><text:span text:style-name="T151">).<text:s/></text:span>Labai negausiai auga rytiniame<text:s/>Juodupės duburio pakraštyje, šaltiniuotoje žemapelkėje;</text:p>
      <text:p text:style-name="P152">Siauralapė gegūnė<text:s/><text:span text:style-name="T153">(</text:span><text:span text:style-name="T154">Dactylorhiza</text:span><text:span text:style-name="T155"><text:s/></text:span><text:span text:style-name="T156">longifolia</text:span><text:span text:style-name="T157">).<text:s/></text:span>Retai pasitaiko šaltiniuotose žemapelkėse Juodupės duburyje;</text:p>
      <text:p text:style-name="P158">Belapė antbarzdė<text:s/><text:span text:style-name="T159">(</text:span><text:span text:style-name="T160">Epipogium</text:span><text:span text:style-name="T161"><text:s/></text:span><text:span text:style-name="T162">aphyllum</text:span><text:span text:style-name="T163">).<text:s/></text:span>Vienintelė žinoma tebegyvuojanti populiacija Lietuvoje<text:s/>auga Vaišniūnų girininkijos 88 kv., brandžiame spygliuočių miške Juodupės duburio pakraštyje;</text:p>
      <text:p text:style-name="P164">Įvairialapė usnis<text:s/><text:span text:style-name="T165">(</text:span><text:span text:style-name="T166">Hieracium</text:span><text:span text:style-name="T167"><text:s/></text:span><text:span text:style-name="T168">heterophyllum</text:span><text:span text:style-name="T169">).<text:s/></text:span>Aptikta ant kvartalinės linijos tarp Vaišniūnų girininkijos 88 ir 89 kv. Negausi;</text:p>
      <text:p text:style-name="P170">Širdinė dviguonė<text:s/><text:span text:style-name="T171">(</text:span><text:span text:style-name="T172">Listera</text:span><text:span text:style-name="T173"><text:s/></text:span><text:span text:style-name="T174">cordata</text:span><text:span text:style-name="T175">)</text:span><text:span text:style-name="T176">.<text:s/></text:span>Auga pelkėtuose mišriuose ir spygliuočių miškuose. Ypač gausios cenopopuliacijos šiauriniame Juodupės duburio pakraštyje, pelkinių eglynų bendrijoje;</text:p>
      <text:p text:style-name="P177">Vienalapis gedutis<text:s/><text:span text:style-name="T178">(</text:span><text:span text:style-name="T179">Malaxis</text:span><text:span text:style-name="T180"><text:s/></text:span><text:span text:style-name="T181">monophyllos</text:span><text:span text:style-name="T182">).<text:s/></text:span>Aptiktas Juodupės aukštupio slėnyje (Vaišniūnų girininkijos 100 kv.) drėgname mišriame miške;</text:p>
      <text:p text:style-name="P183">Žvilgančioji riestūnė. Šios rūšies samanos gana gausiai paplitusios šaltiniuotų žemapelkių plotuose; daugiausiai Juodupės duburio rytinėje pusėje. Kai kur sudaro tankias vejas;</text:p>
      <text:p text:style-name="P184">Pelkinė uolaskėlė. Dvi gausios ir gyvybingos šios rūšies populiacijos tirtos 2000 m. šaltiniuotoje žemapelkėje pietrytinėje Juodupės duburio dalyje (Vaišniūnų girininkijos 100 kv.). Abiejose populiacijose bendras individų skaičius viršija 1000. Tikėtina, kad teritorijoje yra daugiau šios rūšies cenopopuliacijų, nes čia gausu šiems augalams tinkamų biotopų.</text:p>
      <text:p text:style-name="P185">Juodupės pelkė patenka į paukščių apsaugai svarbią teritoriją – vakarinė Aukštaitijos nacionalinio parko dalis, kuriai šis statusas suteiktas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186">55-1899</text:span></text:a>).</text:p>
      <text:p text:style-name="P187">Pagrindinė grėsmė, turinti įtakos teritorijos vertybių būklei, yra atvirų šlapių pievų ir pelkių užžėlimas nendrėmis, krūmais ir medžiais.</text:p>
      <text:p text:style-name="P188">Didžiąją teritorijos dalį (205 ha) užima valstybinės reikšmės miškai, valdomi VĮ Ignalinos<text:s/><text:soft-page-break/>miškų urėdijos. Tik 20 ha teritorijos miškų yra valdomi privačios nuosavybės teise arba rezervuoti nuosavybės teisių atkūrimui.</text:p>
      <text:p text:style-name="P189"/>
      <text:p text:style-name="P190"><text:span text:style-name="T191">III</text:span><text:span text:style-name="T192">.<text:s/></text:span><text:span text:style-name="T193">GAMTOTVARKOS PLANO TIKSLAS IR UŽDAVINIAI</text:span></text:p>
      <text:p text:style-name="P194"/>
      <text:p text:style-name="P195">3. Gamtotvarkos plano tikslas – užtikrinti teritorijoje esančių Europos Bendrijos svarbos pievų, pelkių ir miškų buveinių su joms būdinga struktūra ir pelkinės uolaskėlės populiacijos palankią apsaugos būklę.</text:p>
      <text:p text:style-name="P196">4. Gamtotvarkos plano tikslui įgyvendinti numatomi šie uždaviniai:</text:p>
      <text:p text:style-name="P197">4.1. atkurti užaugančias ir palaikyti atviras pelkinės uolaskėlės augavietes, palaikyti tipingą pelkių ir pievų buveinių struktūrą reguliuojant savaiminį užžėlimą;</text:p>
      <text:p text:style-name="P198">4.2. įgyvendinti priemones, kuriomis būtų pagerinta miško buveinių 9010 *Vakarų taiga, 91D0 *Pelkiniai miškai būdinga struktūra.</text:p>
      <text:p text:style-name="P199"/>
      <text:p text:style-name="P200"><text:span text:style-name="T201">IV</text:span><text:span text:style-name="T202">.<text:s/></text:span><text:span text:style-name="T203">GAMTOTVARKOS PLANO PRIEMONIŲ ĮGYVENDINIMO PLANAS</text:span></text:p>
      <text:p text:style-name="P204"/>
      <text:p text:style-name="P205">5. Gamtotvarkos plano priemonių įgyvendinimo plan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Uždavinys</text:p>
          </table:table-cell>
          <table:table-cell table:style-name="TableCell217">
            <text:p text:style-name="P218">Priemonės pavadinimas</text:p>
          </table:table-cell>
          <table:table-cell table:style-name="TableCell219">
            <text:p text:style-name="P220">Atsakingos institucijos</text:p>
          </table:table-cell>
          <table:table-cell table:style-name="TableCell221">
            <text:p text:style-name="P222">Priemonės įvykdymo terminas arba periodiškumas</text:p>
          </table:table-cell>
          <table:table-cell table:style-name="TableCell223">
            <text:p text:style-name="P224"><text:span text:style-name="T225">Priemonių<text:s/></text:span><text:span text:style-name="T226">finansavimo ir įgyvendinimo prioritetai</text:span><text:span text:style-name="T227">1</text:span></text:p>
          </table:table-cell>
          <table:table-cell table:style-name="TableCell228">
            <text:p text:style-name="P229">Galimos alternatyvos</text:p>
          </table:table-cell>
        </table:table-row>
        <table:table-row table:style-name="TableRow230">
          <table:table-cell table:style-name="TableCell231" table:number-rows-spanned="4">
            <text:p text:style-name="P232">1. Atkurti užaugančias ir palaikyti atviras pelkinės uolaskėlės augavietes, tipingą pelkių ir pievų buveinių struktūrą reguliuojant savaiminį užžėlimą</text:p>
          </table:table-cell>
          <table:table-cell table:style-name="TableCell233">
            <text:p text:style-name="P234">1.1. organizuoti sumedėjusios augalijos<text:s/>(menkaverčių medžių ir krūmų) iškirtimą ir išvežimą iš teritorijos. Medžių ir krūmų padengimas pelkių buveinėse (4, 5 tvarkymo plotai) turi būti paliekamas ne didesnis kaip 15%, o pievų buveinėse (9 tvarkymo plotas) – 5%</text:p>
          </table:table-cell>
          <table:table-cell table:style-name="TableCell235">
            <text:p text:style-name="P236"><text:span text:style-name="T237">Aukštaitijos nacionalinio parko dir</text:span><text:span text:style-name="T238">ekcija, VĮ Ignalinos miškų urėdija</text:span><text:span text:style-name="T239">3</text:span></text:p>
          </table:table-cell>
          <table:table-cell table:style-name="TableCell240">
            <text:p text:style-name="P241">2008 metai</text:p>
          </table:table-cell>
          <table:table-cell table:style-name="TableCell242">
            <text:p text:style-name="P243">I</text:p>
          </table:table-cell>
          <table:table-cell table:style-name="TableCell244" table:number-rows-spanned="4">
            <text:p text:style-name="P245"><text:span text:style-name="T246">Konsultuojant ūkininkus siekti, kad jie privačioje arba išsinuomotoje valstybinėje žemėje geros agrarinės būklės pievas ir pelkes tvarkytų pagal KPP AAP</text:span><text:span text:style-name="T247">2<text:s/></text:span><text:span text:style-name="T248">Kraštovaizdžio tvarkymo programą</text:span></text:p>
          </table:table-cell>
        </table:table-row>
        <table:table-row table:style-name="TableRow249">
          <table:covered-table-cell>
            <text:p text:style-name="P250"/>
          </table:covered-table-cell>
          <table:table-cell table:style-name="TableCell251">
            <text:p text:style-name="P252">1.2. organizuoti<text:s/>naujai ataugusių atžalų šalinimą (4, 5, 9 tvarkymo plotai)</text:p>
          </table:table-cell>
          <table:table-cell table:style-name="TableCell253">
            <text:p text:style-name="P254"><text:span text:style-name="T255">VĮ Ignalinos miškų urėdija</text:span><text:span text:style-name="T256">3</text:span><text:span text:style-name="T257">, Aukštaitijos nacionalinio parko direkcija</text:span></text:p>
          </table:table-cell>
          <table:table-cell table:style-name="TableCell258">
            <text:p text:style-name="P259">2009, 2010, 2013, 2016 metai</text:p>
          </table:table-cell>
          <table:table-cell table:style-name="TableCell260">
            <text:p text:style-name="P261">II</text:p>
          </table:table-cell>
          <table:covered-table-cell>
            <text:p text:style-name="P262"/>
          </table:covered-table-cell>
        </table:table-row>
        <table:table-row table:style-name="TableRow263">
          <table:covered-table-cell>
            <text:p text:style-name="P264"/>
          </table:covered-table-cell>
          <table:table-cell table:style-name="TableCell265">
            <text:p text:style-name="P266">1.3. organizuoti reguliarų pievų šienavimą (9 tvarkymo plotas)</text:p>
          </table:table-cell>
          <table:table-cell table:style-name="TableCell267">
            <text:p text:style-name="P268"><text:span text:style-name="T269">VĮ Ignalinos miškų urėdija</text:span><text:span text:style-name="T270">3</text:span><text:span text:style-name="T271">,</text:span><text:span text:style-name="T272"><text:s/>Aukštaitijos nacionalinio parko direkcija</text:span></text:p>
          </table:table-cell>
          <table:table-cell table:style-name="TableCell273">
            <text:p text:style-name="P274">2010–2016 metai</text:p>
          </table:table-cell>
          <table:table-cell table:style-name="TableCell275">
            <text:p text:style-name="P276">II</text:p>
          </table:table-cell>
          <table:covered-table-cell>
            <text:p text:style-name="P277"/>
          </table:covered-table-cell>
        </table:table-row>
        <table:table-row table:style-name="TableRow278">
          <table:covered-table-cell>
            <text:p text:style-name="P279"/>
          </table:covered-table-cell>
          <table:table-cell table:style-name="TableCell280">
            <text:p text:style-name="P281">1.4. informuoti privačios žemės savininkus (valdytojus) apie galimybes gauti paramą pievų ir šlapžemių tvarkymui pagal KPP AAP Kraštovaizdžio tvarkymo programą. Konsultuoti ūkininkus rengiant<text:s/>paraiškas pagal KPP AAP (2 seminarai)</text:p>
          </table:table-cell>
          <table:table-cell table:style-name="TableCell282">
            <text:p text:style-name="P283">Aukštaitijos nacionalinio parko direkcija</text:p>
          </table:table-cell>
          <table:table-cell table:style-name="TableCell284">
            <text:p text:style-name="P285">2008–2016 metai (seminarai – 2008–2009 metais)</text:p>
          </table:table-cell>
          <table:table-cell table:style-name="TableCell286">
            <text:p text:style-name="P287">I</text:p>
          </table:table-cell>
          <table:covered-table-cell>
            <text:p text:style-name="P288"/>
          </table:covered-table-cell>
        </table:table-row>
        <text:soft-page-break/>
        <table:table-row table:style-name="TableRow289">
          <table:table-cell table:style-name="TableCell290" table:number-rows-spanned="3">
            <text:p text:style-name="P291">2. Įgyvendinti priemones, kuriomis būtų pagerinta miško buveinių 9010</text:p>
            <text:p text:style-name="P292">*Vakarų taiga, 91D0</text:p>
            <text:p text:style-name="P293">*Pelkiniai miškai būdinga<text:s/>struktūra</text:p>
          </table:table-cell>
          <table:table-cell table:style-name="TableCell294">
            <text:p text:style-name="P295"><text:span text:style-name="T296">2.1. siekiant užtikrinti tipingos Europos Bendrijos svarbos miško buveinių struktūros susiformavimą ir išsaugojimą, inventorizuoti teritorijoje randamų miško buveinių plotus, nustatant taksacinius miško sklypus, kuriuose jos paplitusios ir kuriuo</text:span><text:span text:style-name="T297">se nebus vykdomi pagrindiniai ar kiti miško kirtimai, kaip tai nustatyta Bendruosiuose buveinių 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98">41-1335</text:span></text:a><text:span text:style-name="T299">) (1-3, 6-8 tvarkymo plotai). Inventorizacijos duomenis pateikti Aplinkos ministerijai</text:span></text:p>
          </table:table-cell>
          <table:table-cell table:style-name="TableCell300">
            <text:p text:style-name="P301"><text:span text:style-name="T302">Aukštaitijos nacionalinio parko direkcija, VĮ Ignalinos miškų urėdija</text:span><text:span text:style-name="T303">3</text:span></text:p>
          </table:table-cell>
          <table:table-cell table:style-name="TableCell304">
            <text:p text:style-name="P305">2007–2008 metai</text:p>
          </table:table-cell>
          <table:table-cell table:style-name="TableCell306">
            <text:p text:style-name="P307">I</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2.2. remiantis 2.1 priemonės rezultatais, parengti pasiūlymus VĮ Ignalinos miškų urėdijos valdomų miškų vidinės miškotvarkos projektui</text:p>
          </table:table-cell>
          <table:table-cell table:style-name="TableCell314">
            <text:p text:style-name="P315">Aukštaitijos nacionalinio parko direkcija</text:p>
          </table:table-cell>
          <table:table-cell table:style-name="TableCell316">
            <text:p text:style-name="P317">2009 metai</text:p>
          </table:table-cell>
          <table:table-cell table:style-name="TableCell318">
            <text:p text:style-name="P319">I</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2.3. surengti 2 informacinius seminarus ir raginti miško<text:s/>savininkus, valdančius miško sklypus su vertingiausiomis miško buveinėmis, sudaryti sutartis dėl jų išsaugojimo pagal Kaimo plėtros 2007–2013 metų programos priemonę „Miškų aplinkosauga“ (įgyvendinama kartu su 1.4 priemone)</text:p>
          </table:table-cell>
          <table:table-cell table:style-name="TableCell326">
            <text:p text:style-name="P327">Aukštaitijos nacionalinio parko<text:s/>direkcija</text:p>
          </table:table-cell>
          <table:table-cell table:style-name="TableCell328">
            <text:p text:style-name="P329">2008–2009 metai</text:p>
          </table:table-cell>
          <table:table-cell table:style-name="TableCell330">
            <text:p text:style-name="P331">III</text:p>
          </table:table-cell>
          <table:table-cell table:style-name="TableCell332">
            <text:p text:style-name="P333"/>
          </table:table-cell>
        </table:table-row>
      </table:table>
      <text:p text:style-name="P334"><text:span text:style-name="T335">1<text:s/></text:span>Priemonių svarba: I – labai svarbios; II – svarbios; III – mažiau svarbios</text:p>
      <text:p text:style-name="P336"><text:span text:style-name="T337">2<text:s/></text:span>KPP AAP – Kaimo plėtros 2007–2013 metų programos Agrarinės aplinkosaugos priemonė</text:p>
      <text:p text:style-name="P338"><text:span text:style-name="T339">3<text:s/></text:span>tik už priemonės įgyvendinimą valstybinės reikšmės miškuose</text:p>
      <text:p text:style-name="P340"/>
      <text:p text:style-name="P341"><text:span text:style-name="T342">V</text:span><text:span text:style-name="T343">.<text:s/></text:span><text:span text:style-name="T344">GAMTOTVARKOS PLANO PRIEMONES ĮGYVENDINANTYS<text:s/></text:span><text:span text:style-name="T345"><text:line-break/>ASMENYS IR JŲ FUNKCIJOS</text:span></text:p>
      <text:p text:style-name="P346"/>
      <text:p text:style-name="P347">6. Gamtotvarkos plano priemonių įgyvendinimą teritorijoje koordinuoja Aukštaitijos nacionalinio parko direkcija. Ji atsakinga už saugomų rūšių ir buveinių palankios apsaugos<text:s/>būklės užtikrinimą ir kitų saugomų gamtos vertybių priežiūrą. Aukštaitijos nacionalinio parko direkcija organizuoja pelkių ir pievų buveinių išvalymo nuo menkavertės sumedėjusios augalijos darbus. Vėlesnius buveinių būklės palaikymo darbus, šienaujant ir<text:s/>pagal poreikį iškertant atžalas, organizuoja VĮ Ignalinos miškų urėdija (valstybinės reikšmės miškuose) ir Aukštaitijos nacionalinio parko direkcija (privačios nuosavybės teise valdomoje žemėje). Įgyvendinant šias priemones, Aukštaitijos nacionalinio parko<text:s/>direkcija konsultuoja VĮ Ignalinos miškų urėdiją dėl buveinių būklės palaikymo darbų metodų, terminų, technikos naudojimo ir konkrečių darbų vietų, kad jais nebūtų pakenkta saugomiems augalams ir gyvūnams. Kaip alternatyva organizuojant pelkių ir pievų reguliarų tvarkymą gali būti siūloma išnuomoti valstybinėje žemėje esančias žemės ūkio naudmenas ūkininkams, sutinkantiems jas kasmet tvarkyti pagal Kaimo plėtros 2007–2013 metų programos Agrarinės aplinkosaugos priemonės Kraštovaizdžio tvarkymo programą.</text:p>
      <text:p text:style-name="P348">Siekiant užtikrinti tipingos Europos Bendrijos svarbos miško buveinių struktūros<text:s/><text:soft-page-break/>susiformavimą ir išsaugojimą, Aukštaitijos nacionalinio parko direkcija kartu su VĮ Ignalinos miškų urėdija įgyvendina vertingiausių miško buveinių plotų inventorizavimą ir miško taksacinių sklypų identifikavimą. Nustatytuose Europos Bendrijos svarbos miško buveinių plotuose, kurie turėtų būti ne mažesni, nei nurodyta šiame Gamtotvarkos plane, nevykdomi pagrindiniai ar kiti miško kirtimai, kaip tai nustatyta Bendruosiuose buveinių ar paukščių apsaugai svarbių teritorijų nuostatuose, patvirtintuose Lietuvos Respublikos Vyriausybės 2004 m. kovo 15 d. nutarimu Nr. 276. Aukštaitijos nacionalinio parko direkcija suderintus inventorizacijos rezultatus pateikia Aplinkos ministerijai.</text:p>
      <text:p text:style-name="P349"/>
      <text:p text:style-name="P350"><text:span text:style-name="T351">VI</text:span><text:span text:style-name="T352">. LĖŠŲ POREIKIS GAMTOTVARKOS PLANO<text:s/></text:span></text:p>
      <text:p text:style-name="P353"><text:span text:style-name="T354">PRIEMONĖMS ĮGYVENDINTI</text:span></text:p>
      <text:p text:style-name="P355"/>
      <text:p text:style-name="P356">7.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Europos žemės ūkio fondo kaimo plėtrai lėšos, VĮ Ignalinos miškų urėdijos privalomiesiems miško atkūrimo, apsaugos ir tvarkymo darbams (tarp jų aplinkosauginiams objektams tvarkyti) skiriamos lėšos, taip pat teisės aktų nustatyta tvarka gautos kitos lėšos.</text:p>
      <text:p text:style-name="P357"/>
      <text:p text:style-name="P358"><text:span text:style-name="T359">VII</text:span><text:span text:style-name="T360">.<text:s/></text:span><text:span text:style-name="T361">GAMTOTVARKOS PLANO TIKSLINIMO IR STEBĖSENOS (MONITORINGO) TVARKA</text:span></text:p>
      <text:p text:style-name="P362"/>
      <text:p text:style-name="P363">8. Gamtotvarkos planas turi būti periodiškai peržiūrimas, siekiant patikslinti jį, atsižvelgus į realų gamtotvarkos priemonių poveikį, atsiradusius naujus veiksnius, įvertinti plano įgyvendinimo rezultatus ir efektyvumą. Tam būtina reguliari buveinių ir rūšių buveinių kokybės, dydžio ir skaičiaus stebėsena. Jei išaiškės, kad<text:s/>uždaviniai neįgyvendinami, turi būti siūloma Gamtotvarkos planą tikslinti. Naujai atsiradę veiksniai, kurių nebuvo Gamtotvarkos plano rengimo metu, gali pakeisti situaciją sudarydami poreikį naujoms patikslintoms priemonėms numatyti.</text:p>
      <text:p text:style-name="P364">9. Europos Bendrijos svarbos augalų rūšių (pelkinės uolaskėlės, žvilgančiosios riestūnės) ir buveinių stebėsena numatyta pagal Valstybinę aplinkos monitoringo 2005–2010 m. programą, patvirtintą Lietuvos Respublikos Vyriausybės 2005 m. vasario 7 d. nutarimu Nr. 130 (Žin., 2005, Nr.<text:s/><text:a xlink:href="https://www.e-tar.lt/portal/lt/legalAct/TAR.A594923FCB87" office:target-frame-name="_blank" xlink:show="new"><text:span text:style-name="T365">19-608</text:span></text:a>). Vadovaujantis šia programa, Europos Bendrijos svarbos augalų rūšių ir buveinių stebėsena turėtų būti atliekama ne rečiau kaip kas 3 metai.</text:p>
      <text:p text:style-name="P366">10. Saugomų Lietuvoje gegūnių<text:s/><text:span text:style-name="T367">(</text:span><text:span text:style-name="T368">Dactylorhyza</text:span><text:span text:style-name="T369"><text:s/></text:span><text:span text:style-name="T370">spp</text:span><text:span text:style-name="T371">.)<text:s/></text:span>genties ir įtrauktų į Buveinių direktyvos U priedą augalų (pelkinės uolaskėlės ir žvilgančiosios riestūnės) didėjanti gausa pelkių buveinėse laikytina patikimu rodikliu nustatant, ar Gamtotvarkos plano priemonės įgyvendinamos sėkmingai.</text:p>
      <text:p text:style-name="P372">11. Už Gamtotvarkos plano peržiūrą atsakinga Aukštaitijos nacionalinio parko direkcija. Prieš atliekant peržiūrą rekomenduojama gauti mokslininkų, jeigu jie vertino buveinių būklę, kitų suinteresuotų asmenų ar institucijų pastabas ir<text:s/>pasiūlymus. Aukštaitijos nacionalinio parko direkcija parengia peržiūros ataskaitą ir ją pateikia Valstybinei saugomų teritorijų tarnybai prie Aplinkos ministerijos.</text:p>
      <text:p text:style-name="P373">12. Gamtotvarkos planas pirmą kartą turi būti peržiūrėtas po 3 metų. Vėliau Gamtotvarkos plano peržiūra atliekama kas 5 metai.</text:p>
      <text:p text:style-name="P374">13. Atliekant Gamtotvarkos plano peržiūrą, įvertinama:</text:p>
      <text:p text:style-name="P375">13.1. Gamtotvarkos plano uždavinių įgyvendinimas. Jei uždaviniai neįgyvendinami, nurodomos pagrįstos priežastys;</text:p>
      <text:p text:style-name="P376">13.2. iškeltų uždavinių atitiktis esamai situacijai;</text:p>
      <text:p text:style-name="P377">13.3. Gamtotvarkos plano priemonių finansavimas;</text:p>
      <text:p text:style-name="P378">13.4. pasiekti rezultatai;</text:p>
      <text:p text:style-name="P379">13.5. suinteresuotų asmenų indėlis, pasiekti susitarimai ir kt.;</text:p>
      <text:p text:style-name="P380">13.6. būtinybė pakeisti vykdomas Gamtotvarkos plano priemones ar numatyti naujas.</text:p>
      <text:p text:style-name="P381">14. Gamtotvarkos planas gali būti peržiūrimas ar tikslinamas ir kitu laiku, nei nurodyta šio Gamtotvarkos plano 12 punkte, jei pradeda blogėti buveinių būklė, mažėja saugomų augalų populiacijos arba surandama efektyvesnių būdų užtikrinti jų palankią apsaugos būklę.</text:p>
      <text:p text:style-name="P382">PASTABA. *ženklu žymimi prioritetiniai Europos Bendrijos svarbos gamtinių buveinių tipai.</text:p>
      <text:p text:style-name="P3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8-11T06:29:00Z</meta:creation-date>
    <dc:date>2015-08-11T06:29:00Z</dc:date>
    <meta:template xlink:href="Normal" xlink:type="simple"/>
    <meta:editing-cycles>2</meta:editing-cycles>
    <meta:editing-duration>PT0S</meta:editing-duration>
    <meta:document-statistic meta:page-count="7" meta:paragraph-count="141" meta:word-count="2329" meta:character-count="19055" meta:row-count="511" meta:non-whitespace-character-count="16867"/>
  </office:meta>
</office:document-meta>
</file>