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TRANSPORTO INVESTICIJŲ DIREKCIJOS NUOSTATŲ PATVIRTINIMO</text:p>
      <text:p text:style-name="P15"/>
      <text:p text:style-name="P16">2003 m. gruodžio 19 d. Nr. 3-700</text:p>
      <text:p text:style-name="P17">Vilnius</text:p>
      <text:p text:style-name="P18"/>
      <text:p text:style-name="P19"><text:span text:style-name="T20">1</text:span><text:span text:style-name="T21">.<text:s/></text:span><text:span text:style-name="T22">Tvirtinu</text:span><text:span text:style-name="T23"><text:s/>Transporto investicijų direkcijos nuostatus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susisiekimo ministro 1996 m. sausio 15 d. įsakymą Nr. 17 „Dėl Transporto investicijų direkcijos nuostatų patvirtinimo“;</text:span></text:p>
      <text:p text:style-name="P32"><text:span text:style-name="T33">2.2</text:span><text:span text:style-name="T34">. Lietuvos Respublikos susisiekimo ministro 2002 m. gegužės 3 d. įsakymą Nr. 3-189 „Dėl Lietuvos Respublikos susisiekimo ministro 1996 m. sausio 15 d. įsakymo Nr. 17 „Dėl Transporto investicijų direkcijos nuostatų patvirtinimo“ dalinio pakeitimo“ (Žin., 2002, Nr.<text:s/></text:span><text:a xlink:href="https://www.e-tar.lt/portal/lt/legalAct/TAR.8ED343FA6297" office:target-frame-name="_blank" xlink:show="new"><text:span text:style-name="T35">48-1869</text:span></text:a><text:span text:style-name="T36">).</text:span></text:p>
      <text:p text:style-name="P37"/>
      <text:p text:style-name="P38"/>
      <text:p text:style-name="P39"/>
      <text:p text:style-name="P40"/>
      <text:p text:style-name="P41"><text:span text:style-name="T42">SUSISIEKIMO MINISTRAS</text:span><text:span text:style-name="T43"><text:tab/>ZIGMANTAS BALČYTIS</text:span></text:p>
      <text:soft-page-break/>
      <text:p text:style-name="P44">PATVIRTINTA</text:p>
      <text:p text:style-name="P52">Lietuvos Respublikos susisiekimo ministro</text:p>
      <text:p text:style-name="P53">2003 m. gruodžio 19 d. įsakymu Nr. 3-700</text:p>
      <text:p text:style-name="P54"/>
      <text:p text:style-name="P55"><text:span text:style-name="T56">TRANSPORTO INVESTICIJŲ DIREKC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ransporto investicijų direkcija (toliau vadinama – Direkcija) yra biudžetinė įstaiga, kurios steigėjo funkcijas atlieka Lietuvos Respublikos susisiekimo ministerija (toliau vadinama – Susisiekimo ministerija).</text:span></text:p>
      <text:p text:style-name="P66"><text:span text:style-name="T67">2</text:span><text:span text:style-name="T68">. Direkc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susisiekimo ministro įsakymais, kitais teisės aktais, taip pat šiais nuostatais.</text:span></text:p>
      <text:p text:style-name="P69">Direkcijos veiklos tikslas – pagal kompetenciją Lietuvos Respublikos įstatymų ir kitų teisės aktų nustatyta tvarka rengti ir įgyvendinti transporto infrastruktūros tinklo bei tarptautinių pasienio kontrolės punktų plėtros priemones.</text:p>
      <text:p text:style-name="P70"><text:span text:style-name="T71">Direkcijos veikla organizuojama vadovaujantis Lietuvos Respublikos Vyriausybės nustatyta tvarka patvirtintu strateginiu veiklos planu, kuriame nurodyti planuojamo periodo Direkcijos veiklos uždaviniai ir jų įgyvendinimo priemonės.</text:span></text:p>
      <text:p text:style-name="P72"><text:span text:style-name="T73">3</text:span><text:span text:style-name="T74">. Direkcija yra viešasis juridinis asmuo, turintis antspaudą su Lietuvos valstybės herbu ir įrašu: Lietuvos Respublika, Transporto investicijų direkcija. Direkcijos buveinė – Gedimino pr. 17, Vilnius, Lietuvos Respublika.</text:span></text:p>
      <text:p text:style-name="P75"><text:span text:style-name="T76">4</text:span><text:span text:style-name="T77">. Direkcija turi savarankišką balansą, atsiskaitomąją ir kitokias sąskaitas viename iš Lietuvos Respublikoje įregistruotų bankų.</text:span></text:p>
      <text:p text:style-name="P78"/>
      <text:p text:style-name="P79"><text:span text:style-name="T80">II</text:span><text:span text:style-name="T81">.<text:s/></text:span><text:span text:style-name="T82">DIREKCIJOS UŽDAVINIAI IR FUNKCIJOS</text:span></text:p>
      <text:p text:style-name="P83"/>
      <text:p text:style-name="P84"><text:span text:style-name="T85">5</text:span><text:span text:style-name="T86">. Svarbiausieji Direkcijos uždaviniai yra:</text:span></text:p>
      <text:p text:style-name="P87"><text:span text:style-name="T88">5.1</text:span><text:span text:style-name="T89">. dalyvauti rengiant tarptautinės bendros svarbos transporto infrastruktūros tinklo (toliau vadinama – TEN–T) plėtros strategijas;</text:span></text:p>
      <text:p text:style-name="P90"><text:span text:style-name="T91">5.2</text:span><text:span text:style-name="T92">. užtikrinti Europos Sąjungos (toliau vadinama – ES) paramos Lietuvai programų nuostatų reikalavimus atitinkantį transporto infrastruktūros projektų administravimą ir įgyvendinimo priežiūrą;</text:span></text:p>
      <text:p text:style-name="P93"><text:span text:style-name="T94">5.3</text:span><text:span text:style-name="T95">. dalyvauti rengiant tarptautinių pasienio kontrolės punktų plėtros strategijas;</text:span></text:p>
      <text:p text:style-name="P96"><text:span text:style-name="T97">5.4</text:span><text:span text:style-name="T98">. pastatyti ir(ar) įrengti ES reikalavimus atitinkančius tarptautinius pasienio kontrolės punktus.</text:span></text:p>
      <text:p text:style-name="P99"><text:span text:style-name="T100">6</text:span><text:span text:style-name="T101">. Vykdydama jai pavestus uždavinius, Direkcija atlieka šias funkcijas:</text:span></text:p>
      <text:p text:style-name="P102"><text:span text:style-name="T103">6.1</text:span><text:span text:style-name="T104">. ES ISPA/Sanglaudos fondų srityje:</text:span></text:p>
      <text:p text:style-name="P105"><text:span text:style-name="T106">6.1.1</text:span><text:span text:style-name="T107">. rengia ISPA/Sanglaudos fondų panaudojimo strategijų projektus;</text:span></text:p>
      <text:p text:style-name="P108"><text:span text:style-name="T109">6.1.2</text:span><text:span text:style-name="T110">. dalyvauja investicinių projektų tinkamumo atrankoje;</text:span></text:p>
      <text:p text:style-name="P111"><text:span text:style-name="T112">6.1.3</text:span><text:span text:style-name="T113">. aprobuoja atrinktų projektų paraiškas bei kitą finansavimui gauti reikalingą dokumentaciją;</text:span></text:p>
      <text:p text:style-name="P114"><text:span text:style-name="T115">6.1.4</text:span><text:span text:style-name="T116">. teikia derinti projektų paraiškas bei aiškinamuosius dokumentus atitinkamoms valstybės institucijoms;</text:span></text:p>
      <text:p text:style-name="P117"><text:span text:style-name="T118">6.1.5</text:span><text:span text:style-name="T119">. sudaro pareigų pasidalijimo sutartis su galutiniais naudos gavėjais ir prižiūri jų vykdymą;</text:span></text:p>
      <text:p text:style-name="P120"><text:span text:style-name="T121">6.1.6</text:span><text:span text:style-name="T122">. vykdo viešuosius pirkimus arba dalyvauja viešųjų pirkimų procedūrose;</text:span></text:p>
      <text:p text:style-name="P123"><text:span text:style-name="T124">6.1.7</text:span><text:span text:style-name="T125">. tikrina, registruoja ir tvirtina projektų išlaidų sąskaitas;</text:span></text:p>
      <text:p text:style-name="P126"><text:span text:style-name="T127">6.1.8</text:span><text:span text:style-name="T128">. atlieka mokėjimų pavedimus iš mokėjimo institucijos subsąskaitų Lietuvos banke;</text:span></text:p>
      <text:p text:style-name="P129"><text:span text:style-name="T130">6.1.9</text:span><text:span text:style-name="T131">. rengia projektų įgyvendinimo finansines bei priežiūros ataskaitas ir teikia jas Susisiekimo bei Finansų ministerijoms;</text:span></text:p>
      <text:p text:style-name="P132"><text:span text:style-name="T133">6.1.10</text:span><text:span text:style-name="T134">. rengia užsakymus techninei pagalbai ir atlieka techninės pagalbos priemonių įgyvendinimo priežiūrą;</text:span></text:p>
      <text:p text:style-name="P135"><text:span text:style-name="T136">6.1.11</text:span><text:span text:style-name="T137">. informuoja visuomenę, galimus galutinius naudos gavėjus ir kitas organizacijas apie ES ISPA/Sanglaudos fondo paramos teikimo sąlygas, jos panaudojimo eigą ir rezultatus;</text:span></text:p>
      <text:p text:style-name="P138"><text:span text:style-name="T139">6.1.12</text:span><text:span text:style-name="T140">. analizuoja galutinių naudos gavėjų projektų įgyvendinimo ataskaitas, renka, kaupia ir sistemina atitinkamus statistinius ir finansinius rodiklius kompiuterizuota priežiūros sistema;</text:span></text:p>
      <text:p text:style-name="P141"><text:span text:style-name="T142">6.1.13</text:span><text:span text:style-name="T143">. diegia Išplėstinės decentralizuotos įgyvendinimo sistemos (EDIS) reikalavimus projektų įgyvendinimo procese;</text:span></text:p>
      <text:p text:style-name="P144"><text:span text:style-name="T145">6.1.14</text:span><text:span text:style-name="T146">. atlieka įgyvendinamų projektų fizinius, administracinius ir finansinius patikrinimus;</text:span></text:p>
      <text:p text:style-name="P147"><text:span text:style-name="T148">6.1.15</text:span><text:span text:style-name="T149">. saugo pagal kompetenciją visus dokumentus, užtikrina, kad šie dokumentai būtų prieinami turinčioms teisę juos tikrinti institucijoms ir asmenims;</text:span></text:p>
      <text:p text:style-name="P150"><text:span text:style-name="T151">6.2</text:span><text:span text:style-name="T152">. ES struktūrinių fondų srityje:</text:span></text:p>
      <text:p text:style-name="P153"><text:span text:style-name="T154">6.2.1</text:span><text:span text:style-name="T155">. nustatyta tvarka skelbia kvietimus teikti projektų paraiškas, vertina paraiškas ir projektus, prireikus pasitelkdama nepriklausomus ekspertus jiems vertinti;</text:span></text:p>
      <text:p text:style-name="P156"><text:span text:style-name="T157">6.2.2</text:span><text:span text:style-name="T158">. teikia juridiniams asmenims, siekiantiems gauti ES struktūrinių fondų ir bendrojo finansavimo lėšų projektui įgyvendinti, atitinkamame ES struktūrinių fondų vadove nustatytą informaciją, kurios reikia projektų paraiškoms parengti ir pateikti;</text:span></text:p>
      <text:p text:style-name="P159"><text:span text:style-name="T160">6.2.3</text:span><text:span text:style-name="T161">. rengia projektų paraiškų vertinimo ataskaitas, teikia tarpinės institucijos –Susisiekimo ministerijos projektų atrankos komitetui išvadas ir rekomendacijas;</text:span></text:p>
      <text:p text:style-name="P162"><text:span text:style-name="T163">6.2.4</text:span><text:span text:style-name="T164">. gavusi tarpinės institucijos – Susisiekimo ministerijos – sprendimą dėl projektų finansavimo, informuoja projektų vykdytojus apie priimtą sprendimą dėl projektų finansavimo, sudaro paramos teikimo sutartis su atitinkamais juridiniais asmenimis;</text:span></text:p>
      <text:p text:style-name="P165"><text:span text:style-name="T166">6.2.5</text:span><text:span text:style-name="T167">. rengia ES struktūrinių fondų lėšų išmokų prognozes einamiesiems ir pirmiems ateinantiesiems metams pagal priskirtas priemones ir teikia jas tarpinei institucijai – Susisiekimo ministerijai;</text:span></text:p>
      <text:p text:style-name="P168"><text:span text:style-name="T169">6.2.6</text:span><text:span text:style-name="T170">. teikia tarpinei institucijai – Susisiekimo ministerijai pasiūlymus, kaip patikslinti Bendrąjį programavimo dokumentą (toliau vadinama – BPD) ir BPD priedą, kad tinkamai būtų panaudojamos ES struktūrinių fondų lėšos;</text:span></text:p>
      <text:p text:style-name="P171"><text:span text:style-name="T172">6.2.7</text:span><text:span text:style-name="T173">. seka įsipareigojimų mokėti, taip pat išmokų iš ES struktūrinių fondų ir bendrojo finansavimo lėšų dydžius ir apie tai informuoja tarpinę instituciją – Susisiekimo ministeriją;</text:span></text:p>
      <text:p text:style-name="P174"><text:span text:style-name="T175">6.2.8</text:span><text:span text:style-name="T176">. pagal ES Pagrindinio reglamento, ES struktūrinių fondų vadovų nustatytus kontrolės ir audito reikalavimus atlieka projektų, dėl kurių yra sudarytos sutartys, priežiūrą jų įgyvendinimo laikotarpiu; tikrina projektus jų įgyvendinimo vietose, registruoja šiuos patikrinimus, imasi būtinų veiksmų aptiktiems pažeidimams pašalinti, informuoja tarpinę instituciją – Susisiekimo ministeriją apie tikrinimo rezultatus;</text:span></text:p>
      <text:p text:style-name="P177"><text:span text:style-name="T178">6.2.9</text:span><text:span text:style-name="T179">. nustačiusi, jog esama rimtų ES struktūrinių fondų ir bendrojo finansavimo lėšų panaudojimo pažeidimų, arba gavusi informaciją apie tokius pažeidimus, praneša apie tai Finansinių nusikaltimų tyrimo tarnybai prie Vidaus reikalų ministerijos, imasi būtinų priemonių netinkamai panaudotoms ES struktūrinių fondų ir bendrojo finansavimo lėšoms susigrąžinti;</text:span></text:p>
      <text:p text:style-name="P180"><text:span text:style-name="T181">6.2.10</text:span><text:span text:style-name="T182">. įtraukia į integruotą informacinę sistemą ES struktūrinių fondų vadovų nustatytus duomenis apie projektų paraiškų atrankos rezultatus, sudarytas sutartis dėl projektų finansavimo, būtiną informaciją apie projektus, paraiškų teikėjus ir projektų tikrinimo rezultatus;</text:span></text:p>
      <text:p text:style-name="P183"><text:span text:style-name="T184">6.2.11</text:span><text:span text:style-name="T185">. tikrina ir tvirtina projektų vykdytojų mokėjimo prašymuose nurodytų išlaidų tinkamumą, atitiktį sutarties dėl ES struktūrinių fondų ir bendrojo finansavimo lėšų skyrimo sąlygoms; gautų mokėjimo prašymų pagrindu rengia ir teikia tarpinei institucijai – Susisiekimo ministerijai mokėjimo paraiškas valstybės iždui;</text:span></text:p>
      <text:p text:style-name="P186"><text:span text:style-name="T187">6.2.12</text:span><text:span text:style-name="T188">. vykdo ES Pagrindinio reglamento ir atitinkamo ES struktūrinių fondų vadovo nustatytus privalomuosius informavimo ir viešumo veiksmus;</text:span></text:p>
      <text:p text:style-name="P189"><text:span text:style-name="T190">6.2.13</text:span><text:span text:style-name="T191">. teikia tarpinei institucijai – Susisiekimo ministerijai – informaciją, kurios reikia ketvirtinėms, metinėms ir galutinei BPD įgyvendinimo ataskaitoms parengti;</text:span></text:p>
      <text:p text:style-name="P192"><text:span text:style-name="T193">6.2.14</text:span><text:span text:style-name="T194">. saugo pagal kompetenciją visus dokumentus, susijusius su ES struktūrinių fondų ir bendrojo finansavimo lėšų išmokomis, taip pat šių išlaidų tikrinimo dokumentus pagal ES Pagrindinio reglamento ir ES struktūrinių fondų vadovų nustatytas procedūras, užtikrina, kad šie dokumentai būtų prieinami turinčioms teisę juos tikrinti institucijoms ir asmenims;</text:span></text:p>
      <text:p text:style-name="P195"><text:span text:style-name="T196">6.2.15</text:span><text:span text:style-name="T197">. gauna iš mokėjimo, vadovaujančiosios ir tarpinių institucijų visą informaciją, susijusią su BPD įgyvendinimu, kad įsitikintų, ar tinkamai naudojamos ES struktūrinių fondų lėšos;</text:span></text:p>
      <text:p text:style-name="P198"><text:span text:style-name="T199">6.3</text:span><text:span text:style-name="T200">. tarptautinių pasienio kontrolės punktų plėtros srityje:</text:span></text:p>
      <text:p text:style-name="P201"><text:span text:style-name="T202">6.3.1</text:span><text:span text:style-name="T203">. rengia pasienio kontrolės punktų plėtros projektus;</text:span></text:p>
      <text:p text:style-name="P204"><text:span text:style-name="T205">6.3.2</text:span><text:span text:style-name="T206">. nustato lėšų poreikį ir nustatyta tvarka teikia siūlymus dėl valstybės lėšų skyrimo pasienio kontrolės punktų plėtros investiciniams projektams;</text:span></text:p>
      <text:p text:style-name="P207"><text:span text:style-name="T208">6.3.3</text:span><text:span text:style-name="T209">. Susisiekimo ministerijos nustatyta tvarka bendradarbiauja su pasienio kontrolės punktuose patikrinimą atliekančiomis valstybės institucijomis pasienio kontrolės punktų projektavimo ir statybos klausimais;</text:span></text:p>
      <text:p text:style-name="P210"><text:span text:style-name="T211">6.3.4</text:span><text:span text:style-name="T212">. bendradarbiauja su Lietuvos ir užsienio ekspertais diegiant modernias kontrolės priemones pasienio kontrolės punktuose;</text:span></text:p>
      <text:p text:style-name="P213"><text:span text:style-name="T214">6.3.5</text:span><text:span text:style-name="T215">. koordinuoja kitų valstybės institucijų atliekamų pasienio kontrolės punktų statybos ir rekonstravimo darbų eigą ir lėšų panaudojimą;</text:span></text:p>
      <text:p text:style-name="P216"><text:span text:style-name="T217">6.3.6</text:span><text:span text:style-name="T218">. bendradarbiauja su Vidaus reikalų ministerija įsisavinant lėšas, skirtas Šengeno priemonių pasienio kontrolės punktuose įgyvendinimui;</text:span></text:p>
      <text:p text:style-name="P219"><text:span text:style-name="T220">6.3.7</text:span><text:span text:style-name="T221">. organizuoja ir vykdo viešųjų pirkimų konkursus prekėms, paslaugoms ir darbams atlikti, kurie reikalingi pasienio kontrolės punktų investiciniams projektams įgyvendinti;</text:span></text:p>
      <text:p text:style-name="P222"><text:span text:style-name="T223">6.3.8</text:span><text:span text:style-name="T224">. vykdo tarptautinių pasienio kontrolės punktų projektavimo užsakovo funkcijas, nustatytas Statybos įstatyme, Civiliniame kodekse ir kituose teisės aktuose;</text:span></text:p>
      <text:p text:style-name="P225"><text:span text:style-name="T226">6.3.9</text:span><text:span text:style-name="T227">. vykdo tarptautinių pasienio kontrolės punktų statybos užsakovo funkcijas, nustatytas Statybos įstatyme, Civiliniame kodekse ir kituose teisės aktuose;</text:span></text:p>
      <text:p text:style-name="P228"><text:span text:style-name="T229">6.3.10</text:span><text:span text:style-name="T230">. rengia projektų įgyvendinimo ataskaitas;</text:span></text:p>
      <text:p text:style-name="P231"><text:span text:style-name="T232">6.3.11</text:span><text:span text:style-name="T233">. rengia užsakymus techninei pagalbai ir atlieka techninės pagalbos priemonių įgyvendinimo priežiūrą;</text:span></text:p>
      <text:p text:style-name="P234"><text:span text:style-name="T235">6.3.12</text:span><text:span text:style-name="T236">. atlieka įgyvendinamų projektų fizinius, administracinius ir finansinius patikrinimus;</text:span></text:p>
      <text:p text:style-name="P237"><text:span text:style-name="T238">6.3.13</text:span><text:span text:style-name="T239">. teisės aktų nustatyta tvarka perduoda naudoti pastatytus pasienio kontrolės punktus tikrinimą atliekančioms institucijoms;</text:span></text:p>
      <text:p text:style-name="P240"><text:span text:style-name="T241">6.3.14</text:span><text:span text:style-name="T242">. saugo pagal kompetenciją visus dokumentus, užtikrina, kad šie dokumentai būtų prieinami turinčioms teisę juos tikrinti institucijoms ir asmenims;</text:span></text:p>
      <text:p text:style-name="P243"><text:span text:style-name="T244">6.4</text:span><text:span text:style-name="T245">. taip pat vykdo šias funkcijas:</text:span></text:p>
      <text:p text:style-name="P246"><text:span text:style-name="T247">6.4.1</text:span><text:span text:style-name="T248">. teikia Susisiekimo ministerijai pasiūlymus dėl valstybės lėšų skyrimo Direkcijos investiciniams projektams finansuoti;</text:span></text:p>
      <text:p text:style-name="P249"><text:span text:style-name="T250">6.4.2</text:span><text:span text:style-name="T251">. teikia Finansų ministerijai lėšų poreikio paraiškas skirtas Direkcijos strateginiame veiklos plane numatytoms programoms apmokėti;</text:span></text:p>
      <text:p text:style-name="P252"><text:span text:style-name="T253">6.4.3</text:span><text:span text:style-name="T254">. rengia transporto sektoriaus valstybės investicijų programos projektų įgyvendinimo monitoringo mėnesines ir metines ataskaitas;</text:span></text:p>
      <text:p text:style-name="P255"><text:span text:style-name="T256">6.4.4</text:span><text:span text:style-name="T257">. dalyvauja statinio pripažinimo tinkamu naudoti komisijose;</text:span></text:p>
      <text:p text:style-name="P258"><text:span text:style-name="T259">6.4.5</text:span><text:span text:style-name="T260">. dalyvauja tarpvalstybinių ir ES institucijų darbo grupių, komitetų veikloje sprendžiant TEN–T plėtros klausimus;</text:span></text:p>
      <text:p text:style-name="P261"><text:span text:style-name="T262">6.4.6</text:span><text:span text:style-name="T263">. organizuoja Lietuvos Respublikoje bei dalyvauja užsienyje rengiamose konferencijose, seminaruose, parodose ir kituose renginiuose;</text:span></text:p>
      <text:p text:style-name="P264"><text:span text:style-name="T265">6.4.7</text:span><text:span text:style-name="T266">. informuoja visuomenę apie transporto sektoriuje įgyvendinamas investicines priemones;</text:span></text:p>
      <text:p text:style-name="P267"><text:span text:style-name="T268">6.4.8</text:span><text:span text:style-name="T269">. pagal savo kompetenciją rengia ir nustatyta tvarka teikia teisės aktų projektus, taip pat pasiūlymus dėl jų rengimo;</text:span></text:p>
      <text:p text:style-name="P270"><text:span text:style-name="T271">6.4.9</text:span><text:span text:style-name="T272">. atlieka kitas įstatymų ir kitų teisės aktų nustatytas funkcijas.</text:span></text:p>
      <text:p text:style-name="P273"/>
      <text:p text:style-name="P274"><text:span text:style-name="T275">III</text:span><text:span text:style-name="T276">.<text:s/></text:span><text:span text:style-name="T277">DIREKCIJOS TEISĖS</text:span></text:p>
      <text:p text:style-name="P278"/>
      <text:p text:style-name="P279"><text:span text:style-name="T280">7</text:span><text:span text:style-name="T281">. Direkcija, įgyvendindama jai pavestus uždavinius, turi teisę:</text:span></text:p>
      <text:p text:style-name="P282"><text:span text:style-name="T283">7.1</text:span><text:span text:style-name="T284">. pasitelkti kitų valstybės ir savivaldybių institucijų ir įstaigų, organizacijų atstovus ir specialistus, susitarus su jų vadovais, sprendžiamoms problemoms nagrinėti, sudaryti komisijas, darbo grupes teisės aktų projektams rengti;</text:span></text:p>
      <text:p text:style-name="P285"><text:span text:style-name="T286">7.2</text:span><text:span text:style-name="T287">. pasitelkti nepriklausomus ekspertus projektams vertinti;</text:span></text:p>
      <text:p text:style-name="P288"><text:span text:style-name="T289">7.3</text:span><text:span text:style-name="T290">. pasitelkti mokslinių institucijų, ekspertizės ir konsultacinių firmų ekspertus rengiant ir įgyvendinant investicijų programas bei projektus;</text:span></text:p>
      <text:p text:style-name="P291"><text:span text:style-name="T292">7.4</text:span><text:span text:style-name="T293">. bendradarbiauti su Lietuvos ir užsienio valstybių institucijomis Direkcijos kompetencijos klausimais;</text:span></text:p>
      <text:p text:style-name="P294"><text:span text:style-name="T295">7.5</text:span><text:span text:style-name="T296">. gauti iš valstybės ir savivaldybių institucijų, įstaigų, viešųjų įstaigų bei organizacijų, ūkio subjektų informaciją Direkcijos kompetencijai priskirtais klausimais.</text:span></text:p>
      <text:p text:style-name="P297"><text:span text:style-name="T298">8</text:span><text:span text:style-name="T299">. Direkcija turi ir kitas įstatymų, Vyriausybės nutarimų ir susisiekimo ministro įsakymų suteiktas teises.</text:span></text:p>
      <text:p text:style-name="P300"/>
      <text:p text:style-name="P301"><text:span text:style-name="T302">IV</text:span><text:span text:style-name="T303">.<text:s/></text:span><text:span text:style-name="T304">DIREKCIJOS DARBO ORGANIZAVIMAS</text:span></text:p>
      <text:p text:style-name="P305"/>
      <text:p text:style-name="P306"><text:span text:style-name="T307">9</text:span><text:span text:style-name="T308">. Direkcijai vadovauja direktorius, kurį skiria pareigoms ir atleidžia iš pareigų susisiekimo ministras Lietuvos Respublikos valstybės tarnybos įstatymo nustatyta tvarka. Direktorius yra pavaldus susisiekimo ministrui. Direktorius skatinamas ir tarnybinės nuobaudos jam skiriamos Lietuvos Respublikos valstybės tarnybos įstatymo nustatyta tvarka.</text:span></text:p>
      <text:p text:style-name="P309"><text:span text:style-name="T310">Direktorius turi pavaduotojus, kuriuos jis skiria pareigoms ir atleidžia iš pareigų Lietuvos Respublikos valstybės tarnybos įstatymo nustatyta tvarka. Direktoriaus pavaduotojai tiesiogiai atskaitingi direktoriui, kuris nustato jų kompetenciją.</text:span></text:p>
      <text:p text:style-name="P311"><text:span text:style-name="T312">10</text:span><text:span text:style-name="T313">. Direkcijos direktorius:</text:span></text:p>
      <text:p text:style-name="P314"><text:span text:style-name="T315">10.1</text:span><text:span text:style-name="T316">. sprendžia Direkcijos kompetencijai priskirtus klausimus, asmeniškai atsako už tai, kad būtų vykdomi Direkcijai pavesti uždaviniai;</text:span></text:p>
      <text:p text:style-name="P317"><text:span text:style-name="T318">10.2</text:span><text:span text:style-name="T319">. užtikrina įstatymų, Lietuvos Respublikos tarptautinių sutarčių, Respublikos Prezidento dekretų, Lietuvos Respublikos Vyriausybės nutarimų, Ministro Pirmininko potvarkių, susisiekimo ministro įsakymų ir kitų teisės aktų vykdymą;</text:span></text:p>
      <text:p text:style-name="P320"><text:span text:style-name="T321">10.3</text:span><text:span text:style-name="T322">. užtikrina susisiekimo ministro pavedimų vykdymą;</text:span></text:p>
      <text:p text:style-name="P323"><text:span text:style-name="T324">10.4</text:span><text:span text:style-name="T325">. teikia Susisiekimo ministerijai Direkcijos veiklos ir Lietuvos Respublikos Vyriausybės programos ir jos įgyvendinimo priemonių vykdymo ataskaitas, susisiekimo ministro reikalavimu atsiskaito už savo veiklą;</text:span></text:p>
      <text:p text:style-name="P326"><text:span text:style-name="T327">10.5</text:span><text:span text:style-name="T328">. pagal savo kompetenciją leidžia įsakymus ir įsakymais patvirtintus kitus teisės aktus, tikrina, kaip jie vykdomi;</text:span></text:p>
      <text:p text:style-name="P329"><text:span text:style-name="T330">10.6</text:span><text:span text:style-name="T331">. yra įstaigos biudžetinių asignavimų valdytojas ir naudoja biudžeto lėšas Direkcijai išlaikyti ir sąmatose numatytoms priemonėms finansuoti, laikydamasis Finansų ministerijos nustatytų finansavimo taisyklių ir iždo procedūrų;</text:span></text:p>
      <text:p text:style-name="P332"><text:span text:style-name="T333">10.7</text:span><text:span text:style-name="T334">. suderinęs su steigėju, tvirtina Direkcijos struktūrą;</text:span></text:p>
      <text:p text:style-name="P335"><text:span text:style-name="T336">10.8</text:span><text:span text:style-name="T337">. tvirtina Direkcijos padalinių nuostatus, valstybės tarnautojų ir darbuotojų, dirbančių pagal darbo sutartis pareigybių sąrašus ir pareigybių aprašymus, pareigybių lygius ir kategorijas bei suteikia kvalifikacines klases;</text:span></text:p>
      <text:p text:style-name="P338"><text:span text:style-name="T339">10.9</text:span><text:span text:style-name="T340">. teisės aktų nustatyta tvarka priima į darbą ir atleidžia iš darbo valstybės tarnautojus ir darbuotojus, dirbančius pagal darbo sutartis, juos skatina ir skiria jiems nuobaudas, suteikia atostogas;</text:span></text:p>
      <text:p text:style-name="P341"><text:span text:style-name="T342">10.10</text:span><text:span text:style-name="T343">. specifiniams klausimams nagrinėti sudaro ekspertų komisijas ir darbo grupes, tvirtina jų personalinę sudėtį ir nuostatus;</text:span></text:p>
      <text:p text:style-name="P344"><text:span text:style-name="T345">10.11</text:span><text:span text:style-name="T346">. vykdo kitus įstatymų, Vyriausybės nutarimų ir susisiekimo ministro įsakymų suteiktus įgaliojimus.</text:span></text:p>
      <text:p text:style-name="P347"><text:span text:style-name="T348">11</text:span><text:span text:style-name="T349">. Nesant Direkcijos direktoriui, jo pareigas eina susisiekimo ministro įsakymu paskirtas vienas iš jo pavaduotojų.</text:span></text:p>
      <text:p text:style-name="P350"/>
      <text:p text:style-name="P351"><text:span text:style-name="T352">V</text:span><text:span text:style-name="T353">.<text:s/></text:span><text:span text:style-name="T354">DIREKCIJOS VALSTYBĖS TARNAUTOJŲ PRIĖMIMAS Į TARNYBĄ IR DARBO UŽMOKESČIO JIEMS MOKĖJIMAS</text:span></text:p>
      <text:p text:style-name="P355"/>
      <text:p text:style-name="P356"><text:span text:style-name="T357">12</text:span><text:span text:style-name="T358">. Valstybės tarnautojų tarnybos, jų darbo užmokesčio mokėjimo tvarką ir sąlygas nustato Lietuvos Respublikos valstybės tarnybos įstatymas, kiti įstatymai ir teisės aktai.</text:span></text:p>
      <text:p text:style-name="P359"/>
      <text:p text:style-name="P360"><text:span text:style-name="T361">VI</text:span><text:span text:style-name="T362">.<text:s/></text:span><text:span text:style-name="T363">DIREKCIJOS LĖŠŲ ŠALTINIAI IR LĖŠŲ NAUDOJIMAS</text:span></text:p>
      <text:p text:style-name="P364"/>
      <text:p text:style-name="P365"><text:span text:style-name="T366">13</text:span><text:span text:style-name="T367">. Direkcija finansuojama iš Lietuvos Respublikos valstybės biudžeto teisės aktų nustatyta tvarka. Direkcijai finansuoti gali būti naudojamos ir kitos teisės aktų nustatyta tvarka gautos lėšos.</text:span></text:p>
      <text:p text:style-name="P368"/>
      <text:p text:style-name="P369"><text:span text:style-name="T370">VII</text:span><text:span text:style-name="T371">.<text:s/></text:span><text:span text:style-name="T372">DIREKCIJOS FINANSINĖS VEIKLOS KONTROLĖ</text:span></text:p>
      <text:p text:style-name="P373"/>
      <text:p text:style-name="P374"><text:span text:style-name="T375">14</text:span><text:span text:style-name="T376">. Direkcijos finansinės veiklos kontrolę vykdo įgaliotos valstybės institucijos ir įstaigos įstatymų ir kitų teisės aktų nustatyta tvarka.</text:span></text:p>
      <text:p text:style-name="P377"/>
      <text:p text:style-name="P378"><text:span text:style-name="T379">VIII</text:span><text:span text:style-name="T380">.<text:s/></text:span><text:span text:style-name="T381">BAIGIAMOSIOS NUOSTATOS</text:span></text:p>
      <text:p text:style-name="P382"/>
      <text:p text:style-name="P383"><text:span text:style-name="T384">15</text:span><text:span text:style-name="T385">. Transporto investicijų direkcija gali pasibaigti arba būti pertvarkyta Lietuvos Respublikos įstatymų nustatyta tvarka.</text:span></text:p>
      <text:p text:style-name="P3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6T08:24:00Z</meta:creation-date>
    <dc:date>2017-12-06T08:24:00Z</dc:date>
    <meta:template xlink:href="Normal.dotm" xlink:type="simple"/>
    <meta:editing-cycles>2</meta:editing-cycles>
    <meta:editing-duration>PT0S</meta:editing-duration>
    <meta:document-statistic meta:page-count="6" meta:paragraph-count="196" meta:word-count="1861" meta:character-count="15943" meta:row-count="528" meta:non-whitespace-character-count="14278"/>
  </office:meta>
</office:document-meta>
</file>