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</text:p>
      <text:p text:style-name="P7"/>
      <text:p text:style-name="P8">2009 m. gruodžio 10 d. Nr. 1V-683</text:p>
      <text:p text:style-name="P9">Vilnius</text:p>
      <text:p text:style-name="P10"/>
      <text:p text:style-name="P11"><text:span text:style-name="T12">Vadovaudamasis Projektų administravimo ir<text:s/></text:span><text:span text:style-name="T13">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4">4-132</text:span></text:a><text:span text:style-name="T15">; 2009, Nr.<text:s/></text:span><text:a xlink:href="https://www.e-tar.lt/portal/lt/legalAct/TAR.1A75EB4857A2" office:target-frame-name="_blank" xlink:show="new"><text:span text:style-name="T16">131-5682</text:span></text:a><text:span text:style-name="T17">), 100 ir 101 punktais, 2007–2013 m. Žmogiškųjų išteklių plėtros veiksmų programos 4 prioriteto „Administracinių gebėjimų stiprinimas ir viešojo administravimo efektyvumo didinimas“ įgyvendinimo priemonė</text:span><text:span text:style-name="T18">s VP1-4.1-VRM-03-V „Valstybės institucijų ir įstaigų dirbančiųjų kvalifikacijos tobulinimas“ projektų finansavimo sąlygų aprašo, patvirtinto Lietuvos Respublikos vidaus reikalų ministro 2009 m. vasario 13 d. įsakymu Nr. 1V-59 (Žin., 2009, Nr.<text:s/></text:span><text:a xlink:href="https://www.e-tar.lt/portal/lt/legalAct/TAR.015B589FA062" office:target-frame-name="_blank" xlink:show="new"><text:span text:style-name="T19">21-828</text:span></text:a><text:span text:style-name="T20">), 58 punktu, Lietuvos Respublikos vidaus reikalų ministro 2009 m. liepos 2 d. įsakymu Nr. 1V-354 (Žin., 2009, Nr.<text:s/></text:span><text:a xlink:href="https://www.e-tar.lt/portal/lt/legalAct/TAR.40E0FC1FC3C2" office:target-frame-name="_blank" xlink:show="new"><text:span text:style-name="T21">83-3479</text:span></text:a><text:span text:style-name="T22">), Lietuvos Respublikos vidaus reikalų ministro 2009 m. rugsėjo 14 d. įsakymu Nr. 1V-494 (Žin., 2009, Nr.<text:s/></text:span><text:a xlink:href="https://www.e-tar.lt/portal/lt/legalAct/TAR.DA7A68C0D8FE" office:target-frame-name="_blank" xlink:show="new"><text:span text:style-name="T23">112-4787</text:span></text:a><text:span text:style-name="T24">), Valstybės projektų, finansuotinų pagal 2007</text:span><text:span text:style-name="T25">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</text:span><text:span text:style-name="T26">bulinimas“, sąrašu Nr. 01, patvirtintu Lietuvos Respublikos vidaus reikalų ministro 2009 m. birželio 22 d. įsakymu Nr. 1V-312 (Žin., 2009, Nr.<text:s/></text:span><text:a xlink:href="https://www.e-tar.lt/portal/lt/legalAct/TAR.83415E8B1221" office:target-frame-name="_blank" xlink:show="new"><text:span text:style-name="T27">78-3255</text:span></text:a><text:span text:style-name="T28">), ir atsižvelgdamas į Para</text:span><text:span text:style-name="T29">mos fondo Europos socialinio fondo agentūros 2009 m. lapkričio 18 d. projektų paraiškų Nr. VP1-4.1-VRM-03-V-01-049, Nr. VP1-4.1-VRM-03-V-01-050 tinkamumo finansuoti vertinimo ataskaitą Nr. 2009-VRM-A052,</text:span></text:p>
      <text:p text:style-name="P30"><text:span text:style-name="T31">s k i r i u:</text:span></text:p>
      <text:p text:style-name="P32"><text:span text:style-name="T33">1</text:span><text:span text:style-name="T34">. finansavimą valstybės projektų</text:span><text:span text:style-name="T35"><text:s/>planavimo būdu pateiktam Valstybinės atominės energetikos saugos inspekcijos projektui „Valstybinės atominės energetikos saugos inspekcijos specialistų kvalifikacijos tobulinimas (VATESI specialistų kvalifikacijos tobulinimas)“ (paraiškos kodas VP1-4.1-VR</text:span><text:span text:style-name="T36">M-03-V-01-049) įgyvendinti – iki 136 000,00 litų (vieno šimto trisdešimt šešių tūkstančių litų) iš Vidaus reikalų ministerijos programos „Vidaus reikalų ministerijos valdymo srities valstybės politikos formavimas, įgyvendinimo koordinavimas ir kontrolė“ (E</text:span><text:span text:style-name="T37">uropos Sąjungos lėšos) (programos kodas 2.110) pagal priemonę „Didinti valstybės tarnybos administracinius gebėjimus, gerinti valstybės tarnybos valdymą, plėtoti institucinį bendradarbiavimą ir partnerystę“;</text:span></text:p>
      <text:p text:style-name="P38"><text:span text:style-name="T39">2</text:span><text:span text:style-name="T40">. finansavimą valstybės projektų planavimo<text:s/></text:span><text:span text:style-name="T41">būdu pateiktam Vadovybės apsaugos departamento prie Vidaus reikalų ministerijos projektui „Vadovybės apsaugos departamento prie Vidaus reikalų ministerijos dirbančiųjų kvalifikacijos tobulinimas“ (paraiškos kodas VP1-4.1-VRM-03-V-01-050) įgyvendinti – iki<text:s/></text:span><text:span text:style-name="T42">1 368 574,00 litų (vieno milijono trijų šimtų šešiasdešimt aštuonių tūkstančių penkių šimtų septyniasdešimt keturių litų) iš Vidaus reikalų ministerijos programos „Vidaus reikalų ministerijos valdymo srities valstybės politikos formavimas, įgyvendinimo koo</text:span><text:span text:style-name="T43">rdinavimas ir kontrolė“ (Europos Sąjungos lėšos) (programos kodas 2.110) pagal priemonę „Didinti valstybės tarnybos administracinius gebėjimus, gerinti valstybės tarnybos valdymą, plėtoti institucinį bendradarbiavimą ir partnerystę“.</text:span></text:p>
      <text:p text:style-name="P44"/>
      <text:p text:style-name="P45"/>
      <text:p text:style-name="P46"><text:span text:style-name="T47">Vidaus reikalų min</text:span><text:span text:style-name="T48">istras</text:span><text:span text:style-name="T49"><text:tab/>Raimundas Palaitis</text:span></text:p>
      <text:p text:style-name="Normal"/>
      <text:p text:style-name="P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9T18:21:00Z</meta:creation-date>
    <dc:date>2015-06-29T18:21:00Z</dc:date>
    <meta:template xlink:href="Normal" xlink:type="simple"/>
    <meta:editing-cycles>2</meta:editing-cycles>
    <meta:editing-duration>PT0S</meta:editing-duration>
    <meta:document-statistic meta:page-count="2" meta:paragraph-count="14" meta:word-count="482" meta:character-count="4100" meta:row-count="78" meta:non-whitespace-character-count="3632"/>
  </office:meta>
</office:document-meta>
</file>