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p>
      <text:p text:style-name="P10"/>
      <text:p text:style-name="P11">DĖL VALSTYBINĖS KELIŲ TRANSPORTO INSPEKCIJOS PRIE SUSISIEKIMO MINISTERIJOS VIRŠININKO 2006 M. GRUODŽIO 15 D. ĮSAKYMO Nr. 2B-369<text:s/><text:line-break/>„DĖL NACIONALINĖS RIZIKOS VALDYMO GRUPĖS SUDARYMO“ PAKEITIMO</text:p>
      <text:p text:style-name="P12"/>
      <text:p text:style-name="P13">2011 m. vasario 23 d. Nr. 2B-84</text:p>
      <text:p text:style-name="P14">Vilnius</text:p>
      <text:p text:style-name="P15"/>
      <text:p text:style-name="P16"><text:span text:style-name="T17">1</text:span><text:span text:style-name="T18">. P a k e i č i u Valstybinės kelių transporto inspekcijos prie Susisiekimo ministerijos viršininko 2006 m. gruodžio 15 d. įsakymą Nr. 2B-369 „Dėl Nacionalinės rizikos valdymo grupės sudarymo“ (Žin., 2006, Nr.<text:s/></text:span><text:a xlink:href="https://www.e-tar.lt/portal/lt/legalAct/TAR.C1E196838C14" office:target-frame-name="_blank" xlink:show="new"><text:span text:style-name="T19">139-5336</text:span></text:a><text:span text:style-name="T20">; 2007, Nr.<text:s/></text:span><text:a xlink:href="https://www.e-tar.lt/portal/lt/legalAct/TAR.A0CF86A205F3" office:target-frame-name="_blank" xlink:show="new"><text:span text:style-name="T21">77-3117</text:span></text:a><text:span text:style-name="T22">; 2008, Nr.<text:s/></text:span><text:a xlink:href="https://www.e-tar.lt/portal/lt/legalAct/TAR.08B3E519D267" office:target-frame-name="_blank" xlink:show="new"><text:span text:style-name="T23">106-4072</text:span></text:a><text:span text:style-name="T24">) ir išdėstau 1 punktą taip:</text:span></text:p>
      <text:p text:style-name="P25"><text:span text:style-name="T26">„</text:span><text:span text:style-name="T27">1</text:span><text:span text:style-name="T28">. S u d a r a u Nacionalinę rizikos valdymo grupę (angl.<text:s/></text:span><text:span text:style-name="T29">National Risk Management Group</text:span><text:span text:style-name="T30"><text:s/>(NRMG)) (toliau – Grupė):</text:span></text:p>
      <text:p text:style-name="P31">Grupės vadovas – Valstybinės kelių transporto inspekcijos prie Susisiekimo ministerijos (toliau – Inspekcija) viršininko pavaduotojas Darius Sadaunykas,</text:p>
      <text:p text:style-name="P32"><text:span text:style-name="T33">nariai: Inspekcijos viršininko pavaduotojas Romanas Vilčinskas (Grupės vadovo pavaduotojas), Inspekcijos Saugaus eismo skyriaus vyriausioji specialistė Zita Širvinskaitė (Grupės sekretorė), Inspekcijos Saugaus eismo skyriaus vedėjas Viktoras Lapinas, Inspekcijos Teisės skyriaus viršininkas Dainius Lipsevičius, Inspekcijos Kontrolės koordinavimo skyriaus vedėjas Nerijus Girdžius, Inspekcijos Technikos skyriaus Techninių apžiūrų poskyrio vedėjas Olegas Pauliukovas, Inspekcijos Informacinių technologijų skyriaus vedėjo pavaduotojas Gintaras Serbenta, Lietuvos Respublikos susisiekimo ministerijos Kelių ir civilinės aviacijos departamento Kelių transporto skyriaus vedėjas Jaunius Jasiūnas (suderinta), Lietuvos Respublikos susisiekimo ministerijos Informacinės visuomenės politikos departamento Elektroninių ryšių skyriaus vyriausiasis specialistas Artūras Liatocha (suderinta).“</text:span></text:p>
      <text:p text:style-name="P34"><text:span text:style-name="T35">2</text:span><text:span text:style-name="T36">. Šis įsakymas nustatyta tvarka skelbiamas „Valstybės žiniose“ ir Valstybinės kelių transporto inspekcijos prie Susisiekimo ministerijos interneto svetainėje.</text:span></text:p>
      <text:p text:style-name="P37"/>
      <text:p text:style-name="P38"/>
      <text:p text:style-name="P39"/>
      <text:p text:style-name="P40"><text:span text:style-name="T41">Inspekcijos viršininkas</text:span><text:span text:style-name="T42"><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2T08:46:00Z</meta:creation-date>
    <dc:date>2016-03-22T08:46:00Z</dc:date>
    <meta:template xlink:href="Normal" xlink:type="simple"/>
    <meta:editing-cycles>2</meta:editing-cycles>
    <meta:editing-duration>PT0S</meta:editing-duration>
    <meta:document-statistic meta:page-count="1" meta:paragraph-count="52" meta:word-count="266" meta:character-count="2200" meta:row-count="90" meta:non-whitespace-character-count="1986"/>
  </office:meta>
</office:document-meta>
</file>