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7 M. SPALIO 31 D. ĮSAKYMO NR. 3D-479 „DĖL LIETUVOS KAIMO PLĖTROS 2007–2013 METŲ PROGRAMOS PRIEMONĖS „ŽEMĖS ŪKIO VALDŲ MODERNIZAVIMAS“ PIRMOSIOS VEIKLOS SRITIES „NITRATŲ DIREKTYVOS REIKALAVIMŲ IR NAUJŲ PRIVALOMŲ BENDRIJOS STANDARTŲ ĮGYVENDINIMAS“ ĮGYVENDINIMO TAISYKLIŲ PATVIRTINIMO“ PAKEITIMO</text:p>
      <text:p text:style-name="P6"/>
      <text:p text:style-name="P7">2009 m. gegužės 6 d. Nr. 3D-329</text:p>
      <text:p text:style-name="P8">Vilnius</text:p>
      <text:p text:style-name="P9"/>
      <text:p text:style-name="P10"><text:span text:style-name="T11">Pakeičiu</text:span><text:s/>Lietuvos kaimo plėtros 2007–2013 metų programos priemonės „Žemės ūkio valdų modernizavimas“ pirmosios veiklos srities „Nitratų direktyvos reikalavimų ir naujų privalomų Bendrijos standartų įgyvendinimas“ įgyvendinimo taisykles, patvirtintas Lietuvos Respublikos žemės ūkio ministro 2007 m. spalio 31 d. įsakymu Nr. 3D-479 „Dėl Lietuvos kaimo plėtros 2007–2013 metų programos priemonės „Žemės ūkio valdų modernizavimas“ pirmosios veiklos srities „Nitratų direktyvos reikalavimų ir naujų privalomų Bendrijos standartų įgyvendinimas“ įgyvendinimo taisyklių patvirtinimo“ (Žin., 2007, Nr.<text:s/><text:a xlink:href="https://www.e-tar.lt/portal/lt/legalAct/TAR.6F42C62CFB35" office:target-frame-name="_blank" xlink:show="new"><text:span text:style-name="T12">117-4806</text:span></text:a>; 2008, Nr.<text:s/><text:a xlink:href="https://www.e-tar.lt/portal/lt/legalAct/TAR.4B7F7900AE40" office:target-frame-name="_blank" xlink:show="new"><text:span text:style-name="T13">45-1696</text:span></text:a>, Nr.<text:s/><text:a xlink:href="https://www.e-tar.lt/portal/lt/legalAct/TAR.8CFCCF0979B7" office:target-frame-name="_blank" xlink:show="new"><text:span text:style-name="T14">46-1740</text:span></text:a>):</text:p>
      <text:p text:style-name="P15">1. Išdėstau 11.1.1 punktą taip:</text:p>
      <text:p text:style-name="P16">„11.1.1. finansuojama iki 40 proc. visų tinkamų finansuoti projekto išlaidų; jauniesiems ūkininkams – iki 50 proc.; ūkininkaujantiesiems mažiau palankiose ūkininkauti vietovėse finansuojama iki 50 proc. visų tinkamų finansuoti projekto išlaidų; jauniesiems ūkininkams, ūkininkaujantiems mažiau palankiose ūkininkauti vietovėse – iki 60 proc. visų tinkamų finansuoti projekto išlaidų;“.</text:p>
      <text:p text:style-name="P17">2. Pripažįstu netekusia galios 11.1.1 punkto 3 išnašą.</text:p>
      <text:p text:style-name="P18">3. Išdėstau 19 punkto pirmąją pastraipą taip:<text:s/></text:p>
      <text:p text:style-name="P19">„19. Tinkamumo kriterijai paramai gauti yra šie:“.</text:p>
      <text:p text:style-name="P20">4. Išdėstau 19.5 punktą taip:</text:p>
      <text:p text:style-name="P21">„19.5. pareiškėjas neturi įsiskolinimų Lietuvos Respublikos valstybės biudžetui ir Valstybinio socialinio draudimo fondui (atitiktis šiam kriterijui gali būti tikslinama paramos paraiškos vertinimo metu);“.</text:p>
      <text:p text:style-name="P22">5. Išbraukiu 19.8 punkte žodžius „(dokumentai, įrodantys atitiktį šiam kriterijui, gali būti pateikiami iki paramos sutarties pasirašymo dienos)“.</text:p>
      <text:p text:style-name="P23">6. Įrašau 19.8 punkto 6 išnašos pirmajame sakinyje vietoj žodžių „(pateikiamas ne vėliau kaip iki paramos sutarties pasirašymo)“ žodžius „(pateikiamas ne vėliau kaip iki pirmo mokėjimo prašymo pateikimo dienos)“.</text:p>
      <text:p text:style-name="P24">7. Išbraukiu 19.9 punkte žodžius „(dokumentai, įrodantys atitiktį šiam kriterijui, gali būti pateikiami iki paramos sutarties pasirašymo dienos)“.</text:p>
      <text:p text:style-name="P25">8. Išdėstau 19.9 punkto 7 išnašą taip:</text:p>
      <text:p text:style-name="P26">„<text:span text:style-name="T27">7</text:span>Skolintos lėšos pagrindžiamos kartu su paramos paraiška pateiktais paskolos suteikimo galimybę liudijančiais dokumentais. Iki pirmojo mokėjimo prašymo pateikimo pareiškėjas turi pateikti paskolos sutartį. Agentūra neatsako už kreditoriaus turimų lėšų patikimumą, realumą, prievolių vykdymą Lietuvos Respublikos teisės aktų nustatyta tvarka ir už kreditoriaus ir paskolos gavėjo įsipareigojimų vykdymą.“</text:p>
      <text:p text:style-name="P28">9. Išdėstau 19.10 punkto 8 išnašą taip:</text:p>
      <text:p text:style-name="P29">„<text:span text:style-name="T30">8</text:span>Lietuvos Respublikos žemės ūkio ministro 2008 m. gegužės 15 d. įsakymas Nr. 3D-278 „Dėl žemės ūkio valdų registravimo Lietuvos Respublikos žemės ūkio ir kaimo verslo registre“ (Žin., 2008, Nr.<text:s/><text:a xlink:href="https://www.e-tar.lt/portal/lt/legalAct/TAR.A724E2FF86B8" office:target-frame-name="_blank" xlink:show="new"><text:span text:style-name="T31">58-2192</text:span></text:a>)“.</text:p>
      <text:p text:style-name="P32">10. Išdėstau 19.11 punktą taip:</text:p>
      <text:p text:style-name="P33">„19.11. pareiškėjas tvarko buhalterinę apskaitą pagal Lietuvos Respublikos teisės aktų nustatytus reikalavimus<text:span text:style-name="T34">9<text:s/></text:span>(sudaromas balansas, pelno (nuostolių) ir pinigų srautų ataskaitos arba ūkinės veiklos pradžios balansas);“.</text:p>
      <text:p text:style-name="P35">11. Pripažįstu netekusiu galios 19.12 punktą.</text:p>
      <text:p text:style-name="P36">12. Išdėstau 19.17 punkto 13 išnašos pirmąjį sakinį taip:</text:p>
      <text:p text:style-name="P37">„<text:span text:style-name="T38">13</text:span>Mėšlą panaudojančios ir parduodančios įmonės pateikia dokumentus, patvirtinančius šį faktą.“</text:p>
      <text:p text:style-name="P39">13. Įrašau 19.19 punkte po žodžių „galimų rizikos atvejų“ žodžius „(išskyrus vagystę)“.</text:p>
      <text:p text:style-name="P40">14. Išdėstau 21 punktą taip:</text:p>
      <text:p text:style-name="P41">„21. Projekto įgyvendinimo trukmė turi būti nurodyta projekto apraše ir negali viršyti 24 arba 36 mėnesių, jeigu turtas įgyjamas išperkamąja nuoma, nuo paramos sutarties pasirašymo.“</text:p>
      <text:p text:style-name="P42">15. Įrašau 23.2 punkte po žodžių „nuo 2007 m. rugsėjo 19 d.“ žodžius „ir ne anksčiau kaip prieš 2 metus iki paramos paraiškos pateikimo dienos.“</text:p>
      <text:p text:style-name="P43">16. Įrašau 23.3 punkte vietoj žodžių „nei 2007 m. sausio 1 d.“ žodžius „nei 2007 m. rugsėjo 19 d. ir ne anksčiau kaip prieš 2 metus iki paramos paraiškos pateikimo dienos,“.</text:p>
      <text:p text:style-name="P44">17. Išdėstau 24.1.2 punktą taip:</text:p>
      <text:p text:style-name="P45">„24.1.2. naujų mėšlidžių ir (arba) srutų kauptuvų statyba ir (arba) esamų rekonstrukcija ūkio būdu. Atliekant naujų mėšlidžių ir (arba) srutų kauptuvų statybą ir (arba) esamų rekonstrukciją ūkio būdu, finansuojamas tik naujų statybinių medžiagų įsigijimas.“</text:p>
      <text:p text:style-name="P46">18. Pripažįstu netekusia galios 24.1.2 punkto 18 išnašą.</text:p>
      <text:p text:style-name="P47">19. Išdėstau 24.4 punktą taip:</text:p>
      <text:p text:style-name="P48">„24.4. bendrosios išlaidos. Finansuojama bendrųjų išlaidų suma be pridėtinės vertės mokesčio (PVM) gali būti ne didesnė kaip 10 000 Lt (dešimt tūkstančiai litų). Projekto aprašo parengimo ir konsultavimo projekto įgyvendinimo klausimais išlaidos gali būti finansuojamos tik tuo atveju, jei šias paslaugas atlieka Ministerijos nustatyta tvarka akredituoti konsultantai<text:span text:style-name="T49">19</text:span>;“.</text:p>
      <text:p text:style-name="P50">20. Išdėstau 25.3 punktą taip:</text:p>
      <text:p text:style-name="P51">„25.3. paprastoji pakeitimo 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ūkinėje veikloje naudojamos, neatitinkančios saugos reikalavimų ir neigiamą poveikį aplinkai darančios technikos ir (arba) įrangos pakeitimas nauja šiuolaikine technika ir (arba) įranga nelaikoma pakeitimo investicijomis<text:span text:style-name="T52">20</text:span>;“.</text:p>
      <text:p text:style-name="P53">21. Pripažįstu netekusiu galios 43 punktą.</text:p>
      <text:p text:style-name="P54">22. Išdėstau 53 punktą taip:</text:p>
      <text:p text:style-name="P55">„53.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p>
      <text:p text:style-name="P56">23. Pripažįstu netekusiu galios 54 punktą.</text:p>
      <text:p text:style-name="P57">24. Įrašau 59 punkto ketvirtajame sakinyje vietoj skaičiaus „2“ skaičių „7“.</text:p>
      <text:p text:style-name="P58">25. Įrašau 70.1 punkto antrajame sakinyje vietoj skaičiaus „2“ skaičių „7“.</text:p>
      <text:p text:style-name="P59">26. Įrašau 95 punkto trečiajame sakinyje vietoj skaičiaus „2“ skaičių „7“.</text:p>
      <text:p text:style-name="P60">27. Išdėstau 107 punktą taip:</text:p>
      <text:p text:style-name="P61">„107. Paramos gavėjas gali pateikti iki trijų mokėjimo prašymų, jeigu turtas įgyjamas išperkamąja nuoma – iki šešių mokėjimo prašymų.“</text:p>
      <text:p text:style-name="P62">28. Pripažįstu netekusiu galios priedą.</text:p>
      <text:p text:style-name="P63"/>
      <text:p text:style-name="P64"/>
      <text:p text:style-name="P65"/>
      <text:p text:style-name="P66">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AKYMAS</dc:title>
    <meta:initial-creator>Rima</meta:initial-creator>
    <dc:creator>Adlib User</dc:creator>
    <meta:creation-date>2016-06-16T12:24:00Z</meta:creation-date>
    <dc:date>2016-06-16T12:24:00Z</dc:date>
    <meta:template xlink:href="Normal" xlink:type="simple"/>
    <meta:editing-cycles>2</meta:editing-cycles>
    <meta:editing-duration>PT0S</meta:editing-duration>
    <meta:document-statistic meta:page-count="3" meta:paragraph-count="59" meta:word-count="947" meta:character-count="7218" meta:row-count="243" meta:non-whitespace-character-count="6330"/>
  </office:meta>
</office:document-meta>
</file>