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LIEPOS 28 D. NUTARIMO NR. 885 „DĖL PRIVATIZAVIMO FONDO LĖŠŲ 2000 METŲ II PUSMEČIO SĄMATOS PATVIRTINIMO“ DALINIO PAKEITIMO</text:p>
      <text:p text:style-name="P15"/>
      <text:p text:style-name="P16">2000 m. gruodžio 20 d. Nr. 146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Privatizavimo fondo lėšų 2000 metų II pusmečio sąmatos, patvirtintos Lietuvos Respublikos Vyriausybės 2000 m. liepos 28 d. nutarimu Nr. 885 „Dėl Privatizavimo fondo lėšų 2000 metų II pusmečio sąmatos patvirtinimo“ (Žin., 2000, Nr.<text:s/></text:span><text:a xlink:href="https://www.e-tar.lt/portal/lt/legalAct/TAR.F8119D6689CF" office:target-frame-name="_blank" xlink:show="new"><text:span text:style-name="T25">65-1947</text:span></text:a><text:span text:style-name="T26">, Nr.<text:s/></text:span><text:a xlink:href="https://www.e-tar.lt/portal/lt/legalAct/TAR.188E33643937" office:target-frame-name="_blank" xlink:show="new"><text:span text:style-name="T27">81-2450</text:span></text:a><text:span text:style-name="T28">, Nr.<text:s/></text:span><text:a xlink:href="https://www.e-tar.lt/portal/lt/legalAct/TAR.EA4D1A422E64" office:target-frame-name="_blank" xlink:show="new"><text:span text:style-name="T29">98-3103</text:span></text:a><text:span text:style-name="T30">), priedą „Privatizavimo fondo lėšų, nurodytų 2000 metų II pusmečio sąmatoje, paskirstymas ministerijų, departamentų, valstybės institucijų, įmonių, organizacijų, miestų ir rajonų savivaldybių investiciniams projektams, numatytiems Valstybės investicijų 2000–2002 metų (2000 metais) programoje, vykdyti“ ir skyriaus „I. Ministerijos“ poskyrio „Krašto apsaugos ministerija“:</text:span></text:p>
      <text:p text:style-name="P31"><text:span text:style-name="T32">1</text:span><text:span text:style-name="T33">. Skirsnio „Sausumos pajėgų programa“:</text:span></text:p>
      <text:p text:style-name="P34"><text:span text:style-name="T35">1.1</text:span><text:span text:style-name="T36">. antrojoje ir trečiojoje skiltyse vietoj skaičių „28132 24247“ įrašyti skaičius „26987 23102“;</text:span></text:p>
      <text:p text:style-name="P37"><text:span text:style-name="T38">1.2</text:span><text:span text:style-name="T39">. pastraipos „Marijampolės motorizuotojo pėstininkų bataliono infrastruktūros plėtra“ antrojoje ir trečiojoje skiltyse vietoj skaičių „5165 4291“ įrašyti skaičius „5040 4166“;</text:span></text:p>
      <text:p text:style-name="P40"><text:span text:style-name="T41">1.3</text:span><text:span text:style-name="T42">. pastraipos „Šiaulių motorizuotojo pėstininkų bataliono infrastruktūros plėtra“ antrojoje ir trečiojoje skiltyse vietoj skaičių „2225 1426“ įrašyti skaičius „2055 1256“;</text:span></text:p>
      <text:p text:style-name="P43"><text:span text:style-name="T44">1.4</text:span><text:span text:style-name="T45">. pastraipos „Tauragės motorizuotojo pėstininkų bataliono infrastruktūros plėtra“ antrojoje ir trečiojoje skiltyse vietoj skaičių „3087 3087“ įrašyti skaičius „2237 2237“.</text:span></text:p>
      <text:p text:style-name="P46"><text:span text:style-name="T47">2</text:span><text:span text:style-name="T48">. Skirsnio „Karinių mokymo įstaigų programa“:</text:span></text:p>
      <text:p text:style-name="P49"><text:span text:style-name="T50">2.1</text:span><text:span text:style-name="T51">. antrojoje ir trečiojoje skiltyse vietoj skaičių „3160 3160“ įrašyti skaičius „2510 2510“;</text:span></text:p>
      <text:p text:style-name="P52"><text:span text:style-name="T53">2.2</text:span><text:span text:style-name="T54">. pastraipos „Lietuvos karo akademijos infrastruktūros plėtra“ antrojoje ir trečiojoje skiltyse vietoj skaičių „2380 2380“ įrašyti skaičius „1730 1730“.</text:span></text:p>
      <text:p text:style-name="P55"><text:span text:style-name="T56">3</text:span><text:span text:style-name="T57">. Skirsnyje „Centralizuoto aprūpinimo ir sveikatos priežiūros programa“:</text:span></text:p>
      <text:p text:style-name="P58"><text:span text:style-name="T59">3.1</text:span><text:span text:style-name="T60">. antrojoje ir trečiojoje skiltyse vietoj skaičių „1370 1370“ įrašyti skaičius „3165 3165“;</text:span></text:p>
      <text:p text:style-name="P61"><text:span text:style-name="T62">3.2</text:span><text:span text:style-name="T63">. papildyti nurodytąjį skirsnį šia pastraipa:</text:span></text:p>
      <text:p text:style-name="P64"><text:span text:style-name="T65">„Lazerinio komplekso įsigijimas 1795 1795“.</text:span></text:p>
      <text:p text:style-name="P66"/>
      <text:p text:style-name="Normal"/>
      <text:p text:style-name="Normal"/>
      <text:p text:style-name="P67">MINISTRAS PIRMININKAS<text:tab/>ROLANDAS PAKSAS</text:p>
      <text:p text:style-name="P68"/>
      <text:p text:style-name="P69"/>
      <text:p text:style-name="P70"/>
      <text:p text:style-name="P71">FINANSŲ MINISTRAS<text:tab/>JONAS LIONGIN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1T13:34:00Z</meta:creation-date>
    <dc:date>2023-02-21T13:34:00Z</dc:date>
    <meta:template xlink:href="Normal.dotm" xlink:type="simple"/>
    <meta:editing-cycles>2</meta:editing-cycles>
    <meta:editing-duration>PT0S</meta:editing-duration>
    <meta:document-statistic meta:page-count="2" meta:paragraph-count="28" meta:word-count="313" meta:character-count="2549" meta:row-count="94" meta:non-whitespace-character-count="2264"/>
  </office:meta>
</office:document-meta>
</file>