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RUGSĖJO 24 D. ĮSAKYMO NR. 411 „DĖL ŽMOGAUS ORGANŲ IR AUDINIŲ TRANSPLANTACIJOS PASLAUGŲ TEIKIMO VIEŠOSIOSE ĮSTAIGOSE REIKALAVIMŲ IR BAZINIŲ KAINŲ NUSTATYMO“ PAKEITIMO</text:p>
      <text:p text:style-name="P12"/>
      <text:p text:style-name="P13">2004 m. spalio 15 d. Nr. V-721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sveikatos apsaugos ministro 1999 m. rugsėjo 24 d. įsakymu Nr. 411 „Dėl žmogaus organų<text:s/></text:span>ir audinių transplantacijos paslaugų teikimo viešosiose įstaigose reikalavimų ir bazinių kainų nustatymo“ (Žin., 1999, Nr. 82-2441; 2003, Nr. 64-2921; 2004, Nr. 32-1030) patvirtintus:</text:p>
      <text:p text:style-name="P21"><text:span text:style-name="T22">1</text:span><text:span text:style-name="T23">. Žmogaus organų ir audinių transplantacijos paslaugų, apmokamų iš Žmogaus organų ir audinių transplantacijos paprastųjų išlaidų finansavimo programos, bazines kainas ir mokėjimo tvarką (1 priedas):</text:span></text:p>
      <text:p text:style-name="P24"><text:span text:style-name="T25">1.1</text:span><text:span text:style-name="T26">. išbraukiu 1 punkte įrašytus žodžius „autologinės kraujo kamieninių ląstelių, alogeninės kaulų čiulpų“ ir jį išdėstau taip:</text:span></text:p>
      <text:p text:style-name="P27"><text:span text:style-name="T28">„</text:span><text:span text:style-name="T29">1</text:span><text:span text:style-name="T30">. Širdies, inkstų, ragenos ir kepenų transplantacijos paslaugų bazinės kainos.“;</text:span></text:p>
      <text:p text:style-name="P31"><text:span text:style-name="T32">1.2</text:span><text:span text:style-name="T33">. pripažįstu netekusiais galios 1.4, 1.5 ir 2.1.2 punktus.</text:span></text:p>
      <text:p text:style-name="P34"><text:span text:style-name="T35">2</text:span><text:span text:style-name="T36">. Žmogaus organų ir audinių transplantacijos paslaugų teikimo reikalavimus (2 priedas) ir pripažįstu netekusiais galios 4 ir 5 punktus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09:31:00Z</meta:creation-date>
    <dc:date>2017-03-21T09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308" meta:row-count="49" meta:non-whitespace-character-count="1141"/>
  </office:meta>
</office:document-meta>
</file>