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text:s/></text:p>
      <text:p text:style-name="P2">ĮSAKYMAS</text:p>
      <text:p text:style-name="P3"/>
      <text:p text:style-name="P4"><text:span text:style-name="T5">DĖL SOCIALINĖS APSAUGOS IR DARBO MINISTRO 2008 M. VASARIO 8 D. ĮSAKYMO NR. A1-52 „DĖL PAPILDOMOS PARAMOS SKYRIMO KVIETIMŲ TEIKTI PARAIŠKAS NR. BPD2004-ESF-2.3.0-01, NR. BPD2004-ESF-2.3.0-02, NR. BPD2004-ESF-2.3.0-03 IR BPD2004-ESF-2.3.0-04 PROJEKTAMS TVARKOS APRAŠO PATVIRTINIMO“ PAKEITIMO</text:span></text:p>
      <text:p text:style-name="P6"/>
      <text:p text:style-name="P7">2008 m. gegužės 7 d. Nr. A1-143<text:s/></text:p>
      <text:p text:style-name="P8">Vilnius</text:p>
      <text:p text:style-name="Normal"/>
      <text:p text:style-name="Normal"/>
      <text:p text:style-name="P9"><text:span text:style-name="T10">Pakeičiu<text:s/></text:span>Papildomos paramos skyrimo kvietimų teikti paraiškas Nr. BPD2004-ESF-2.3.0-01, Nr. BPD2004-ESF-2.3.0-02, Nr. BPD2004-ESF-2.3.0-03 ir BPD2004-ESF-2.3.0-04 projektams tvarkos aprašą, patvirtintą socialinės apsaugos ir darbo ministro 2008 m. vasario 8 d. įsakymu Nr. A1-52 „Dėl Papildomos paramos skyrimo kvietimų teikti paraiškas Nr. BPD2004-ESF-2.3.0-01, Nr. BPD2004-ESF-2.3.0-02, Nr. BPD2004-ESF-2.3.0-03 ir BPD2004-ESF-2.3.0-04 projektams tvarkos aprašo patvirtinimo“ (Žin., 2008, Nr.<text:s/><text:a xlink:href="https://www.e-tar.lt/portal/lt/legalAct/TAR.488D2C2680B5" office:target-frame-name="_blank" xlink:show="new"><text:span text:style-name="T11">19-696</text:span></text:a>), ir išdėstau 18 punktą taip:</text:p>
      <text:p text:style-name="P12">„18. Veiklos, kuriai prašoma papildomos paramos, pirkimai gali būti pradėti vykdyti nuo sprendimo dėl papildomos paramos skyrimo priėmimo dienos.“</text:p>
      <text:p text:style-name="P13"/>
      <text:p text:style-name="P14"/>
      <text:p text:style-name="P15"/>
      <text:p text:style-name="P1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8T13:36:00Z</meta:creation-date>
    <dc:date>2016-02-08T13:36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235" meta:row-count="40" meta:non-whitespace-character-count="1096"/>
  </office:meta>
</office:document-meta>
</file>