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P2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keep-with-next="always" fo:text-align="justify" fo:text-indent="0.3937in"/>
    </style:style>
    <style:style style:name="P62" style:parent-style-name="Normal" style:family="paragraph">
      <style:paragraph-properties fo:keep-together="alway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T82" style:parent-style-name="DefaultParagraphFont" style:family="text">
      <style:text-properties fo:color="#FF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3937in"/>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53" style:parent-style-name="Normal" style:family="paragraph">
      <style:paragraph-properties fo:text-indent="3.543in"/>
    </style:style>
    <style:style style:name="T154" style:parent-style-name="DefaultParagraphFont" style:family="text">
      <style:text-properties fo:font-weight="bold" style:font-weight-asian="bold"/>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ableColumn163" style:family="table-column">
      <style:table-column-properties style:column-width="1.418in" style:use-optimal-column-width="false"/>
    </style:style>
    <style:style style:name="TableColumn164" style:family="table-column">
      <style:table-column-properties style:column-width="1.8701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1.1611in" style:use-optimal-column-width="false"/>
    </style:style>
    <style:style style:name="Table162" style:family="table">
      <style:table-properties style:width="6.8118in" fo:margin-left="0in" table:align="lef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38in" style:use-optimal-row-height="false" fo:keep-together="always"/>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use-optimal-row-height="false" fo:keep-together="always"/>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use-optimal-row-height="false" fo:keep-together="always"/>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T250" style:parent-style-name="DefaultParagraphFont" style:family="text">
      <style:text-properties fo:font-size="11pt" style:font-size-asian="11pt"/>
    </style:style>
    <style:style style:name="T251" style:parent-style-name="DefaultParagraphFont" style:family="text">
      <style:text-properties fo:letter-spacing="-0.0027in" fo:font-size="11pt" style:font-size-asian="11pt"/>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P2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ANALOGINĖS ANTŽEMINĖS TELEVIZIJOS IŠJUNGIMO IR SKAITMENINĖS TELEVIZIJOS SKATINIMO lIETUVOJE<text:s/></text:span><text:span text:style-name="T16">PROGRAMOS PATVIRTINIMO</text:span></text:p>
      <text:p text:style-name="Normal"/>
      <text:p text:style-name="P17">2008 m. rugsėjo 24 d. Nr. 969</text:p>
      <text:p text:style-name="P18">Vilnius</text:p>
      <text:p text:style-name="P19"/>
      <text:p text:style-name="P20">Įgyvendindama Lietuvos Respublikos Vyriausybės 2006–2008 metų programos įgyvendinimo priemonių, patvirtintų Lietuvos Respublikos Vyriausybės 2006 m. spalio 17 d. nutarimu Nr. 1020 (Žin. , 2006, Nr. 112-4273; 2007, Nr. 63-2415), 153 punktą, Lietuvos Respublikos Vyriausybė<text:span text:style-name="T21"><text:s/>nut</text:span><text:span text:style-name="T22">aria</text:span>:</text:p>
      <text:p text:style-name="P23">1. Patvirtinti Analoginės antžeminės televizijos išjungimo ir skaitmeninės televizijos skatinimo Lietuvoje programą (pridedama).<text:s/></text:p>
      <text:p text:style-name="P24">2. Pasiūlyti Lietuvos radijo ir televizijos komisijai dalyvauti įgyvendinant šiuo nutarimu patvirtintą Analoginės antžeminės televizijos išjungimo ir skaitmeninės televizijos skatinimo Lietuvoje programą.<text:s/></text:p>
      <text:p text:style-name="P25"/>
      <text:p text:style-name="P26"/>
      <text:p text:style-name="P27">MINISTRAS PIRMININKAS<text:tab/>GEDIMINAS KIRKILAS</text:p>
      <text:p text:style-name="Normal"/>
      <text:p text:style-name="P28">SUSISIEKIMO MINISTRAS<text:tab/>ALGIRDAS BUTKEVIČIUS</text:p>
      <text:p text:style-name="Normal"/>
      <text:p text:style-name="P29">_________________</text:p>
      <text:p text:style-name="Normal"/>
      <text:p text:style-name="P30"/>
      <text:p text:style-name="P38">PATVIRTINTA</text:p>
      <text:p text:style-name="P39">Lietuvos Respublikos Vyriausybės<text:s/></text:p>
      <text:p text:style-name="P40">2008 m. rugsėjo 24 d. nutarimu Nr. 969</text:p>
      <text:p text:style-name="Normal"/>
      <text:p text:style-name="P41"><text:span text:style-name="T42">ANALOGINĖS ANTŽEMINĖS TELEVIZIJOS IŠJUNGIMO IR SKAITMENINĖS TELEVIZIJOS SKATINIMO LIETUVOJE PROGRAMA</text:span></text:p>
      <text:p text:style-name="P43"/>
      <text:p text:style-name="P44"><text:span text:style-name="T45">I</text:span><text:span text:style-name="T46">.<text:s/></text:span><text:span text:style-name="T47">BENDROSIOS NUOSTATOS</text:span></text:p>
      <text:p text:style-name="P48"/>
      <text:p text:style-name="P49">1. Analoginės antžeminės televizijos išjungimo ir skaitmeninės televizijos skatinimo Lietuvoje programos (toliau vadinama – ši programa) paskirtis – sudaryti kryptingas ir aiškias analoginės antžeminės televizijos išjungimo ir skaitmeninės televizijos, siunčiamos panaudojant skirtingas technologijas, plėtros Lietuvoje sąlygas, numatyti ir įgyvendinti atitinkamas priemones, užtikrinančias sklandų analoginės antžeminės televizijos transliacijos išjungimą, siekti, kad sklandžiai būtų pereinama prie naujų televizijos transliavimo skaitmeninių technologijų, užtikrinančių efektyvesnį radijo dažnių panaudojimą ir leidžiančių teikti daugiau bei įvairesnių paslaugų, sudaryti geresnes skaitmeninės televizijos konkurencijos audiovizualinių paslaugų rinkoje galimybes. Ši<text:s/>programa taip pat padės įgyvendinti Europos Sąjungos siekį – 2012 metais valstybėse narėse visiškai atsisakyti analoginės antžeminės televizijos programų transliacijos.<text:s/></text:p>
      <text:p text:style-name="P50">2. Teisinį šios programos pagrindą sudaro Lietuvos Respublikos Vyriausybės 2003 m. kovo 27 d. nutarimas Nr. 376 „Dėl R<text:span text:style-name="T51">adijo dažnių skyrimo radijo ir televizijos programoms transliuoti ir siųsti strategijos patvirtinimo</text:span>“ (Žin. , 2003, Nr. 32-1333) ir 2004 m. lapkričio 25 d. nutarimas Nr. 1492 „Dėl Skaitmeninės televizijos diegimo Lietuvoje modelio patvirtinimo“ (Žin. , 2004, Nr. 171-6336).<text:s/></text:p>
      <text:p text:style-name="P52">3. Ši programa parengta atsižvelgiant į 1989 m. spalio 3 d. Tarybos direktyvą 89/552/EEB dėl valstybių narių įstatymuose ir kituose teisės aktuose išdėstytų nuostatų, susijusių su televizijos programų transliavimu, derinimo (OL<text:s/><text:span text:style-name="T53">2004 m. specialusis leidimas</text:span>, 6 skyrius, 1 tomas, p. 224), su paskutiniais pakeitimais, padarytais 2007 m. gruodžio 11 d. Europos Parlamento ir Tarybos direktyva 2007/65/EB (OL 2007 L 332, p. 27), ir Europos Komisijos komunikatą dėl perėjimo iš analoginio į skaitmeninį transliavimą paspartinimo (COM(2005) 204 galutinis).<text:s/></text:p>
      <text:p text:style-name="P54">4. Šios programos vykdymo pradžia – 2008, pabaiga – 2012 metai.<text:s/></text:p>
      <text:p text:style-name="P55">5. Šioje programoje vartojamos sąvokos atitinka Lietuvos Respublikos elektroninių ryšių įstatyme (Žin. , 2004, Nr. 69-2382) ir Lietuvos Respublikos visuomenės informavimo įstatyme (Žin. , 1996, Nr. 71-1706; 2006, Nr. 82-3254) vartojamas sąvokas.<text:s/></text:p>
      <text:p text:style-name="P56"/>
      <text:p text:style-name="P57"><text:span text:style-name="T58">II</text:span><text:span text:style-name="T59">.<text:s/></text:span><text:span text:style-name="T60">SKAITMENINĖS TELEVIZIJOS BŪKLĖ LIETUVOJE</text:span></text:p>
      <text:p text:style-name="P61"/>
      <text:p text:style-name="P62">6. Ryšių reguliavimo tarnyba 2005 metų liepą patvirtino konkurso dėl teisės naudoti radijo dažnius (kanalus) iš 470–862 MHz radijo dažnių juostos keturiems<text:s/><text:span text:style-name="T63">skaitmeninės</text:span><text:s/>antžeminės<text:s/><text:span text:style-name="T64">televizijos tinklams steigti ir siųsti skaitmeninės antžeminės televizijos programas šiais tinklais</text:span><text:s/>suteikimo laimėtojus. Akcinei bendrovei Lietuvos radijo ir televizijos centrui (toliau vadinama – Lietuvos radijo ir televizijos centras) suteikta teisė steigti 1-ąjį ir 2-ąjį tinklus, kuriais turi būti siunčiamos ne mažiau kaip 8 televizijos programos. TEO LT, AB (toliau vadinama – TEO LT), suteikta teisė steigti 3-iąjį ir 4-ąjį tinklus, kuriais turi būti siunčiamos ne mažiau kaip 8 televizijos programos. Abi konkurso nugalėtojos šiuo metu yra pasirengusios siųsti po 10 programų kiekvienu iš įsteigtų tinklų.<text:s/></text:p>
      <text:p text:style-name="P65">7.<text:s/>Lietuvos radijo ir televizijos komisija 2006 m. kovo 1 d. patvirtino konkurso skaitmeninės antžeminės televizijos transliavimo / retransliavimo licencijoms gauti nugalėtojus ir išdavė 7 transliavimo licencijas, 2 leidimus transliuoti televizijos programas<text:s/>ir<text:s/><text:soft-page-break/>3 retransliavimo licencijas, suteikiančias teisę transliuoti ir retransliuoti 40 televizijos programų minėtais skaitmeninės antžeminės televizijos tinklais. 2008 m. sausio 1 d. per skaitmeninės antžeminės televizijos stotis, įskaitant 53 kanalo stotį Vilniuje, buvo transliuojama 10 ir retransliuojama 26 televizijos programos.<text:s/></text:p>
      <text:p text:style-name="P66">8. Lietuvos radijo ir televizijos centras, vykdydamas leidime naudoti radijo dažnius (kanalus) skaitmeninės antžeminės televizijos tinkluose nustatytas radijo dažnių naudojimo<text:s/>sąlygas, iki 2010 metų pabaigos turės galimybę siųsti 20 televizijos programų ne mažiau kaip 90 procentų Lietuvos teritorijos, kurioje šiuo metu siunčiamos analoginės antžeminės televizijos programos.<text:s/></text:p>
      <text:p text:style-name="P67">9. TEO LT, vykdydama l<text:span text:style-name="T68">eidime naudoti radijo dažniu</text:span><text:span text:style-name="T69">s (kanalus) skaitmeninės antžeminės televizijos tinkluose</text:span><text:span text:style-name="T70"> </text:span>nustatytas radijo dažnių naudojimo sąlygas, iki 2009 metų turės galimybę siųsti 10 televizijos programų teritorijoje, ne mažesnėje kaip 95 procentai Lietuvos Respublikos teritorijos, ir siųsti 10 televizijos programų teritorijoje, ne mažesnėje kaip 45 procentai teritorijos, kurioje šiuo metu siunčiamos analoginės antžeminės televizijos programos.<text:s/></text:p>
      <text:p text:style-name="P71">10. Televizijos programų siuntėjas Lietuvos radijo ir televizijos centras šiuo metu siunčiamas 5 nacionalinės analoginės antžeminės televizijos programas siunčia ir skaitmeninės antžeminės televizijos formatu tol, kol namų ūkių, galinčių priimti skaitmeninę antžeminę televiziją, skaičius sudarys ne mažiau kaip 90 procentų analoginę antžeminę televiziją galinčių priimti namų ūkių tokios pat aprėpties teritorijoje.<text:s/></text:p>
      <text:p text:style-name="P72"><text:span text:style-name="T73">11</text:span><text:span text:style-name="T74">. Visuose didžiuosiuose Lietuvos miestuose ir rajonų centruose veikia kabelinės televizijos tinklai.<text:s/></text:span>2008 m. sausio 1 d. buvo 362 689 kabelinės televizijos abonentai. Vilniuje, Kaune, Klaipėdoje ir dar keliuose miestuose kabelinės televizijos programos transliuojamos ir skaitmeniniu formatu. Skaitmeninės televizijos signalams perduoti naudojamas skaitmeninio vaizdo kabelinio transliavimo standartas (DVB-C<text:span text:style-name="T75"><text:s/>–<text:s/></text:span>angl<text:span text:style-name="T76">. Digital Video Broadcasting-</text:span><text:span text:style-name="T77">Cable),</text:span><text:s/>vaizdo ir garso signalų suglaudinimo standartas (MPEG(2) – angl.<text:s/><text:span text:style-name="T78">Moving Picture Experts Group</text:span>) ir autorizavimo sistema (CONAX<text:span text:style-name="T79"><text:s/></text:span>– angl.<text:s/><text:span text:style-name="T80">Conditional Access)</text:span>.<text:s/></text:p>
      <text:p text:style-name="P81">12. Licencijos transliuoti plačiajuosčio ryšio tinklais išduotos 5 bendrovėms. 2008 m.<text:s/>sausio 1 d. internetinės televizijos GALA paslaugomis naudojosi 17 453<text:span text:style-name="T82"><text:s/></text:span>vartotojai. Internetinę televiziją pradėjo teikti uždaroji akcinė bendrovė „Penkių kontinentų komunikacijos centras“, administruojanti SkyNet tinklą.<text:s/></text:p>
      <text:p text:style-name="P83">13. Didžiausiuose Lietuvos miestuose (Vilniuje, Kaune, Klaipėdoje, Šiauliuose ir Panevėžyje) ir jų apylinkėse veikia mikrobangės daugiakanalės televizijos ir skaitmeninės antžeminės televizijos tinklai. 2008 m. sausio 1 d. Lietuvoje buvo 23 708 mikrobangės daugiakanalės televizijos abonentai ir apie 6 000 skaitmeninės antžeminės televizijos abonentų. Šiauliuose ir Panevėžyje mikrobangės daugiakanalės televizijos programos transliuojamos tik skaitmeniniu formatu, kituose miestuose taip transliuojama tik dalis programų. Nuo 2009 m. sausio<text:s/>1 d. mikrobangės daugiakanalės televizijos tinklai retransliuos iki 48 skaitmeninės televizijos programų tik skaitmeniniu formatu.<text:s/></text:p>
      <text:p text:style-name="P84">14. Palydovinė televizija transliuojama / retransliuojama s<text:span text:style-name="T85">kaitmeniniu DVB-S (</text:span>DVB-S<text:span text:style-name="T86"><text:s/>–<text:s/></text:span>angl<text:span text:style-name="T87">. Digital Video Broadcasting-</text:span><text:span text:style-name="T88">Satellite</text:span>)<text:span text:style-name="T89"><text:s/>formatu.<text:s/></text:span>Visoje Lietuvos Respublikos teritorijoje televizijos signalo priėmimo sąlygos yra geros. Skaitmeninės palydovinės televizijos konkurencingumą didina ir pakankami radijo dažnių (kanalų) juostos ištekliai, geros technologinės raidos perspektyvos. Naujovės siejamos su diegiamu DVB-S2<text:s/><text:span text:style-name="T90">(</text:span>DVB-S<text:span text:style-name="T91"><text:s/>–<text:s/></text:span>angl<text:span text:style-name="T92">. Digital Video Broadcasting-Satellite-Second Generation</text:span>) standartu, populiarėjančiomis raiškiosios (HDTV – angl.<text:s/><text:span text:style-name="T93">high definition television</text:span>) ir interaktyviosios televizijos (MHP – angl.<text:s/><text:span text:style-name="T94">multimedia</text:span><text:span text:style-name="T95"><text:s/>home platform</text:span>) paslaugomis. 2006 metais mokamas VIASAT paslaugos teikėjo paketas buvo papildytas lietuviškomis televizijos programomis, o nuolat vykdomos įvairios akcijos labai padidino šios paslaugos abonentų skaičių. VIASAT 2008 metų sausį deklaravo Baltijos šalyse turinti apie 163 000 vartotojų, iš jų apie 50 000 – Lietuvoje. Tikėtina didžiausia skvarba į priemiesčius ir kaimiškąsias teritorijas.<text:s/></text:p>
      <text:p text:style-name="P96">15. Skaitmeninės televizijos priėmimas galimas tik turint skaitmeninį tinkamo standarto televizijos imtuvą arba skaitmeninę televiziją iškoduojantį tinkamo standarto priedėlį (angl.<text:s/><text:span text:style-name="T97">set top box</text:span>) (toliau vadinama – STB) ir signalams iš eterio priimti tinkamą dažnių ruožą priimančią televizijos anteną. Skaitmeninės antžeminės televizijos siuntėjai ir transliuotojai naudoja H. 264/MPEG-4 AVC signalų glaudinimo standartą. STB yra pigiausia alternatyva skaitmeninės televizijos signalą norinčiam priimti namų ūkiui, tačiau tai yra susiję su papildomomis išlaidomis.<text:s/></text:p>
      <text:p text:style-name="P98">16. Statistikos departamento prie Lietuvos Respublikos Vyriausybės (toliau vadinama – Statistikos departamentas) duomenimis, 2007 metais Lietuvoje buvo 587,8 tūkst. valstybinio socialinio draudimo senatvės pensijas gaunančių asmenų.<text:s/></text:p>
      <text:p text:style-name="P99">17. Statistikos departamento duomenimis, 2007 metais Lietuvoje 49, 03 tūkst. asmenų reguliariai gavo socialines pašalpas kaip mažas pajamas turintys gyventojai.<text:s/></text:p>
      <text:p text:style-name="P100">18. Statistikos departamento duomenimis, 2007 metais bent vieną televizorių Lietuvoje turėjo<text:s/>99 procentai namų ūkių, 2 ir daugiau televizorių – 34 procentai namų ūkių.<text:s/></text:p>
      <text:p text:style-name="P101">19. Egzistuoja neigiamo požiūrio į skaitmeninę televiziją, kaip į tam tikrą „prievartos“ valstybės lygiu formą, tikimybė. Tačiau patirtis pereinant nuo SECAM prie PAL televizijos kodavimo sistemos rodo, kad pasipriešinimas pokyčiams sumažės, jeigu laiku ir efektyviai bus informuojama visuomenė ir turėsime pakankamą techninių priemonių pasirinkimą.<text:s/></text:p>
      <text:p text:style-name="Normal"/>
      <text:p text:style-name="P102"/>
      <text:p text:style-name="P103"><text:span text:style-name="T104">III</text:span><text:span text:style-name="T105">.<text:s/></text:span><text:span text:style-name="T106">PROGRAMOS TIKSLAS IR UŽDAVINIAI<text:s/></text:span></text:p>
      <text:p text:style-name="P107"/>
      <text:p text:style-name="P108">20. Šios programos tikslas –<text:s/>iki<text:span text:style-name="T109"><text:s/></text:span>2012 m. spalio 29 d. , laikantis sąlygos, kad analoginės antžeminės televizijos išjungimo metu ne mažiau kaip 90 procentų analoginės antžeminės televizijos programas priimančių namų ūkių, naudodami kitas technologijas, turės galimybę priimti visas atitinkamoje teritorijoje transliuotas nemokamas Lietuvos nacionalinių ir vietinių transliuotojų analoginės antžeminės televizijos programas, galutinai išjungti analoginę antžeminę televiziją ir siekti, kad sklandžiai būtų pereinama prie naujų, pažangių skaitmeninių televizijos transliavimo technologijų, užtikrinančių efektyvesnį radijo dažnių panaudojimą ir leidžiančių teikti daugiau bei įvairesnių paslaugų.<text:s/></text:p>
      <text:p text:style-name="P110">21. Svarbiausi šios programos uždaviniai:</text:p>
      <text:p text:style-name="P111">21. 1. informuoti elektroninių ryšių verslo įmones ir<text:span text:style-name="T112"><text:s/></text:span>visuomenę apie skaitmeninės televizijos, veikiančios panaudojant skirtingas technologijas, savybes, reguliariai atnaujinti informaciją apie jos diegimo proceso eigą Lietuvoje;<text:s/></text:p>
      <text:p text:style-name="P113">21. 2. parengti siūlymus dėl išlaidų kompensavimo vartotojams,<text:s/>įsigyjantiems įrangą nemokamoms skaitmeninės televizijos Lietuvos nacionalinių ir vietinių transliuotojų programoms priimti;</text:p>
      <text:p text:style-name="P114">21. 3. užtikrinti sklandų analoginės antžeminės televizijos išjungimą.<text:s/></text:p>
      <text:p text:style-name="P115"/>
      <text:p text:style-name="P116"><text:span text:style-name="T117">IV</text:span><text:span text:style-name="T118">.<text:s/></text:span><text:span text:style-name="T119">SIEKIAMI REZULTATAI (VERTINIMO KRITERIJAI)<text:s/></text:span></text:p>
      <text:p text:style-name="P120"/>
      <text:p text:style-name="P121">22. Šios programos įgyvendinimo rezultatai vertinami po kiekvienų jos įgyvendinimo metų ir galutinai – ją pabaigus. Kokybės ir kiekybės požiūriu šios programos įgyvendinimas analizuojamas ir vertinamas pagal šiuos kriterijus:</text:p>
      <text:p text:style-name="P122">22. 1. perėjimo nuo analoginio antžeminio transliavimo prie skaitmeninio transliavimo efektyvumas (vertinama pagal išjungtų analoginės antžeminės televizijos stočių skaičių; siekinys – 100 procentų);</text:p>
      <text:p text:style-name="P123">22. 2. palankių naudojimosi skaitmenine televizija sąlygų sudarymas visiems Lietuvos Respublikos gyventojams (vertinama pagal namų ūkių, galinčių priimti kabelinę analoginę televiziją ir skaitmeninę televiziją, perduodamą naudojant įvairias technologijas, procentinį santykį su bendru televiziją priimančių namų ūkių skaičiumi; siekinys – 95 procentai);</text:p>
      <text:p text:style-name="P124">22. 3. informacijos sklaidos efektyvumas (vertinama pagal gyventojų informuotumą apie perėjimo nuo analoginio antžeminio transliavimo prie skaitmeninio transliavimo procesą ir šio informuotumo didėjimą; siekinys – 60 procentų);</text:p>
      <text:p text:style-name="P125">22. 4. išlaidų skaitmeninės televizijos priėmimo įrangai įsigyti kompensavimo efektyvumas (vertinama pagal gyventojų<text:span text:style-name="T126"><text:s/></text:span>turimas technines galimybes naudotis skaitmeninės televizijos paslaugomis atitinkamo perėjimo nuo analoginio antžeminio transliavimo prie skaitmeninio transliavimo etapo pabaigoje; siekinys – 95 procentai);<text:s/></text:p>
      <text:p text:style-name="P127">22. 5. skaitmeninės televizijos paslaugų kainų mažėjimas.<text:s/></text:p>
      <text:p text:style-name="P128"/>
      <text:p text:style-name="P129"><text:span text:style-name="T130">V</text:span><text:span text:style-name="T131">.<text:s/></text:span><text:span text:style-name="T132">PROGRAMOS FINANSAVIMAS</text:span></text:p>
      <text:p text:style-name="P133"/>
      <text:p text:style-name="P134">23. Ši programa finansuojama iš jos atsakingiems vykdytojams skirtų Lietuvos Respublikos valstybės biudžeto asignavimų ir kitų finansavimo šaltinių, esant galimybei – ir iš tam skirtų Europos Sąjungos paramos lėšų arba kitų teisės aktų nustatyta tvarka gautų lėšų.<text:s/></text:p>
      <text:p text:style-name="P135"/>
      <text:p text:style-name="P136"><text:span text:style-name="T137">VI</text:span><text:span text:style-name="T138">.<text:s/></text:span><text:span text:style-name="T139">PROGRAMOS ĮGYVENDINIMAS IR KOORDINAVIMAS</text:span></text:p>
      <text:p text:style-name="P140"/>
      <text:p text:style-name="P141">24. Šios programos įgyvendinimo priemonės, atsakingi vykdytojai ir preliminarus lėšų poreikis nurodyti jos priede.<text:s/></text:p>
      <text:p text:style-name="P142">25. Šios programos įgyvendinimą koordinuoja Susisiekimo ministerija.<text:s/></text:p>
      <text:p text:style-name="P143">26. Šios programos įgyvendinimo priemonių atsakingi vykdytojai,<text:s/>pasibaigus metams, teikia jos vykdymo ataskaitas Susisiekimo ministerijai, kuri kartu su savo metine veiklos ataskaita pateikia ir šios programos įgyvendinimo ataskaitą pagal Strateginio planavimo metodikos, patvirtintos Lietuvos Respublikos Vyriausybės 2002 m. birželio 6 d. nutarimu Nr. 827 (Žin. , 2002, Nr. 57-2312; 2007, Nr. 23-879), 8 priedą Lietuvos Respublikos Vyriausybei, o kopiją – Finansų ministerijai.<text:s/></text:p>
      <text:p text:style-name="P144">27. Atskiriems šios programos įgyvendinimo klausimams spręsti gali būti sudaromos darbo grupės.<text:s/></text:p>
      <text:p text:style-name="Normal"/>
      <text:p text:style-name="P145">_________________</text:p>
      <text:p text:style-name="Normal"/>
      <text:p text:style-name="P146"/>
      <text:p text:style-name="P153">Analoginės antžeminės<text:span text:style-name="T154"><text:s/></text:span>televizijos išjungimo ir<text:s/></text:p>
      <text:p text:style-name="P155">skaitmeninės televizijos skatinimo Lietuvoje<text:s/></text:p>
      <text:p text:style-name="P156">programos<text:s/></text:p>
      <text:p text:style-name="P157">priedas</text:p>
      <text:p text:style-name="P158"/>
      <text:p text:style-name="P159"><text:span text:style-name="T160">ANALOGINĖS ANTŽEMINĖS TELEVIZIJOS IŠJUNGIMO IR SKAITMENINĖS TELEVIZIJOS SKATINIMO<text:s/></text:span><text:span text:style-name="T161">LIETUVOJE PROGRAMOS ĮGYVENDINIMO PRIEMONĖS</text:span></text:p>
      <text:p text:style-name="Normal"/>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Programos uždaviniai</text:p>
            </table:table-cell>
            <table:table-cell table:style-name="TableCell171">
              <text:p text:style-name="P172">Priemonės pavadinimas</text:p>
            </table:table-cell>
            <table:table-cell table:style-name="TableCell173">
              <text:p text:style-name="P174">Įvykdymo terminas</text:p>
            </table:table-cell>
            <table:table-cell table:style-name="TableCell175">
              <text:p text:style-name="P176">Atsakingi vykdytojai</text:p>
            </table:table-cell>
            <table:table-cell table:style-name="TableCell177">
              <text:p text:style-name="P178">Preliminarus lėšų poreikis, tūkst. litų</text:p>
            </table:table-cell>
          </table:table-row>
        </table:table-header-rows>
        <table:table-row table:style-name="TableRow179">
          <table:table-cell table:style-name="TableCell180" table:number-rows-spanned="3">
            <text:p text:style-name="P181">1. Informuoti elektroninių ryšių verslo įmones ir visuomenę apie skaitmeninės<text:s/>televizijos, veikiančios panaudojant skirtingas technologijas, savybes, periodiškai atnaujinti informaciją apie jos diegimo proceso eigą Lietuvoje</text:p>
          </table:table-cell>
          <table:table-cell table:style-name="TableCell182">
            <text:p text:style-name="P183">1. 1. Parengti ir įgyvendinti informacinę kampaniją, skirtą skaitmeninės televizijos plėtrai skatinti</text:p>
          </table:table-cell>
          <table:table-cell table:style-name="TableCell184">
            <text:p text:style-name="P185">2009–2011 metai</text:p>
          </table:table-cell>
          <table:table-cell table:style-name="TableCell186">
            <text:p text:style-name="P187">Susisiekimo ministerija, Kultūros ministerija, Ryšių reguliavimo tarnyba, Lietuvos radijo ir televizijos komisija, Informacinės visuomenės plėtros komitetas prie Lietuvos Respublikos Vyriausybės</text:p>
          </table:table-cell>
          <table:table-cell table:style-name="TableCell188">
            <text:p text:style-name="P189">10 505</text:p>
            <text:p text:style-name="P190">(numatoma pasinaudoti 2007–2013 metų ES fondų<text:s/>parama)</text:p>
          </table:table-cell>
        </table:table-row>
        <table:table-row table:style-name="TableRow191">
          <table:covered-table-cell>
            <text:p text:style-name="P192"/>
          </table:covered-table-cell>
          <table:table-cell table:style-name="TableCell193">
            <text:p text:style-name="P194">1. 2. Parengti ir patvirtinti rekomendacijas, kaip reikia įrengti, pertvarkyti daugiabučių pastatų antenų ūkius, kad būtų užtikrintas geros kokybės antžeminės skaitmeninės televizijos signalų priėmimas</text:p>
          </table:table-cell>
          <table:table-cell table:style-name="TableCell195">
            <text:p text:style-name="P196"><text:span text:style-name="T197">2009 metų IV ketvirtis</text:span></text:p>
          </table:table-cell>
          <table:table-cell table:style-name="TableCell198">
            <text:p text:style-name="Normal"><text:span text:style-name="T199">Ryšių reguliavimo<text:s/></text:span><text:span text:style-name="T200">tarnyba</text:span></text:p>
          </table:table-cell>
          <table:table-cell table:style-name="TableCell201">
            <text:p text:style-name="P202">_</text:p>
          </table:table-cell>
        </table:table-row>
        <table:table-row table:style-name="TableRow203">
          <table:covered-table-cell>
            <text:p text:style-name="P204"/>
          </table:covered-table-cell>
          <table:table-cell table:style-name="TableCell205">
            <text:p text:style-name="P206">1. 3. Inicijuoti susitarimo pasirašymą su transliuotojais / retransliuotojais dėl analoginės antžeminės televizijos transliavimo išjungimo</text:p>
          </table:table-cell>
          <table:table-cell table:style-name="TableCell207">
            <text:p text:style-name="P208">2008 metų IV ketvirtis</text:p>
          </table:table-cell>
          <table:table-cell table:style-name="TableCell209">
            <text:p text:style-name="P210">Susisiekimo ministerija, Kultūros ministerija</text:p>
          </table:table-cell>
          <table:table-cell table:style-name="TableCell211">
            <text:p text:style-name="P212">_</text:p>
          </table:table-cell>
        </table:table-row>
        <table:table-row table:style-name="TableRow213">
          <table:table-cell table:style-name="TableCell214">
            <text:p text:style-name="P215">2. Parengti siūlymus dėl išlaidų<text:s/>kompensavimo vartotojams, įsigyjantiems įrangą nemokamoms skaitmeninės televizijos Lietuvos nacionalinių ir vietinių transliuotojų programoms priimti</text:p>
          </table:table-cell>
          <table:table-cell table:style-name="TableCell216">
            <text:p text:style-name="P217">2. 1. Parengti ir pateikti Lietuvos Respublikos Vyriausybei atitinkamo teisės akto projektą, kuriame būtų<text:s/>numatytas lėšų poreikis 2010–2012 metais išlaidoms skaitmeninės televizijos priėmimo įrangai įsigyti / kompensuoti ir kriterijai, pagal kuriuos asmenims / namų ūkiams bus kompensuojamos šios išlaidos</text:p>
          </table:table-cell>
          <table:table-cell table:style-name="TableCell218">
            <text:p text:style-name="P219"><text:span text:style-name="T220">2009 metų II ketvirtis</text:span></text:p>
          </table:table-cell>
          <table:table-cell table:style-name="TableCell221">
            <text:p text:style-name="P222">Susisiekimo ministerija, Kultūros<text:s/>ministerija, Socialinės apsaugos ir darbo ministerija</text:p>
          </table:table-cell>
          <table:table-cell table:style-name="TableCell223">
            <text:p text:style-name="P224">_</text:p>
          </table:table-cell>
        </table:table-row>
        <table:table-row table:style-name="TableRow225">
          <table:table-cell table:style-name="TableCell226">
            <text:p text:style-name="P227"/>
          </table:table-cell>
          <table:table-cell table:style-name="TableCell228">
            <text:p text:style-name="P229">2. 2. Sudaryti ir patvirtinti nuolatinę patariamąją koordinacinę tarybą, kuri teiktų susisiekimo ministrui pasiūlymus analoginės antžeminės televizijos išjungimo, skaitmeninės televizijos,<text:s/>perduodamos naudojant įvairias technologijas, plėtros ir interaktyvių paslaugų diegimo klausimais</text:p>
          </table:table-cell>
          <table:table-cell table:style-name="TableCell230">
            <text:p text:style-name="P231">2008 metų IV ketvirtis</text:p>
          </table:table-cell>
          <table:table-cell table:style-name="TableCell232">
            <text:p text:style-name="P233">Susisiekimo ministerija</text:p>
          </table:table-cell>
          <table:table-cell table:style-name="TableCell234">
            <text:p text:style-name="P235">_</text:p>
          </table:table-cell>
        </table:table-row>
        <table:table-row table:style-name="TableRow236">
          <table:table-cell table:style-name="TableCell237" table:number-rows-spanned="2">
            <text:p text:style-name="P238">3. Užtikrinti sklandų analoginės antžeminės televizijos išjungimą</text:p>
          </table:table-cell>
          <table:table-cell table:style-name="TableCell239">
            <text:p text:style-name="P240">3. 1. Parengti ir patvirtinti Radijo dažnių skyrimo radijo ir televizijos programoms transliuoti ir siųsti strateginio plano pakeitimo projektą, įtraukiant po analoginės antžeminės televizijos išjungimo atsilaisvinančius, su užsienio valstybėmis suderintus radijo dažnius ir užtikrinant regioninių<text:s/>televizijų veiklos tęstinumą</text:p>
          </table:table-cell>
          <table:table-cell table:style-name="TableCell241">
            <text:p text:style-name="P242">2009 metų IV ketvirtis</text:p>
          </table:table-cell>
          <table:table-cell table:style-name="TableCell243">
            <text:p text:style-name="P244">Ryšių reguliavimo tarnyba</text:p>
          </table:table-cell>
          <table:table-cell table:style-name="TableCell245">
            <text:p text:style-name="P246">_</text:p>
          </table:table-cell>
        </table:table-row>
        <table:table-row table:style-name="TableRow247">
          <table:covered-table-cell>
            <text:p text:style-name="P248"/>
          </table:covered-table-cell>
          <table:table-cell table:style-name="TableCell249">
            <text:p text:style-name="Normal"><text:span text:style-name="T250">3. 2. Teikti pasiūlymus susisiekimo ministrui dėl analoginės antžeminės televizijos išjungimo iki<text:s/></text:span><text:span text:style-name="T251">2012 metų atskirose Lietuvos</text:span><text:span text:style-name="T252"><text:s/>teritorijose, laikantis sąlygos, kad namų ūkiai, priimantys kitas, ne analoginės antžeminės televizijos programas, sudarys ne mažiau kaip 90 procentų visų televizijos programas priimančių namų ūkių</text:span></text:p>
          </table:table-cell>
          <table:table-cell table:style-name="TableCell253">
            <text:p text:style-name="P254">I etapas – 2009 metai, II etapas – 2011 metai</text:p>
          </table:table-cell>
          <table:table-cell table:style-name="TableCell255">
            <text:p text:style-name="P256">Ryšių reguliavimo tarnyba</text:p>
          </table:table-cell>
          <table:table-cell table:style-name="TableCell257">
            <text:p text:style-name="P258">_</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Iš viso</text:p>
          </table:table-cell>
          <table:table-cell table:style-name="TableCell268">
            <text:p text:style-name="P269">10 505</text:p>
          </table:table-cell>
        </table:table-row>
      </table:table>
      <text:p text:style-name="Normal"/>
      <text:p text:style-name="P2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0" style:parent-style-name="Normal" style:family="paragraph">
      <style:paragraph-properties fo:margin-right="0.25in">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48"><draw:frame draw:style-name="F149" text:anchor-type="paragraph" svg:y="0.0006in" draw:z-index="0"><draw:text-box fo:min-height="0in" fo:min-width="0in"><text:p text:style-name="P147"><text:page-number text:fixed="false">6</text:page-number></text:p></draw:text-box></draw:frame></text:p>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0T05:03:00Z</meta:creation-date>
    <dc:date>2015-06-20T05:03:00Z</dc:date>
    <meta:print-date>2008-10-06T07:32:00Z</meta:print-date>
    <meta:template xlink:href="Normal" xlink:type="simple"/>
    <meta:editing-cycles>2</meta:editing-cycles>
    <meta:editing-duration>PT0S</meta:editing-duration>
    <meta:document-statistic meta:page-count="7" meta:paragraph-count="117" meta:word-count="2090" meta:character-count="17320" meta:row-count="511" meta:non-whitespace-character-count="15347"/>
  </office:meta>
</office:document-meta>
</file>