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ŽEMĖS ŪKIO MINISTRO</text:p>
      <text:p text:style-name="P2">ĮSAKYMAS</text:p>
      <text:p text:style-name="P3"/>
      <text:p text:style-name="P4"><text:span text:style-name="T5">DĖL ŽEMĖS ŪKIO MINISTRO 2002 M. GRUODŽIO 21 D. ĮSAKYMO NR. 510 „DĖL EKOLOGINIO ŽEMĖS ŪKIO SERTIFIKAVIMO ĮSTAIGŲ VEIKLOS PRIEŽIŪROS IR KONTROLĖS“ IR JĮ KEITUSIO ĮSAKYMO PRIPAŽINIMO NETEKUSIU GALIOS</text:span></text:p>
      <text:p text:style-name="P6"/>
      <text:p text:style-name="P7">2007 m. gruodžio 19 d. Nr. 3D-567<text:s/></text:p>
      <text:p text:style-name="P8">Vilnius</text:p>
      <text:p text:style-name="Normal"/>
      <text:p text:style-name="Normal"/>
      <text:p text:style-name="P9"><text:span text:style-name="T10">Pripažįstu</text:span><text:s/>netekusiais galios:</text:p>
      <text:p text:style-name="P11">1. Lietuvos Respublikos žemės ūkio ministro 2002 m. gruodžio 21 d. įsakymą Nr. 510 „Dėl ekologinio žemės ūkio sertifikavimo įstaigų veiklos priežiūros ir kontrolės“ (Žin., 2003, Nr.<text:s/><text:a xlink:href="https://www.e-tar.lt/portal/lt/legalAct/TAR.3BDF06C704CB" office:target-frame-name="_blank" xlink:show="new"><text:span text:style-name="T12">1-15</text:span></text:a>);</text:p>
      <text:p text:style-name="P13">2. Lietuvos Respublikos žemės ūkio ministro 2004 m. balandžio 29 d. įsakymą Nr. 3D-251 „Dėl žemės ūkio ministro 2002 m. gruodžio 21 d. įsakymo Nr. 510 „Dėl ekologinio žemės ūkio sertifikavimo įstaigų veiklos priežiūros ir kontrolės“ pakeitimo“ (Žin., 2004, Nr.<text:s/><text:a xlink:href="https://www.e-tar.lt/portal/lt/legalAct/TAR.769E91166344" office:target-frame-name="_blank" xlink:show="new"><text:span text:style-name="T14">74-2559</text:span></text:a>).</text:p>
      <text:p text:style-name="P15"/>
      <text:p text:style-name="P16"/>
      <text:p text:style-name="P17"/>
      <text:p text:style-name="P18">ŽEMĖS ŪKIO MINISTRĖ<text:tab/>KAZIMIRA DANUTĖ PRUN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7-10-20T12:00:00Z</meta:creation-date>
    <dc:date>2017-10-20T12:00:00Z</dc:date>
    <meta:template xlink:href="Normal.dotm" xlink:type="simple"/>
    <meta:editing-cycles>2</meta:editing-cycles>
    <meta:editing-duration>PT0S</meta:editing-duration>
    <meta:document-statistic meta:page-count="1" meta:paragraph-count="4" meta:word-count="124" meta:character-count="1016" meta:row-count="21" meta:non-whitespace-character-count="896"/>
  </office:meta>
</office:document-meta>
</file>