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41in"/>
    </style:style>
    <style:style style:name="T37" style:parent-style-name="DefaultParagraphFont" style:family="text">
      <style:text-properties fo:color="#000000" fo:letter-spacing="-0.0041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6937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lietuvos POLICIJOS GENERALINIO KOMISARO 2004 M. GRUODŽIO 31 D. ĮSAKYMO Nr. V-622 „DĖL INKASAVIMO IR INKASATORIŲ PAŽYMĖJIMŲ IŠDAVIMO, PANAIKINIMO IR NAUDOJIMO TAISYKLIŲ PATVIRTINIMO“ PAKEITIMO</text:p>
      <text:p text:style-name="P9"/>
      <text:p text:style-name="P10">2011 m. gegužės 31 d. Nr. 5-V-491</text:p>
      <text:p text:style-name="P11">Vilnius</text:p>
      <text:p text:style-name="P12"/>
      <text:p text:style-name="P13"><text:span text:style-name="T14">1</text:span><text:span text:style-name="T15">.<text:s/></text:span><text:span text:style-name="T16">Pakeičiu</text:span><text:span text:style-name="T17"><text:s/>Lietuvos policijos generalinio komisaro 2004 m. gruodžio 31 d. įsakymą Nr. V-622 „Dėl Inkasavimo ir inkasatorių pažymėjimų išdavimo, panaikinimo ir naudojimo taisyklių patvirtinimo“ (Žin., 2005, Nr.<text:s/></text:span><text:a xlink:href="https://www.e-tar.lt/portal/lt/legalAct/TAR.AF7062F1528C" office:target-frame-name="_blank" xlink:show="new"><text:span text:style-name="T18">4-100</text:span></text:a><text:span text:style-name="T19">, Nr.<text:s/></text:span><text:a xlink:href="https://www.e-tar.lt/portal/lt/legalAct/TAR.67F268C71526" office:target-frame-name="_blank" xlink:show="new"><text:span text:style-name="T20">52-1782</text:span></text:a><text:span text:style-name="T21">, Nr.<text:s/></text:span><text:a xlink:href="https://www.e-tar.lt/portal/lt/legalAct/TAR.D0B206E40733" office:target-frame-name="_blank" xlink:show="new"><text:span text:style-name="T22">113-4148</text:span></text:a><text:span text:style-name="T23">; 2006, Nr.<text:s/></text:span><text:a xlink:href="https://www.e-tar.lt/portal/lt/legalAct/TAR.9546A9991C92" office:target-frame-name="_blank" xlink:show="new"><text:span text:style-name="T24">54-1985</text:span></text:a><text:span text:style-name="T25">; 2009, Nr.<text:s/></text:span><text:a xlink:href="https://www.e-tar.lt/portal/lt/legalAct/TAR.7C066C0B214A" office:target-frame-name="_blank" xlink:show="new"><text:span text:style-name="T26">63-2541</text:span></text:a><text:span text:style-name="T27">):</text:span></text:p>
      <text:p text:style-name="P28"><text:span text:style-name="T29">1.1</text:span><text:span text:style-name="T30">. išdėstau 3.1 punktą taip:</text:span></text:p>
      <text:p text:style-name="P31"><text:span text:style-name="T32">„</text:span><text:span text:style-name="T33">3.1</text:span><text:span text:style-name="T34">. Lietuvos kelių policijos tarnybai išduoti inkasavimo pažymėjimus Policijos departamento prie Vidaus reikalų ministerijos vardu;“</text:span></text:p>
      <text:p text:style-name="P35"><text:span text:style-name="T36">1.2</text:span><text:span text:style-name="T37">. nurodytuoju įsakymu patvirtintose Inkasavimo ir inkasatorių pažymėjimų išdavimo, panaikinimo ir naudojimo taisyklėse:</text:span></text:p>
      <text:p text:style-name="P38"><text:span text:style-name="T39">1.2.1</text:span><text:span text:style-name="T40">. išdėstau 2.3 punktą taip:</text:span></text:p>
      <text:p text:style-name="P41"><text:span text:style-name="T42">„</text:span><text:span text:style-name="T43">2.3</text:span><text:span text:style-name="T44">.<text:s/></text:span><text:span text:style-name="T45">Inkasavimo automobilis</text:span><text:span text:style-name="T46"><text:s/>– M, N ar O kategorijos transporto priemonė, turinti įrengtus stacionarius oranžinės spalvos švyturėlius, kurios šonuose ir priekyje arba gale turi būti užrašytas juridinio asmens pavadinimas, kontaktinis telefonas ir logotipas. Inkasavimo automobilis gali būti be stacionarių oranžinės spalvos švyturėlių, jeigu transporto priemonė yra specialiosios paskirties ir skirta keleiviams ir kroviniams saugiai vežti bei atitinka šarvuotos apsaugos nuo kulkų reikalavim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47">141-5606</text:span></text:a><text:span text:style-name="T48">), šių transporto priemonių kategorijų, klasių, jų kėbulų tipų paskirties kodo trečiosios dalies žymuo yra „SB“. Draudžiama inkasavimo automobilius dažyti (apklijuoti) spalvų deriniais ir skiriamaisiais ženklais, nurodytais Lietuvos standarte LST 1299:2004 „Specialiųjų tarnybų transporto priemonės. Dažymas, skiriamieji ženklai, specialieji šviesos ir garso signalai. Techniniai reikalavimai.“;</text:span></text:p>
      <text:p text:style-name="P49"><text:span text:style-name="T50">1.2.2</text:span><text:span text:style-name="T51">. išdėstau 5 punktą taip:</text:span></text:p>
      <text:p text:style-name="P52"><text:span text:style-name="T53">„</text:span><text:span text:style-name="T54">5</text:span><text:span text:style-name="T55">. Saugos tarnyba ar saugos padalinys, pageidaujantis gauti inkasavimo pažymėjimą, pateikia prašymą Lietuvos kelių policijos tarnybai arba teritorinei policijos įstaigai, kurios teritorijoje registruotas inkasavimo automobilis arba kurios teritorijoje vykdomas inkasavimas. Prašyme nurodomi šie duomenys: juridinio asmens pavadinimas, kodas, buveinės adresas, telefono ir fakso numeriai, juridinio asmens administracijos vadovo, saugos vadovo vardas ir pavardė, asmens kodas, transporto priemonės, kuria norima vykdyti inkasavimą, markė, modelis, valstybinis numeris.“;</text:span></text:p>
      <text:p text:style-name="P56"><text:span text:style-name="T57">1.2.3</text:span><text:span text:style-name="T58">. išdėstau 6 punktą taip:</text:span></text:p>
      <text:p text:style-name="P59"><text:span text:style-name="T60">„</text:span><text:span text:style-name="T61">6</text:span><text:span text:style-name="T62">. Kartu su prašymu pateikiami šie dokumentai:</text:span></text:p>
      <text:p text:style-name="P63"><text:span text:style-name="T64">6.1</text:span><text:span text:style-name="T65">. juridinio asmens vadovo patvirtintos saugaus vertybių pervežimo taisyklės. Taisyklėse nustatoma inkasavimo tvarka, inkasatorių teisės ir pareigos, inkasatorių veiksmai ekstremaliųjų situacijų atvejais ir kitos saugos tarnybos ar saugos padalinio veiklos nuostatos. Taisyklių originalą paėmęs policijos įstaigos darbuotojas padaro jų kopijas ir, jas patvirtinęs savo parašu, originalą grąžina pareiškėjui;</text:span></text:p>
      <text:p text:style-name="P66"><text:span text:style-name="T67">6.2</text:span><text:span text:style-name="T68">. transporto priemonės nuomos, panaudos sutartys ar kiti teisėtą jų valdymo pagrindą<text:s/></text:span><text:soft-page-break/><text:span text:style-name="T69">patvirtinantys dokumentai, jeigu kelių transporto priemonė naudojama nuomos, panaudos ar kitais teisėtais pagrindais. Šių dokumentų originalus paėmęs policijos įstaigos darbuotojas padaro jų kopijas ir, patvirtinęs savo parašu, originalus grąžina pareiškėjui.“;</text:span></text:p>
      <text:p text:style-name="P70"><text:span text:style-name="T71">1.2.4</text:span><text:span text:style-name="T72">. išdėstau 7 punktą taip:</text:span></text:p>
      <text:p text:style-name="P73"><text:span text:style-name="T74">„</text:span><text:span text:style-name="T75">7</text:span><text:span text:style-name="T76">. Saugos tarnyba ar saugos padalinys pristato transporto priemonę, kuria norima vykdyti inkasavimą, į apžiūrą teritorinėje policijos įstaigoje, kurios teritorijoje registruota transporto priemonė arba kurios teritorijoje norima vykdyti inkasavimą. Teritorinės policijos įstaigos įgaliotas pareigūnas apžiūri transporto priemonę, ją nufotografuoja ir transporto priemonės apžiūros akte išsamiai aprašo, ar ji atitinka nustatytus reikalavimus. Transporto priemonės apžiūros aktą tvirtina teritorinės policijos įstaigos vadovas ar jo įgaliotas asmuo.“;</text:span></text:p>
      <text:p text:style-name="P77"><text:span text:style-name="T78">1.2.5</text:span><text:span text:style-name="T79">. išdėstau 8 punktą taip:</text:span></text:p>
      <text:p text:style-name="P80"><text:span text:style-name="T81">„</text:span><text:span text:style-name="T82">8</text:span><text:span text:style-name="T83">. Teritorinė policijos įstaiga gautą prašymą su šių taisyklių 6 punkte nurodytų dokumentų kopijomis, transporto priemonės apžiūros aktu ir atspausdintomis transporto priemonės nuotraukomis persiunčia Lietuvos kelių policijos tarnybai. Jeigu teritorinė policijos įstaiga prašymo negavo ir atliko tik transporto priemonės apžiūrą, transporto priemonės apžiūros aktas su atspausdintomis transporto priemonės nuotraukomis persiunčiamas Lietuvos kelių policijos tarnybai per tris darbo dienas.“;</text:span></text:p>
      <text:p text:style-name="P84"><text:span text:style-name="T85">1.2.6</text:span><text:span text:style-name="T86">. išdėstau 9 punktą taip:</text:span></text:p>
      <text:p text:style-name="P87"><text:span text:style-name="T88">„</text:span><text:span text:style-name="T89">9</text:span><text:span text:style-name="T90">. Inkasavimo pažymėjimai išduodami dvejiems metams arba iki transporto priemonės nuomos, panaudos sutartyse ar kituose teisėtą jų valdymo pagrindą patvirtinančiuose dokumentuose nurodyto naudojimosi transporto priemone termino galiojimo pabaigos, jeigu jis baigiasi anksčiau nei po dvejų metų.“;</text:span></text:p>
      <text:p text:style-name="P91"><text:span text:style-name="T92">1.2.7</text:span><text:span text:style-name="T93">. įrašau reikiamu linksniu 11, 23.2, 23.3, 31 ir 32 punktuose vietoj žodžių „Lietuvos policijos eismo priežiūros tarnyba“ žodžius „Lietuvos kelių policijos tarnyba“;</text:span></text:p>
      <text:p text:style-name="P94"><text:span text:style-name="T95">1.2.8</text:span><text:span text:style-name="T96">. papildau naujais 12.5 ir 12.6 punktais:</text:span></text:p>
      <text:p text:style-name="P97"><text:span text:style-name="T98">„</text:span><text:span text:style-name="T99">12.5</text:span><text:span text:style-name="T100">. nustatoma, kad saugos tarnyba ar saugos padalinys neturi licencijos, suteikiančios teisę vykdyti ginkluotą asmens bei turto saugą;</text:span></text:p>
      <text:p text:style-name="P101"><text:span text:style-name="T102">12.6</text:span><text:span text:style-name="T103">. nustatoma, kad saugos tarnyba ar saugos padalinys nėra transporto priemonės, kuria planuojama inkasuoti, teisėtas valdytojas.“</text:span></text:p>
      <text:p text:style-name="P104"><text:span text:style-name="T105">2</text:span><text:span text:style-name="T106">.<text:s/></text:span><text:span text:style-name="T107">Skelbiu</text:span><text:span text:style-name="T108"><text:s/>šį įsakymą Policijos departamento prie Vidaus reikalų ministerijos tinklalapyje.</text:span></text:p>
      <text:p text:style-name="P109"/>
      <text:p text:style-name="P110"/>
      <text:p text:style-name="P111"><text:span text:style-name="T112">Policijos generalinis komisaras<text:s/></text:span><text:span text:style-name="T11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2-29T14:04:00Z</meta:creation-date>
    <dc:date>2016-02-29T14:04:00Z</dc:date>
    <meta:template xlink:href="Normal" xlink:type="simple"/>
    <meta:editing-cycles>2</meta:editing-cycles>
    <meta:editing-duration>PT0S</meta:editing-duration>
    <meta:document-statistic meta:page-count="2" meta:paragraph-count="36" meta:word-count="756" meta:character-count="6164" meta:row-count="170" meta:non-whitespace-character-count="5444"/>
  </office:meta>
</office:document-meta>
</file>