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NUTARIMŲ PAKEITIMO</text:p>
      <text:p text:style-name="P12"/>
      <text:p text:style-name="P13">1999 m. balandžio 15 d. Nr. VIII-114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Pakeisti Seimo 1998<text:s/></text:span><text:span text:style-name="T27">m. gruodžio 15 d. nutarimo Nr. VIII-976 „Dėl Seimo 1999 metų delegacijos Europos Tarybos parlamentinėje asamblėjoje“ (Žin., 1998, Nr.<text:s/></text:span><text:a xlink:href="https://www.e-tar.lt/portal/lt/legalAct/TAR.CAFFB95DAD47" office:target-frame-name="_blank" xlink:show="new"><text:span text:style-name="T28">112-3108</text:span></text:a><text:span text:style-name="T29">) 2 straipsnį – vietoj Stasio STAČI</text:span><text:span text:style-name="T30">OKO įrašyti Gražiną IMBRASIENĘ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Pakeisti 1996 m. gruodžio 3 d. Seimo nutarimu Nr. VIII-17 „Dėl Seimo delegacijos Baltijos Asamblėjoje“ (Žin., 1996, Nr.<text:s/></text:span><text:a xlink:href="https://www.e-tar.lt/portal/lt/legalAct/TAR.4A0F8366BBEB" office:target-frame-name="_blank" xlink:show="new"><text:span text:style-name="T37">118-</text:span><text:span text:style-name="T38">2741</text:span></text:a><text:span text:style-name="T39">; 1998, Nr.<text:s/></text:span><text:a xlink:href="https://www.e-tar.lt/portal/lt/legalAct/TAR.4D9D364822BE" office:target-frame-name="_blank" xlink:show="new"><text:span text:style-name="T40">60-1706</text:span></text:a><text:span text:style-name="T41">, Nr.<text:s/></text:span><text:a xlink:href="https://www.e-tar.lt/portal/lt/legalAct/TAR.EB93A8C79207" office:target-frame-name="_blank" xlink:show="new"><text:span text:style-name="T42">114-3196</text:span></text:a><text:span text:style-name="T43">) sudarytą Seimo delegaciją Baltijos Asamblėjoje – vietoj Gra</text:span><text:span text:style-name="T44">žinos IMBRASIENĖS įrašyti Alfredą Henriką STASIULEVIČIŲ.</text:span></text:p>
      <text:p text:style-name="P45"/>
      <text:p text:style-name="P46"><text:span text:style-name="T47">3</text:span><text:span text:style-name="T48"><text:s/>straipsnis.</text:span></text:p>
      <text:p text:style-name="P49"><text:span text:style-name="T50">Nutarimas įsigalioja nuo priėmimo.</text:span></text:p>
      <text:p text:style-name="P51"/>
      <text:p text:style-name="P52"/>
      <text:p text:style-name="P53"><text:span text:style-name="T54">LIETUVOS RESPUBLIKOS SEIMO PIRMININKAS</text:span><text:span text:style-name="T55"><text:tab/>VYTAUTAS LANDSBERGIS</text:span></text:p>
      <text:p text:style-name="P56">______________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17:00Z</meta:creation-date>
    <dc:date>2015-07-06T20:17:00Z</dc:date>
    <meta:template xlink:href="Normal" xlink:type="simple"/>
    <meta:editing-cycles>2</meta:editing-cycles>
    <meta:editing-duration>PT0S</meta:editing-duration>
    <meta:document-statistic meta:page-count="1" meta:paragraph-count="22" meta:word-count="162" meta:character-count="1168" meta:row-count="68" meta:non-whitespace-character-count="1028"/>
  </office:meta>
</office:document-meta>
</file>