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VALSTYBINĖS GELEŽINKELIO INSPEKCIJOS PRIE LIETUVOS RESPUBLIKOS SUSISIEKIMO MINISTERIJOS VIRŠININKO</text:span></text:p>
      <text:p text:style-name="P9"/>
      <text:p text:style-name="P10">Į S A K Y M A S</text:p>
      <text:p text:style-name="P11">DĖL LICENCIJUOJAMOS VEIKLOS ATIDĖJIMO</text:p>
      <text:p text:style-name="P12"/>
      <text:p text:style-name="P13">2004 m. gegužės 20 d. Nr. V-17A</text:p>
      <text:p text:style-name="P14">Šiauliai</text:p>
      <text:p text:style-name="P15"/>
      <text:p text:style-name="P16"><text:span text:style-name="T17">Vadovaudamasis 2003 m. b</text:span><text:span text:style-name="T18">irželio 17 d. nutarimu Nr. 783 patvirtintų Keleivių, bagažo ir krovinių vežimo geležinkelio transportu licencijavimo taisyklių 41.4 punktu ir 2003 m. liepos 18 d. Vyriausybės nutarimu Nr. 931 patvirtinta Lietuvos geležinkelio transporto sektoriaus reformos</text:span><text:span text:style-name="T19"><text:s/>2003-2006 metais strategija:</text:span></text:p>
      <text:p text:style-name="P20"><text:span text:style-name="T21">N u s t a t a u uždarajai akcinei bendrovei „Transachema“, įmonės kodas 5690049, buveinės adresas: Jonalaukio kaimas, Rūklos seniūnija, LT-5000 Jonavos rajonas, dvejų metų terminą licencijuojamai veiklai pradėti, skaičiuojan</text:span><text:span text:style-name="T22">t nuo licencijos išdavimo dienos.</text:span></text:p>
      <text:p text:style-name="P23">Šis įsakymas gali būti apskųstas Lietuvos Respublikos įstatymų nustatyta tvarka.</text:p>
      <text:p text:style-name="P24"/>
      <text:p text:style-name="P25"/>
      <text:p text:style-name="P26"><text:span text:style-name="T27">INSPEKCIJOS VIRŠININKAS</text:span><text:span text:style-name="T28"><text:tab/>JONAS SAVICKA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39:00Z</meta:creation-date>
    <dc:date>2015-06-29T21:39:00Z</dc:date>
    <meta:template xlink:href="Normal" xlink:type="simple"/>
    <meta:editing-cycles>2</meta:editing-cycles>
    <meta:editing-duration>PT0S</meta:editing-duration>
    <meta:document-statistic meta:page-count="1" meta:paragraph-count="11" meta:word-count="121" meta:character-count="901" meta:row-count="31" meta:non-whitespace-character-count="791"/>
  </office:meta>
</office:document-meta>
</file>