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0.25in" fo:text-indent="-0.25in">
        <style:tab-stops>
          <style:tab-stop style:type="right" style:leader-style="solid" style:leader-text="_" style:position="6.0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252in" fo:text-indent="-0.252in">
        <style:tab-stops>
          <style:tab-stop style:type="right" style:leader-style="solid" style:leader-text="_" style:position="6.047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margin-left="0.25in" fo:text-indent="-0.25in">
        <style:tab-stops>
          <style:tab-stop style:type="right" style:leader-style="solid" style:leader-text="_" style:position="6.0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margin-left="0.25in" fo:text-indent="-0.25in">
        <style:tab-stops>
          <style:tab-stop style:type="right" style:leader-style="solid" style:leader-text="_" style:position="6.0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T1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margin-left="0.25in" fo:text-indent="-0.25in">
        <style:tab-stops>
          <style:tab-stop style:type="right" style:leader-style="solid" style:leader-text="_" style:position="6.0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font-size-complex="12pt" style:language-asian="lt" style:country-asian="LT"/>
    </style:style>
    <style:style style:name="TableColumn153" style:family="table-column">
      <style:table-column-properties style:column-width="1.5569in"/>
    </style:style>
    <style:style style:name="TableColumn154" style:family="table-column">
      <style:table-column-properties style:column-width="1.5736in"/>
    </style:style>
    <style:style style:name="TableColumn155" style:family="table-column">
      <style:table-column-properties style:column-width="1.5604in"/>
    </style:style>
    <style:style style:name="TableColumn156" style:family="table-column">
      <style:table-column-properties style:column-width="1.6076in"/>
    </style:style>
    <style:style style:name="Table152" style:family="table">
      <style:table-properties style:width="6.2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1.568in"/>
    </style:style>
    <style:style style:name="TableColumn189" style:family="table-column">
      <style:table-column-properties style:column-width="1.5791in"/>
    </style:style>
    <style:style style:name="TableColumn190" style:family="table-column">
      <style:table-column-properties style:column-width="1.5763in"/>
    </style:style>
    <style:style style:name="TableColumn191" style:family="table-column">
      <style:table-column-properties style:column-width="1.575in"/>
    </style:style>
    <style:style style:name="Table187" style:family="table">
      <style:table-properties style:width="6.298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size-complex="12pt" fo:language="en" fo:country="US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50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6" style:parent-style-name="Normal" style:family="paragraph">
      <style:paragraph-properties fo:line-height="150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50%">
        <style:tab-stops>
          <style:tab-stop style:type="right" style:position="4.6666in"/>
        </style:tab-stops>
      </style:paragraph-properties>
    </style:style>
    <style:style style:name="T29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3" style:parent-style-name="DefaultParagraphFont" style:family="text">
      <style:text-properties text:display="none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7" style:parent-style-name="DefaultParagraphFont" style:family="text">
      <style:text-properties text:display="none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line-height="150%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line-height="150%"/>
    </style:style>
    <style:style style:name="T3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5" style:parent-style-name="DefaultParagraphFont" style:family="text">
      <style:text-properties text:display="none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9" style:parent-style-name="DefaultParagraphFont" style:family="text">
      <style:text-properties text:display="none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3" style:parent-style-name="DefaultParagraphFont" style:family="text">
      <style:text-properties text:display="none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line-height="150%"/>
    </style:style>
    <style:style style:name="T3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7" style:parent-style-name="DefaultParagraphFont" style:family="text">
      <style:text-properties text:display="none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line-height="150%"/>
    </style:style>
    <style:style style:name="T3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22" style:parent-style-name="DefaultParagraphFont" style:family="text">
      <style:text-properties text:display="none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text-indent="0.0381in"/>
      <style:text-properties fo:font-style="italic" style:font-style-asian="italic" fo:font-size="10pt" style:font-size-asian="10pt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tyle="italic" style:font-style-asian="italic" fo:font-size="10pt" style:font-size-asian="10pt"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50%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8" style:parent-style-name="DefaultParagraphFont" style:family="text">
      <style:text-properties text:display="none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83" style:parent-style-name="DefaultParagraphFont" style:family="text">
      <style:text-properties text:display="none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style:font-name="new times roman" fo:font-weight="bold" style:font-weight-asian="bold" fo:font-style="italic" style:font-style-asian="italic" style:font-size-complex="12pt" style:language-asian="lt" style:country-asian="LT"/>
    </style:style>
    <style:style style:name="P38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new times roman" style:font-size-complex="12pt" style:language-asian="lt" style:country-asian="LT"/>
    </style:style>
    <style:style style:name="P390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break-before="page" fo:margin-left="3.1493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4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text-indent="0.541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indent="0.541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P441" style:parent-style-name="Normal" style:family="paragraph">
      <style:text-properties fo:color="#FF0000"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50%"/>
    </style:style>
    <style:style style:name="T4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6" style:parent-style-name="DefaultParagraphFont" style:family="text">
      <style:text-properties text:display="non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0" style:parent-style-name="DefaultParagraphFont" style:family="text">
      <style:text-properties text:display="non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line-height="150%"/>
    </style:style>
    <style:style style:name="T4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4" style:parent-style-name="DefaultParagraphFont" style:family="text">
      <style:text-properties text:display="none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50%"/>
    </style:style>
    <style:style style:name="T4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8" style:parent-style-name="DefaultParagraphFont" style:family="text">
      <style:text-properties text:display="none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line-height="150%"/>
    </style:style>
    <style:style style:name="T4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2" style:parent-style-name="DefaultParagraphFont" style:family="text">
      <style:text-properties text:display="none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4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KINO CENTRO PRIE KULTŪROS MINISTERIJOS DIREKTORIAUS</text:span></text:p>
      <text:p text:style-name="P3">Į S A K Y M A S</text:p>
      <text:p text:style-name="P4"/>
      <text:p text:style-name="P5">DĖL FILMO REGISTRAVIMO PARAIŠKOS FORMOS IR ĮREGISTRUOTO FILMO DUOMENŲ IŠRAŠO FORMOS PATVIRTINIMO<text:s/></text:p>
      <text:p text:style-name="P6"/>
      <text:p text:style-name="P7">2013 m. lapkričio 12 d. Nr. V-34</text:p>
      <text:p text:style-name="P8">Vilnius</text:p>
      <text:p text:style-name="P9"/>
      <text:p text:style-name="P10"><text:span text:style-name="T11">Vadovaudamasis Filmų registro<text:s/></text:span><text:span text:style-name="T12">nuostatų, patvirtintų Lietuvos Respublikos Vyriausybės 2013 m. spalio 30 d. nutarimu Nr. 1002 „Dėl Filmų registro reorganizavimo ir Filmų registro nuostatų patvirtinimo“, 19 ir 24 punktais,</text:span></text:p>
      <text:p text:style-name="P13"><text:span text:style-name="T14">t v i r t i n u pridedamas:<text:s/></text:span></text:p>
      <text:p text:style-name="P15"><text:span text:style-name="T16">1</text:span><text:span text:style-name="T17">. Filmo registravimo paraiškos</text:span><text:span text:style-name="T18"><text:s/>formą;</text:span></text:p>
      <text:p text:style-name="P19"><text:span text:style-name="T20">2</text:span><text:span text:style-name="T21">. Įregistruoto filmo duomenų išrašo formą.<text:s/></text:span></text:p>
      <text:p text:style-name="P22"/>
      <text:p text:style-name="P23"><text:span text:style-name="T24">Direktorius</text:span><text:span text:style-name="T25"><text:tab/>Rolandas Kvietkauska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Forma patvirtinta</text:span></text:p>
      <text:p text:style-name="P32">Lietuvos kino centro prie</text:p>
      <text:p text:style-name="P33">Kultūros ministerijos direktoriaus</text:p>
      <text:p text:style-name="P34">2013 m. lapkričio 12 d. įsakymu Nr. V-34</text:p>
      <text:p text:style-name="P35"/>
      <text:p text:style-name="P36"><text:span text:style-name="T37">(</text:span><text:span text:style-name="T38">Filmo<text:s/></text:span><text:span text:style-name="T39">registravimo paraiškos</text:span><text:span text:style-name="T40"><text:s/></text:span><text:span text:style-name="T41">forma)</text:span></text:p>
      <text:p text:style-name="P42"/>
      <text:p text:style-name="P43">Lietuvos kino centras prie</text:p>
      <text:p text:style-name="P44">Kultūros ministerijos</text:p>
      <text:p text:style-name="P45">GAUTA</text:p>
      <text:p text:style-name="P46">20_____ ___d. Nr. _____</text:p>
      <text:p text:style-name="P47"/>
      <text:p text:style-name="P48">_<text:tab/></text:p>
      <text:p text:style-name="P49"><text:span text:style-name="T50">(</text:span><text:span text:style-name="T51">paraiškovo pavadinimas arba vardas ir pavardė</text:span><text:span text:style-name="T52">)</text:span></text:p>
      <text:p text:style-name="P53"/>
      <text:p text:style-name="P54">_<text:tab/></text:p>
      <text:p text:style-name="P55"><text:span text:style-name="T56">(</text:span><text:span text:style-name="T57">juridinio asmens teisinė forma, juridinio asmens kodas, juridinio ar fizinio asmens<text:s/></text:span><text:span text:style-name="T58">kontaktiniai duomenys</text:span><text:span text:style-name="T59">)</text:span></text:p>
      <text:p text:style-name="P60"/>
      <text:p text:style-name="P61"/>
      <text:p text:style-name="P62">Lietuvos kino centrui prie Kultūros ministerijos<text:s/></text:p>
      <text:p text:style-name="P63"/>
      <text:p text:style-name="P64"><text:span text:style-name="T65">FILMO REGISTRAVIMO PARAIŠKA</text:span></text:p>
      <text:p text:style-name="P66"/>
      <text:p text:style-name="P67">____________</text:p>
      <text:p text:style-name="P68">(dokumento data)</text:p>
      <text:p text:style-name="P69"/>
      <text:p text:style-name="P70"><text:span text:style-name="T71">1</text:span><text:span text:style-name="T72">. FILMO PAVADINIMAS:</text:span></text:p>
      <text:p text:style-name="P73"><text:span text:style-name="T74">1.1</text:span><text:span text:style-name="T75">.</text:span><text:span text:style-name="T76"><text:tab/><text:s/>lietuvių kalba<text:s/></text:span><text:span text:style-name="T77"><text:tab/></text:span></text:p>
      <text:p text:style-name="P78"><text:span text:style-name="T79">1.2</text:span><text:span text:style-name="T80">. originalo kalba<text:s/></text:span><text:span text:style-name="T81"><text:tab/></text:span></text:p>
      <text:p text:style-name="P82"/>
      <text:p text:style-name="P83"/>
      <text:p text:style-name="P84"><text:span text:style-name="T85">2</text:span><text:span text:style-name="T86">. PAGRINDINIAI FILMO KŪRĖJAI:</text:span></text:p>
      <text:p text:style-name="P87"><text:span text:style-name="T88">(</text:span><text:span text:style-name="T89">nurodyti <text:s/>kiekvieno kūrėjo vardą ir pavardę)</text:span></text:p>
      <text:p text:style-name="P90"><text:span text:style-name="T91">2.1</text:span><text:span text:style-name="T92">. Scenarijaus autorius<text:s/></text:span><text:span text:style-name="T93"><text:tab/></text:span></text:p>
      <text:p text:style-name="P94"><text:span text:style-name="T95">2.2</text:span><text:span text:style-name="T96">. Režisierius<text:s/></text:span><text:span text:style-name="T97"><text:tab/></text:span></text:p>
      <text:p text:style-name="P98"><text:span text:style-name="T99">2.3</text:span><text:span text:style-name="T100">. Operatorius <text:s/></text:span><text:span text:style-name="T101"><text:tab/></text:span></text:p>
      <text:p text:style-name="P102"><text:span text:style-name="T103">2.4</text:span><text:span text:style-name="T104">. Kompozitorius <text:s/></text:span><text:span text:style-name="T105"><text:tab/></text:span></text:p>
      <text:p text:style-name="P106"><text:span text:style-name="T107">2.5</text:span><text:span text:style-name="T108">. Dailininkas<text:s/></text:span><text:span text:style-name="T109"><text:tab/></text:span></text:p>
      <text:p text:style-name="P110"/>
      <text:p text:style-name="P111"><text:span text:style-name="T112">3</text:span><text:span text:style-name="T113">. FILMO AUTORIŲ TURTINIŲ TEISIŲ SAVININKAS (SAVININKAI)<text:s/></text:span></text:p>
      <text:p text:style-name="P114"><text:span text:style-name="T115">(</text:span><text:span text:style-name="T116">nurodyti fizinio<text:s/></text:span><text:span text:style-name="T117">asmens vardą ir pavardę arba juridinio asmens pavadinimą ir kodą</text:span><text:span text:style-name="T118">)</text:span></text:p>
      <text:p text:style-name="P119">_<text:tab/></text:p>
      <text:p text:style-name="P120">_<text:tab/></text:p>
      <text:p text:style-name="P121"/>
      <text:p text:style-name="P122"><text:span text:style-name="T123">4</text:span><text:span text:style-name="T124">. FILMO PIRMOJO ĮRAŠO GAMINTOJAS:</text:span></text:p>
      <text:p text:style-name="P125"><text:span text:style-name="T126">(</text:span><text:span text:style-name="T127">nurodyti fizinio asmens vardą ir pavardę arba juridinio asmens pavadinimą ir kodą</text:span><text:span text:style-name="T128">)</text:span></text:p>
      <text:p text:style-name="P129">_<text:tab/></text:p>
      <text:p text:style-name="P130">_<text:tab/></text:p>
      <text:p text:style-name="P131"/>
      <text:p text:style-name="P132"><text:span text:style-name="T133">5</text:span><text:span text:style-name="T134">. FILMO PAGAMINIMO DATA _____________</text:span></text:p>
      <text:p text:style-name="P135"/>
      <text:p text:style-name="P136"><text:span text:style-name="T137">6</text:span><text:span text:style-name="T138">. FILMO TRUKMĖ<text:s/></text:span><text:span text:style-name="T139">(minutėmis)</text:span><text:span text:style-name="T140"><text:s/>____________</text:span></text:p>
      <text:p text:style-name="P141"/>
      <text:p text:style-name="P142"><text:span text:style-name="T143">7</text:span><text:span text:style-name="T144">. VALSTYBĖS, KURIOJE PAGAMINTAS FILMAS, PAVADINIMAS</text:span></text:p>
      <text:p text:style-name="P145">_______________________________________</text:p>
      <text:p text:style-name="P146"/>
      <text:p text:style-name="P147"><text:span text:style-name="T148">8</text:span><text:span text:style-name="T149">. FILMO RŪŠIS<text:s/></text:span><text:span text:style-name="T150">(pažymėti X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</text:span><text:span text:style-name="T161">[]</text:span><text:span text:style-name="T162"><text:s/></text:span><text:span text:style-name="T163">Vaidybinis</text:span></text:p>
          </table:table-cell>
          <table:table-cell table:style-name="TableCell164">
            <text:p text:style-name="P165"><text:span text:style-name="T166"></text:span><text:span text:style-name="T167">[]</text:span><text:span text:style-name="T168"><text:s/>Dokumentinis</text:span></text:p>
          </table:table-cell>
          <table:table-cell table:style-name="TableCell169">
            <text:p text:style-name="P170"><text:span text:style-name="T171"></text:span><text:span text:style-name="T172">[]</text:span><text:span text:style-name="T173"><text:s/>Animacinis</text:span></text:p>
          </table:table-cell>
          <table:table-cell table:style-name="TableCell174">
            <text:p text:style-name="P175"><text:span text:style-name="T176"></text:span><text:span text:style-name="T177">[]</text:span><text:span text:style-name="T178"><text:s/>Kita<text:s/></text:span><text:span text:style-name="T179">(nurodyti)</text:span><text:span text:style-name="T180">____________</text:span></text:p>
          </table:table-cell>
        </table:table-row>
      </table:table>
      <text:p text:style-name="P181"/>
      <text:p text:style-name="P182"><text:span text:style-name="T183">9</text:span><text:span text:style-name="T184">. FILMO ŽANRAS<text:s/></text:span><text:span text:style-name="T185">(pažymėti X)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</text:span><text:span text:style-name="T196">[]</text:span><text:span text:style-name="T197"><text:s/></text:span><text:span text:style-name="T198">Drama <text:s text:c="5"/></text:span></text:p>
          </table:table-cell>
          <table:table-cell table:style-name="TableCell199">
            <text:p text:style-name="P200"><text:span text:style-name="T201"></text:span><text:span text:style-name="T202">[]</text:span><text:span text:style-name="T203"><text:s/>Fantastinis <text:s/></text:span></text:p>
          </table:table-cell>
          <table:table-cell table:style-name="TableCell204">
            <text:p text:style-name="P205"><text:span text:style-name="T206"></text:span><text:span text:style-name="T207">[]</text:span><text:span text:style-name="T208"><text:s/>Komedija <text:s text:c="4"/></text:span></text:p>
          </table:table-cell>
          <table:table-cell table:style-name="TableCell209">
            <text:p text:style-name="P210"><text:span text:style-name="T211"></text:span><text:span text:style-name="T212">[]</text:span><text:span text:style-name="T213"><text:s/>Nuotykių</text:span></text:p>
          </table:table-cell>
        </table:table-row>
        <table:table-row table:style-name="TableRow214">
          <table:table-cell table:style-name="TableCell215">
            <text:p text:style-name="P216"><text:span text:style-name="T217"></text:span><text:span text:style-name="T218">[]</text:span><text:span text:style-name="T219"><text:s/></text:span><text:span text:style-name="T220">Romantinis <text:s text:c="4"/></text:span></text:p>
          </table:table-cell>
          <table:table-cell table:style-name="TableCell221">
            <text:p text:style-name="P222"><text:span text:style-name="T223"></text:span><text:span text:style-name="T224">[]</text:span><text:span text:style-name="T225"><text:s/>Siaubo</text:span></text:p>
          </table:table-cell>
          <table:table-cell table:style-name="TableCell226">
            <text:p text:style-name="P227"><text:span text:style-name="T228"></text:span><text:span text:style-name="T229">[]</text:span><text:span text:style-name="T230"><text:s/>Šeimos</text:span></text:p>
          </table:table-cell>
          <table:table-cell table:style-name="TableCell231">
            <text:p text:style-name="P232"><text:span text:style-name="T233"></text:span><text:span text:style-name="T234">[]</text:span><text:span text:style-name="T235"><text:s/>Trileris</text:span></text:p>
          </table:table-cell>
        </table:table-row>
        <table:table-row table:style-name="TableRow236">
          <table:table-cell table:style-name="TableCell237">
            <text:p text:style-name="P238"><text:span text:style-name="T239"></text:span><text:span text:style-name="T240">[]</text:span><text:span text:style-name="T241"><text:s/></text:span><text:span text:style-name="T242">Veiksmo</text:span></text:p>
          </table:table-cell>
          <table:table-cell table:style-name="TableCell243">
            <text:p text:style-name="P244"><text:span text:style-name="T245"></text:span><text:span text:style-name="T246">[]</text:span><text:span text:style-name="T247"><text:s/>Kita<text:s/></text:span><text:span text:style-name="T248">(nurodyti)</text:span><text:span text:style-name="T249">____________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Normal"><text:span text:style-name="T255">10</text:span><text:span text:style-name="T256">. FILMO KALBA/ĮGARSINIMAS<text:s/></text:span><text:span text:style-name="T257">(nurodyti kalbas)</text:span><text:span text:style-name="T258">:</text:span></text:p>
      <text:p text:style-name="Normal"><text:span text:style-name="T259">10.1</text:span><text:span text:style-name="T260">. Filmo originalo kalba _____________________</text:span></text:p>
      <text:p text:style-name="Normal"><text:span text:style-name="T261">10.2</text:span><text:span text:style-name="T262">. Filmas subtitruotas į _____________________</text:span></text:p>
      <text:p text:style-name="Normal"><text:span text:style-name="T263">10.3</text:span><text:span text:style-name="T264">. Filmas dubliuotas į ______________________</text:span></text:p>
      <text:p text:style-name="Normal"/>
      <text:p text:style-name="Normal"><text:span text:style-name="T265">11</text:span><text:span text:style-name="T266">. FILMO TRUMPA ANOTACIJA:</text:span></text:p>
      <text:p text:style-name="P267">_<text:tab/></text:p>
      <text:p text:style-name="P268">_<text:tab/></text:p>
      <text:p text:style-name="P269">_<text:tab/></text:p>
      <text:p text:style-name="P270">_<text:tab/></text:p>
      <text:p text:style-name="P271">_<text:tab/></text:p>
      <text:p text:style-name="P272">_<text:tab/></text:p>
      <text:p text:style-name="P273"/>
      <text:p text:style-name="Normal"/>
      <text:p text:style-name="Normal"><text:span text:style-name="T274">12</text:span><text:span text:style-name="T275">. LICENCINĖS SUTARTIES SĄLYGOS:</text:span></text:p>
      <text:p text:style-name="P276"><text:span text:style-name="T277">12.1</text:span><text:span text:style-name="T278">.<text:s/></text:span><text:span text:style-name="T279">Licencinės sutarties data ____________</text:span></text:p>
      <text:p text:style-name="P280"><text:span text:style-name="T281">12.2</text:span><text:span text:style-name="T282">. Licenciatas___________________________________________________</text:span></text:p>
      <text:p text:style-name="P283"><text:span text:style-name="T284">(</text:span><text:span text:style-name="T285">nurodyti fizinio asmens vardą ir pavardę arba juridinio asmens pavadinimą ir kodą)<text:s/></text:span></text:p>
      <text:p text:style-name="P286"><text:span text:style-name="T287">12</text:span><text:span text:style-name="T288">. 3. Licencijos rūšis (</text:span><text:span text:style-name="T289">(pažymėti X)</text:span><text:span text:style-name="T290">:</text:span></text:p>
      <text:p text:style-name="P291"><text:span text:style-name="T292"></text:span><text:span text:style-name="T293">[]</text:span><text:span text:style-name="T294"><text:s/>Išimtinė</text:span><text:span text:style-name="T295"><text:tab/></text:span><text:span text:style-name="T296"></text:span><text:span text:style-name="T297">[]</text:span><text:span text:style-name="T298"><text:s/>Neišimtinė<text:s/></text:span></text:p>
      <text:p text:style-name="P299"><text:span text:style-name="T300">12.4</text:span><text:span text:style-name="T301">. Suteiktos teisės<text:s/></text:span><text:span text:style-name="T302">(pažymėti X):</text:span></text:p>
      <text:p text:style-name="P303"><text:span text:style-name="T304"></text:span><text:span text:style-name="T305">[]</text:span><text:span text:style-name="T306"><text:s/>Rodymas kino teatruose<text:s/></text:span></text:p>
      <text:p text:style-name="P307"><text:span text:style-name="T308"></text:span><text:span text:style-name="T309">[]</text:span><text:span text:style-name="T310"><text:s/>Filmo DVD ir (arba) kitų laikmenų nuoma ir (arba) pardavimas <text:s/></text:span></text:p>
      <text:p text:style-name="P311"><text:span text:style-name="T312"></text:span><text:span text:style-name="T313">[]</text:span><text:span text:style-name="T314"><text:s/>Rodymas per TV ir (arba) kabelinę TV, ir (arba) palydovinę TV <text:s/></text:span></text:p>
      <text:p text:style-name="P315"><text:span text:style-name="T316"></text:span><text:span text:style-name="T317">[]</text:span><text:span text:style-name="T318"><text:s/>Filmo padarymas viešai prieinamu ko</text:span><text:span text:style-name="T319">mpiuterių tinklais (internetu)<text:s/></text:span></text:p>
      <text:p text:style-name="P320"><text:span text:style-name="T321"></text:span><text:span text:style-name="T322">[]</text:span><text:span text:style-name="T323"><text:s/>Kita<text:s/></text:span><text:span text:style-name="T324">(</text:span><text:span text:style-name="T325">nurodyti</text:span><text:span text:style-name="T326">)</text:span><text:span text:style-name="T327">______</text:span><text:span text:style-name="T328"><text:s text:c="2"/></text:span></text:p>
      <text:p text:style-name="Normal"/>
      <text:p text:style-name="Normal"><text:span text:style-name="T329">12.5</text:span><text:span text:style-name="T330">. Suteiktų teisių galiojimo terminas<text:s/></text:span><text:span text:style-name="T331">(data: nuo–iki)</text:span></text:p>
      <text:p text:style-name="P332">_____________________________________</text:p>
      <text:p text:style-name="Normal"/>
      <text:p text:style-name="Normal"><text:span text:style-name="T333">12.6</text:span><text:span text:style-name="T334">. Suteiktų teisių galiojimo teritorija</text:span></text:p>
      <text:p text:style-name="P335">_____________________________________</text:p>
      <text:p text:style-name="Normal"/>
      <text:p text:style-name="Normal"><text:span text:style-name="T336">13</text:span><text:span text:style-name="T337">.</text:span><text:span text:style-name="T338"><text:s/>ORIGINALIOS FILMO MEDŽIAGOS SAUGOJIMO VIETA<text:s/></text:span></text:p>
      <text:p text:style-name="Normal"><text:span text:style-name="T339">(</text:span><text:span text:style-name="T340">nurodyti tik teikiant nacionalinio ar bendros gamybos filmo registravimo paraišką)<text:s/></text:span></text:p>
      <text:p text:style-name="P341">_<text:tab/></text:p>
      <text:p text:style-name="P342">(valstybė, <text:s/>organizacija)</text:p>
      <text:p text:style-name="Normal"/>
      <text:p text:style-name="Normal"><text:span text:style-name="T343">14</text:span><text:span text:style-name="T344">. FILMO INDEKSAS PAGAL AMŽIAUS CENZĄ<text:s/></text:span></text:p>
      <text:p text:style-name="P345"/>
      <text:p text:style-name="P346">_____________________________<text:tab/>________________________________</text:p>
      <text:p text:style-name="P347">(šalies gamintojos suteiktas indeksas)<text:s/><text:tab/>(filmo platintojo siūlomas indeksas)<text:s/></text:p>
      <text:p text:style-name="P348">_<text:tab/></text:p>
      <text:p text:style-name="Normal"><text:span text:style-name="T349">(</text:span><text:span text:style-name="T350">jei šalyje gamintojoje suteiktas indeksas yra ženklas, pateikti žodinį indekso paaiškinimą)</text:span></text:p>
      <text:p text:style-name="P351"/>
      <text:p text:style-name="P352"/>
      <text:p text:style-name="P353">PRIDEDAMI ŠIE PARAIŠKOS DOKUMENTAI:</text:p>
      <text:p text:style-name="P354"/>
      <text:p text:style-name="P355"><text:span text:style-name="T356">1</text:span><text:span text:style-name="T357">. Jur</text:span><text:span text:style-name="T358">idinio asmens įstatų (nuostatų) kopija (</text:span><text:span text:style-name="T359">teikiant paraišką pirmą kartą</text:span><text:span text:style-name="T360">).</text:span></text:p>
      <text:p text:style-name="P361"><text:span text:style-name="T362">2</text:span><text:span text:style-name="T363">. Licencinės sutarties kopija (</text:span><text:span text:style-name="T364">jei sutartis užsienio kalba, pridėti vertimą atlikusio asmens parašu patvirtintą vertimą į lietuvių kalbą; galima pateikti licencinės sutarties ištr</text:span><text:span text:style-name="T365">auką, kurioje numatyti filmui įregistruoti būtini duomenys</text:span><text:span text:style-name="T366">).</text:span></text:p>
      <text:p text:style-name="P367"><text:span text:style-name="T368">3</text:span><text:span text:style-name="T369">. Dokumentas, patvirtinantis, kad sumokėta valstybės rinkliava už filmo registravimą.</text:span></text:p>
      <text:p text:style-name="P370"/>
      <text:p text:style-name="P371"/>
      <text:p text:style-name="P372"><text:span text:style-name="T373">Prašau išduoti (</text:span><text:span text:style-name="T374">pažymėti X</text:span><text:span text:style-name="T375">):</text:span></text:p>
      <text:p text:style-name="P376"><text:span text:style-name="T377"></text:span><text:span text:style-name="T378">[]</text:span><text:span text:style-name="T379"><text:s/>Įregistruoto filmo duomenų išrašą<text:s/></text:span></text:p>
      <text:p text:style-name="P380">ARBA</text:p>
      <text:p text:style-name="P381"><text:span text:style-name="T382"></text:span><text:span text:style-name="T383">[]</text:span><text:span text:style-name="T384"><text:s text:c="2"/>Patvirtinimą, kad mano p</text:span><text:span text:style-name="T385">ateikti duomenys įrašyti į Filmų registrą</text:span></text:p>
      <text:p text:style-name="P386"/>
      <text:p text:style-name="P387"><text:span text:style-name="T388">Aš, toliau pasirašęs, patvirtinu, kad visi šioje paraiškoje ir prie jos pridėtuose dokumentuose pateikti duomenys yra teisingi.</text:span></text:p>
      <text:p text:style-name="P389"/>
      <text:p text:style-name="P390">Paraišką teikiantis fizinis asmuo ar juridinio asmens atstovas:</text:p>
      <text:p text:style-name="P391"/>
      <text:p text:style-name="P392">_______________________________________</text:p>
      <text:p text:style-name="P393"><text:span text:style-name="T394">vardas, pavardė, parašas</text:span></text:p>
      <text:p text:style-name="Normal"/>
      <text:p text:style-name="P395"><text:span text:style-name="T396">_________________</text:span></text:p>
      <text:p text:style-name="Normal"/>
      <text:soft-page-break/>
      <text:p text:style-name="P397"><text:span text:style-name="T398">Forma patvirtinta</text:span></text:p>
      <text:p text:style-name="P399">Lietuvos kino centro prie</text:p>
      <text:p text:style-name="P400">Kultūros ministerijos direktoriaus</text:p>
      <text:p text:style-name="P401">2013 m. lapkričio 12 d. įsakymu Nr. V-34</text:p>
      <text:p text:style-name="P402"/>
      <text:p text:style-name="P403"><text:span text:style-name="T404">(</text:span><text:span text:style-name="T405">Įregistruoto filmo duomenų išrašo forma</text:span><text:span text:style-name="T406">)</text:span></text:p>
      <text:p text:style-name="P407"/>
      <text:p text:style-name="P408"/>
      <text:p text:style-name="P409"><text:span text:style-name="T410">LIETUVOS KINO CENTRAS PRIE KULTŪROS MINISTERIJOS</text:span></text:p>
      <text:p text:style-name="P411"/>
      <text:p text:style-name="P412"><text:span text:style-name="T413">ĮREGISTRUOTO FILMO DUOMENŲ IŠRAŠAS</text:span></text:p>
      <text:p text:style-name="P414"/>
      <text:p text:style-name="P415">_____________ Nr. ______</text:p>
      <text:p text:style-name="P416"><text:span text:style-name="T417">(data)</text:span></text:p>
      <text:p text:style-name="P418">__________________</text:p>
      <text:p text:style-name="P419"><text:span text:style-name="T420">(sudarymo vieta)</text:span></text:p>
      <text:p text:style-name="P421"/>
      <text:p text:style-name="P422">Išrašas išduotas</text:p>
      <text:p text:style-name="P423">_<text:tab/></text:p>
      <text:p text:style-name="P424"><text:span text:style-name="T425">(juridinio asmens pavadinimas arba fizinio asmens vardas ir pavardė)</text:span></text:p>
      <text:p text:style-name="P426">_<text:tab/></text:p>
      <text:p text:style-name="P427"><text:span text:style-name="T428">(juridinio asmens kodas arba fizinio asmens gyvenamosios vietos adresas)</text:span></text:p>
      <text:p text:style-name="P429"/>
      <text:p text:style-name="P430">Filmo pavadinimas<text:s/><text:tab/></text:p>
      <text:p text:style-name="P431"><text:span text:style-name="T432">(lietuvių kalba, originalo kalba)</text:span></text:p>
      <text:p text:style-name="P433">Filmas pagamintas<text:tab/></text:p>
      <text:p text:style-name="P434"><text:span text:style-name="T435">(filmo gamintojas, valstybė, metai)</text:span></text:p>
      <text:p text:style-name="P436"/>
      <text:p text:style-name="P437">Filmo režisierius<text:s/><text:tab/></text:p>
      <text:p text:style-name="P438"/>
      <text:p text:style-name="P439">Trukmė_____________ Rūšis ____________ Žanras<text:tab/></text:p>
      <text:p text:style-name="P440"/>
      <text:p text:style-name="P441"/>
      <text:p text:style-name="P442">SUTEIKTOS TEISĖS:</text:p>
      <text:p text:style-name="P443"/>
      <text:p text:style-name="P444"><text:span text:style-name="T445"></text:span><text:span text:style-name="T446">[]</text:span><text:span text:style-name="T447"><text:s/>Rodymas kino teatruose<text:s/></text:span></text:p>
      <text:p text:style-name="P448"><text:span text:style-name="T449"></text:span><text:span text:style-name="T450">[]</text:span><text:span text:style-name="T451"><text:s/>Filmo DVD ir (arba) kitų laikmenų nuoma ir (arba) pardavimas <text:s/></text:span></text:p>
      <text:p text:style-name="P452"><text:span text:style-name="T453"></text:span><text:span text:style-name="T454">[]</text:span><text:span text:style-name="T455"><text:s/>Rodymas per TV ir (arba) kabelinę TV, ir (arba) palydovinę TV <text:s/></text:span></text:p>
      <text:p text:style-name="P456"><text:span text:style-name="T457"></text:span><text:span text:style-name="T458">[]</text:span><text:span text:style-name="T459"><text:s/>Filmo padarymas viešai prieinamu kompiuterių tinklais (internetu)<text:s/></text:span></text:p>
      <text:p text:style-name="P460"><text:span text:style-name="T461"></text:span><text:span text:style-name="T462">[]</text:span><text:span text:style-name="T463"><text:s/>Kita<text:s/></text:span><text:span text:style-name="T464">(</text:span><text:span text:style-name="T465">nurodyti</text:span><text:span text:style-name="T466">)</text:span><text:span text:style-name="T467">______</text:span><text:span text:style-name="T468"><text:s text:c="2"/></text:span></text:p>
      <text:p text:style-name="P469"/>
      <text:p text:style-name="P470">Visos išvardintos teisės galioja _______ licencinėje sutartyje nustatytomis sąlygomis.</text:p>
      <text:p text:style-name="P471"/>
      <text:p text:style-name="P472"/>
      <text:p text:style-name="P473">Lietuvos kino centro<text:s/></text:p>
      <text:p text:style-name="P474">prie Kultūros ministerijos direktorius</text:p>
      <text:p text:style-name="P475"><text:span text:style-name="T476">(Vardas ir pavardė)</text:span></text:p>
      <text:p text:style-name="P477"><text:span text:style-name="T478">A. V.</text:span></text:p>
      <text:p text:style-name="P479"/>
      <text:p text:style-name="P480"><text:span text:style-name="T481">_________________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KINO CENTRO PRIE KULTŪROS MINISTERIJOS DIREKTORIAUS</dc:title>
    <meta:initial-creator>Rima</meta:initial-creator>
    <dc:creator>adlibuser</dc:creator>
    <meta:creation-date>2019-01-29T14:21:00Z</meta:creation-date>
    <dc:date>2019-01-29T14:21:00Z</dc:date>
    <meta:template xlink:href="Normal.dotm" xlink:type="simple"/>
    <meta:editing-cycles>2</meta:editing-cycles>
    <meta:editing-duration>PT0S</meta:editing-duration>
    <meta:document-statistic meta:page-count="5" meta:paragraph-count="115" meta:word-count="605" meta:character-count="5685" meta:row-count="273" meta:non-whitespace-character-count="5195"/>
  </office:meta>
</office:document-meta>
</file>