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SAKYMAS</text:p>
      <text:p text:style-name="P7"/>
      <text:p text:style-name="P8">DĖL ENERGETIKOS MINISTRO 2009 m. GRUODŽIO 1 d. įsakymo NR. 1-237 „DĖL koncesijos konkurso komisijos sudarymo“ pakeitimo</text:p>
      <text:p text:style-name="P9"/>
      <text:p text:style-name="P10">2010 m. rugpjūčio 27 d. Nr. 1-244</text:p>
      <text:p text:style-name="P11">Vilnius</text:p>
      <text:p text:style-name="P12"/>
      <text:p text:style-name="P13"/>
      <text:p text:style-name="P14"><text:span text:style-name="T15">Pake</text:span><text:span text:style-name="T16">ičiu</text:span><text:span text:style-name="T17"><text:s/>Lietuvos Respublikos energetikos ministro 2009 m. gruodžio 1 d. įsakymą Nr. 1-237 „Dėl Koncesijos konkurso komisijos sudarymo“ (Žin., 2009, Nr.<text:s/></text:span><text:a xlink:href="https://www.e-tar.lt/portal/lt/legalAct/TAR.F66FD1EECB1A" office:target-frame-name="_blank" xlink:show="new"><text:span text:style-name="T18">143-6312</text:span></text:a><text:span text:style-name="T19">) ir 1 punkte vietoj</text:span><text:span text:style-name="T20"><text:s/>žodžių „Energetikos ministerijos Strateginių projektų skyriaus vedėjas“ įrašau žodžius „energetikos viceministras“, bei po žodžio „patarėjas“ įrašau žodžius „Violeta Greičiuvienė – Energetikos ministerijos Strateginių projektų skyriaus vedėjo pavaduotoja“</text:span><text:span text:style-name="T21">.</text:span></text:p>
      <text:p text:style-name="P22"/>
      <text:p text:style-name="P23"/>
      <text:p text:style-name="P24"/>
      <text:p text:style-name="P25"><text:span text:style-name="T26">Energetikos ministras</text:span><text:span text:style-name="T2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19T05:39:00Z</meta:creation-date>
    <dc:date>2015-05-19T05:39:00Z</dc: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775" meta:row-count="28" meta:non-whitespace-character-count="687"/>
  </office:meta>
</office:document-meta>
</file>