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DĖL LIETUVOS RESPUBLIKOS KULTŪROS MINISTRAS 2004 M. GEGUŽĖS 21 D. ĮSAKYMO NR. ĮV-121 „DĖL KULTŪROS MINISTERIJOS EKSPERTŲ KOMISIJŲ NUOSTATŲ“ PAKEITIMO</text:p>
      <text:p text:style-name="P7"/>
      <text:p text:style-name="P8">2007 m. gegužės 29 d. Nr. ĮV-309</text:p>
      <text:p text:style-name="P9">Vilnius</text:p>
      <text:p text:style-name="P10"/>
      <text:p text:style-name="P11"><text:span text:style-name="T12">Pakeičiu</text:span><text:s/>Kultūros ministerijos ekspertų komisijų nuostatų, patvirtintų Lietuvos Respublikos kultūros ministro 2004 m. gegužės 21 d. įsakymo Nr. ĮV-121 „Dėl Kultūros ministerijos ekspertų komisijų nuostatų“ (Žin., 2004, Nr.<text:s/><text:a xlink:href="https://www.e-tar.lt/portal/lt/legalAct/TAR.D2BEAB7C947E" office:target-frame-name="_blank" xlink:show="new"><text:span text:style-name="T13">87-3186</text:span></text:a>; 2005, Nr.<text:s/><text:a xlink:href="https://www.e-tar.lt/portal/lt/legalAct/TAR.BEBD998A241B" office:target-frame-name="_blank" xlink:show="new"><text:span text:style-name="T14">129-4654</text:span></text:a>; 2006, Nr.<text:s/><text:a xlink:href="https://www.e-tar.lt/portal/lt/legalAct/TAR.5D047B1BB8CF" office:target-frame-name="_blank" xlink:show="new"><text:span text:style-name="T15">52-1922</text:span></text:a>) 1.1 punktu, 3 punktą ir išdėstau jį taip:</text:p>
      <text:p text:style-name="P16">„3. Sudaromos šios komisijos: Baleto ir šiuolaikinio šokio, Muzikos, Valstybei priklausančių vertingų muzikos instrumentų priežiūros, Dailės, Fotomeno, Tarpdisciplininio meno, Literatūros<text:s/>ir leidybos, Lietuvai reikšmingo kultūros paveldo, esančio užsienyje, Etninės kultūros, Regionų kultūros projektų rėmimo, Vaikų ir jaunimo kultūrinės edukacijos ir Skaitymo skatinimo.“</text:p>
      <text:p text:style-name="P17"/>
      <text:p text:style-name="P18"/>
      <text:p text:style-name="P19"><text:span text:style-name="T20">KULTŪROS MINISTRAS</text:span><text:span text:style-name="T21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 User</dc:creator>
    <meta:creation-date>2015-09-02T02:21:00Z</meta:creation-date>
    <dc:date>2015-09-02T02:21:00Z</dc: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208" meta:row-count="40" meta:non-whitespace-character-count="1056"/>
  </office:meta>
</office:document-meta>
</file>