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AI PRIKLAUSANČIOS TARPTAUTINIO VALIUTOS FONDO PELNO DALIES, GAUTOS PARDAVUS TARPTAUTINIO VALIUTOS FONDO AUKSĄ, PANAUDOJIMO</text:p>
      <text:p text:style-name="Normal"/>
      <text:p text:style-name="P15">2012 m. balandžio 25 d. Nr. 456</text:p>
      <text:p text:style-name="P16">Vilnius</text:p>
      <text:p text:style-name="P17"/>
      <text:p text:style-name="P18">Atsižvelgdama į Penkioliktosios Lietuvos Respublikos Vyriausybės veiklos programos, kuriai pritarta Lietuvos Respublikos Seimo 2008 m. gruodžio 9 d. nutarimu Nr. XI-52 (Žin., 2008, Nr.<text:s/><text:a xlink:href="https://www.e-tar.lt/portal/lt/legalAct/TAR.F1EEF18DCA0B" office:target-frame-name="_blank" xlink:show="new"><text:span text:style-name="T19">146-5870</text:span></text:a>), 152 punktą ir į Lietuvos Respublikos vystomojo bendradarbiavimo 2011–2012 metų politikos nuostatas, patvirtintas Lietuvos Respublikos Vyriausybės 2011 m. sausio 12 d. nutarimu Nr. 10 (Žin., 2011, Nr.<text:s/><text:a xlink:href="https://www.e-tar.lt/portal/lt/legalAct/TAR.D5994F6C5F6F" office:target-frame-name="_blank" xlink:show="new"><text:span text:style-name="T20">6-220</text:span></text:a>), Lietuvos Respublikos Vyriausybė<text:s/><text:span text:style-name="T21">nutari</text:span>a:</text:p>
      <text:p text:style-name="P22">1. Skirti Lietuvos Respublikai priklausančią Tarptautinio valiutos fondo pelno dalį, gautą pardavus Tarptautinio valiutos fondo auksą, kaip dvišalį Lietuvos Respublikos įnašą į Tarptautinio valiutos fondo Skurdo mažinimo ir augimo fondą.<text:s/></text:p>
      <text:p text:style-name="P23">2. Pavesti Finansų ministerijai informuoti Tarptautinį valiutos fondą apie Lietuvos Respublikos sutikimą skirti Lietuvos Respublikai priklausančią Tarptautinio valiutos fondo pelno dalį, gautą pardavus Tarptautinio valiutos fondo auksą, kaip dvišalį Lietuvos Respublikos įnašą į Tarptautinio valiutos fondo Skurdo mažinimo ir augimo fondo bendrąją subsidijų sąskaitą.</text:p>
      <text:p text:style-name="P24"/>
      <text:p text:style-name="P25"/>
      <text:p text:style-name="P26">MINISTRAS PIRMININKAS<text:tab/>ANDRIUS KUBILIUS</text:p>
      <text:p text:style-name="Normal"/>
      <text:p text:style-name="P27">FINANSŲ MINISTRĖ<text:tab/>INGRIDA ŠIMONYTĖ</text:p>
      <text:p text:style-name="Normal"/>
      <text:p text:style-name="P28">___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AI PRIKLAUSANČIOS TARPTAUTINIO VALIUTOS FONDO PELNO DALIES, GAUTOS PARDAVUS TARPTAUTINIO VALIUTOS FONDO AUKSĄ, PANAUDOJIMO</dc:title>
    <meta:initial-creator>lrvk</meta:initial-creator>
    <dc:creator>Adlib User</dc:creator>
    <meta:creation-date>2015-06-29T23:57:00Z</meta:creation-date>
    <dc:date>2015-06-29T23:57:00Z</dc:date>
    <meta:print-date>2012-04-25T06:04:00Z</meta:print-date>
    <meta:template xlink:href="Normal" xlink:type="simple"/>
    <meta:editing-cycles>2</meta:editing-cycles>
    <meta:editing-duration>PT0S</meta:editing-duration>
    <meta:document-statistic meta:page-count="1" meta:paragraph-count="14" meta:word-count="191" meta:character-count="1540" meta:row-count="50" meta:non-whitespace-character-count="1363"/>
  </office:meta>
</office:document-meta>
</file>