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575in" style:use-optimal-column-width="false"/>
    </style:style>
    <style:style style:name="TableColumn30" style:family="table-column">
      <style:table-column-properties style:column-width="0.2319in" style:use-optimal-column-width="false"/>
    </style:style>
    <style:style style:name="TableColumn31" style:family="table-column">
      <style:table-column-properties style:column-width="4.018in" style:use-optimal-column-width="false"/>
    </style:style>
    <style:style style:name="Table28" style:family="table">
      <style:table-properties style:width="6.8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center"/>
      <style:text-properties fo:text-transform="uppercase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break-before="page" fo:text-indent="3.5437in"/>
    </style:style>
    <style:style style:name="P246" style:parent-style-name="Normal" style:family="paragraph">
      <style:paragraph-properties fo:text-indent="3.5437in"/>
    </style:style>
    <style:style style:name="P247" style:parent-style-name="Normal" style:family="paragraph">
      <style:paragraph-properties fo:text-indent="3.5437in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indent="0.4916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IOSIOS GINČŲ NAGRINĖJIMO KOMISIJOS SUDARYMO IR JOS DARBO ORGANIZAVIMO</text:p>
      <text:p text:style-name="P12"/>
      <text:p text:style-name="P13">1999 m. vasario 25 d. Nr. 207</text:p>
      <text:p text:style-name="P14">Vilnius</text:p>
      <text:p text:style-name="P15"/>
      <text:p text:style-name="P16">Dėl Vyriausiosios ginčų nagrinėjimo komisijos sudarymo ir jos darbo organizavimo</text:p>
      <text:p text:style-name="P17"/>
      <text:p text:style-name="P18"><text:span text:style-name="T19">Vadovaudamasi Lietuvos Respublikos antidempingo įstatymo (Žin., 1998, Nr. </text:span><text:a xlink:href="https://www.e-tar.lt/portal/lt/legalAct/TAR.834893A1E7FD" office:target-frame-name="_blank" xlink:show="new"><text:span text:style-name="T20">62-1776</text:span></text:a><text:span text:style-name="T21">) 35 straipsnio 1 dalimi, Lietuvos Respublikos Vyriausybė<text:s/></text:span><text:span text:style-name="T22">nutar</text:span><text:span text:style-name="T23">i</text:span><text:span text:style-name="T24">a:</text:span></text:p>
      <text:p text:style-name="P25"><text:span text:style-name="T26">1</text:span><text:span text:style-name="T27">. Sudaryti šią Vyriausiąją ginčų nagrinėj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Gintaras Balčiūn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teisingumo viceministras (komisijos pirmininkas);</text:p>
          </table:table-cell>
        </table:table-row>
        <table:table-row table:style-name="TableRow39">
          <table:table-cell table:style-name="TableCell40">
            <text:p text:style-name="P41">Jadvyga Aleksait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Teisingumo ministerijos Teisės departamento direktorė;</text:p>
          </table:table-cell>
        </table:table-row>
        <table:table-row table:style-name="TableRow46">
          <table:table-cell table:style-name="TableCell47">
            <text:p text:style-name="P48">Evaldas Zigmas Čijaus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Žemės ūkio<text:s/>ministerijos Teisės departamento direktorius;</text:p>
          </table:table-cell>
        </table:table-row>
        <table:table-row table:style-name="TableRow53">
          <table:table-cell table:style-name="TableCell54">
            <text:p text:style-name="P55">Raimundas Karobl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Užsienio reikalų ministerijos Ekonomikos departamento direktorius;</text:p>
          </table:table-cell>
        </table:table-row>
        <table:table-row table:style-name="TableRow60">
          <table:table-cell table:style-name="TableCell61">
            <text:p text:style-name="P62">Algimantas Slivins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Vyriausybės kanceliarijos patarėjas ekonomikos klausimais;</text:p>
          </table:table-cell>
        </table:table-row>
        <table:table-row table:style-name="TableRow67">
          <table:table-cell table:style-name="TableCell68">
            <text:p text:style-name="P69">Rimantas<text:s/>Švėgžd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Ūkio ministerijos Eksporto-importo reguliavimo departamento direktorius;</text:p>
          </table:table-cell>
        </table:table-row>
        <table:table-row table:style-name="TableRow74">
          <table:table-cell table:style-name="TableCell75">
            <text:p text:style-name="P76">Vitas Vasiliausk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<text:span text:style-name="T80">Finansų ministerijos Pajamų departamento direktorius.</text:span></text:p>
          </table:table-cell>
        </table:table-row>
      </table:table>
      <text:p text:style-name="P81"><text:span text:style-name="T82">2</text:span><text:span text:style-name="T83">. Patvirtinti pridedamus:</text:span></text:p>
      <text:p text:style-name="P84"><text:span text:style-name="T85">2.1</text:span><text:span text:style-name="T86">. Vyriausiosios ginčų nagrinėjimo komisijos nuostatus;</text:span></text:p>
      <text:p text:style-name="P87"><text:span text:style-name="T88">2.2</text:span><text:span text:style-name="T89">. Kreipimosi į Vyriausiąją ginčų nagrinėjimo komisiją tvarką.</text:span></text:p>
      <text:p text:style-name="P90"/>
      <text:p text:style-name="P91"/>
      <text:p text:style-name="P92">MINISTRAS PIRMININKAS<text:tab/>GEDIMINAS VAGNORIUS</text:p>
      <text:p text:style-name="P93"/>
      <text:p text:style-name="P94">ŪKIO MINISTRAS<text:tab/>VINCAS BABILIUS</text:p>
      <text:p text:style-name="P95">______________</text:p>
      <text:soft-page-break/>
      <text:p text:style-name="P96">Patvirtinta</text:p>
      <text:p text:style-name="P97">Lietuvos Respublikos Vyriausybės</text:p>
      <text:p text:style-name="P98">1999 m. vasario 25 d. nutarimu Nr. 207</text:p>
      <text:p text:style-name="P99"/>
      <text:p text:style-name="P100"><text:span text:style-name="T101">Vyriausiosios ginčų nagrinėjimo komisijos nuostatai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Vyriausioji ginčų nagrinėjimo komisija (toliau vadinama – komisija) yra tarpžinybinė institucija, nagrinėjanti prašymus, kuriais skundžiami Lietuvos Respublikos antide</text:span><text:span text:style-name="T111">mpingo įstatymo 35 straipsnyje numatytieji nutarimai ir veiksmai, susiję su šių nutarimų priėmimu.</text:span></text:p>
      <text:p text:style-name="P112"><text:span text:style-name="T113">2</text:span><text:span text:style-name="T114">. Komisija savo veikloje vadovaujasi Lietuvos Respublikos Konstitucija, Lietuvos Respublikos antidempingo įstatymu (toliau vadinama – Antidempingo įstat</text:span><text:span text:style-name="T115">ymas), Lietuvos Respublikos muitų tarifų įstatymu, kitais įstatymais, Lietuvos Respublikos Vyriausybės nutarimais, kitais teisės aktais ir šiais nuostatais.</text:span></text:p>
      <text:p text:style-name="P116"><text:span text:style-name="T117">3</text:span><text:span text:style-name="T118">. Komisija dirba visuomeniniais pagrindais. Ją techniškai aptarnauja Ūkio ministerija.</text:span></text:p>
      <text:p text:style-name="P119"/>
      <text:p text:style-name="P120"><text:span text:style-name="T121">II</text:span><text:span text:style-name="T122">.<text:s/></text:span><text:span text:style-name="T123">Komisijos uždaviniai ir funkcijos</text:span></text:p>
      <text:p text:style-name="P124"/>
      <text:p text:style-name="P125"><text:span text:style-name="T126">4</text:span><text:span text:style-name="T127">. Svarbiausias komisijos uždavinys yra objektyviai išnagrinėti suinteresuotųjų šalių, nurodytų Antidempingo įstatymo 2 straipsnio 15 dalyje, prašymus ir priimti teisėtus bei pagrįstus sprendimus.</text:span></text:p>
      <text:p text:style-name="P128"><text:span text:style-name="T129">5</text:span><text:span text:style-name="T130">. Komisija<text:s/></text:span><text:span text:style-name="T131">vykdo šias funkcijas:</text:span></text:p>
      <text:p text:style-name="P132"><text:span text:style-name="T133">5.1</text:span><text:span text:style-name="T134">. svarsto suinteresuotųjų šalių prašymus Antidempingo įstatymo 35 straipsnio 1 dalyje nurodytais klausimais ir kartu su prašymu pateiktus dokumentus;</text:span></text:p>
      <text:p text:style-name="P135"><text:span text:style-name="T136">5.2</text:span><text:span text:style-name="T137">. nagrinėja Antidempingo įstatymą vykdančių institucijų pateiktus (žodži</text:span><text:span text:style-name="T138">u ar raštu) argumentus.</text:span></text:p>
      <text:p text:style-name="P139"><text:span text:style-name="T140">6</text:span><text:span text:style-name="T141">. Komisija gali priimti vieną iš šių sprendimų:</text:span></text:p>
      <text:p text:style-name="P142"><text:span text:style-name="T143">6.1</text:span><text:span text:style-name="T144">. sustabdyti Konkurencijos tarybos nutarimo vykdymą ir įpareigoti ją pakartotinai išnagrinėti tyrimo rezultatus;</text:span></text:p>
      <text:p text:style-name="P145"><text:span text:style-name="T146">6.2</text:span><text:span text:style-name="T147">. įpareigoti Antidempingo įstatymą vykdančias instit</text:span><text:span text:style-name="T148">ucijas atlikti skundžiamuosius veiksmus iš naujo, juos papildyti, vietoj jų atlikti kitus veiksmus arba nutraukti jų vykdymą;</text:span></text:p>
      <text:p text:style-name="P149"><text:span text:style-name="T150">6.3</text:span><text:span text:style-name="T151">. atmesti suinteresuotosios šalies prašymą;</text:span></text:p>
      <text:p text:style-name="P152"><text:span text:style-name="T153">6.4</text:span><text:span text:style-name="T154">. atsisakyti nagrinėti prašymą, jeigu jis pateiktas Antidempingo įstatym</text:span><text:span text:style-name="T155">o 35 straipsnio 1 dalyje nenumatytais klausimais arba nesilaikant šiuo nutarimu patvirtintos Kreipimosi į Vyriausiąją ginčų nagrinėjimo komisiją tvarkos.</text:span></text:p>
      <text:p text:style-name="P156"/>
      <text:p text:style-name="P157"><text:span text:style-name="T158">III</text:span><text:span text:style-name="T159">.<text:s/></text:span><text:span text:style-name="T160">Komisijos teisės</text:span></text:p>
      <text:p text:style-name="P161"/>
      <text:p text:style-name="P162"><text:span text:style-name="T163">7</text:span><text:span text:style-name="T164">. Komisija turi teisę:</text:span></text:p>
      <text:p text:style-name="P165"><text:span text:style-name="T166">7.1</text:span><text:span text:style-name="T167">. reikalauti, kad atitinkamos<text:s/></text:span><text:span text:style-name="T168">institucijos pateiktų dokumentus, susijusius su jos kompetencijai priskirtų pagal Antidempingo įstatymą klausimų nagrinėjimu;</text:span></text:p>
      <text:p text:style-name="P169"><text:span text:style-name="T170">7.2</text:span><text:span text:style-name="T171">. pasitelkti ekspertus ir kitus specialistus, galinčius pateikti išvadas ginčijamu klausimu;</text:span></text:p>
      <text:p text:style-name="P172"><text:span text:style-name="T173">7.3</text:span><text:span text:style-name="T174">. nagrinėdama prašymą s</text:span><text:span text:style-name="T175">avo posėdyje, išklausyti suinteresuotųjų šalių, Valstybinės konkurencijos ir vartotojų teisių gynimo tarnybos prie Lietuvos Respublikos Vyriausybės (toliau vadinama – Valstybinė konkurencijos ir vartotojų teisių gynimo tarnyba) ir Konkurencijos tarybos ats</text:span><text:span text:style-name="T176">tovų (prireikus – ir kitų kompetentingų institucijų atstovų) paaiškinimus nagrinėjamu klausimu.</text:span></text:p>
      <text:p text:style-name="P177"/>
      <text:p text:style-name="P178"><text:span text:style-name="T179">IV</text:span><text:span text:style-name="T180">.<text:s/></text:span><text:span text:style-name="T181">Komisijos sudarymas</text:span></text:p>
      <text:p text:style-name="P182"/>
      <text:p text:style-name="P183"><text:span text:style-name="T184">8</text:span><text:span text:style-name="T185">. Komisija sudaroma iš 7 asmenų, iš jų du atstovai – Teisingumo ministerijos, po vieną – Finansų ministerijos, Ūkio minis</text:span><text:span text:style-name="T186">terijos, Užsienio reikalų ministerijos, Žemės ūkio ministerijos ir Lietuvos Respublikos Vyriausybės kanceliarijos atstovą.</text:span></text:p>
      <text:p text:style-name="P187"><text:span text:style-name="T188">9</text:span><text:span text:style-name="T189">. Komisiją sudaro Lietuvos Respublikos Vyriausybė.</text:span></text:p>
      <text:p text:style-name="P190"/>
      <text:p text:style-name="P191"><text:span text:style-name="T192">V</text:span><text:span text:style-name="T193">.<text:s/></text:span><text:span text:style-name="T194">Komisijos posėdžių organizavimas ir sprendimų priėmimas</text:span></text:p>
      <text:p text:style-name="P195"/>
      <text:p text:style-name="P196"><text:span text:style-name="T197">10</text:span><text:span text:style-name="T198">.<text:s/></text:span><text:span text:style-name="T199">Komisijos posėdžiai rengiami kartą per savaitę, jeigu gautas nors vienas suinteresuotosios šalies prašymas, nagrinėtinas komisijoje. Prašymas turi būti apsvarstytas ne vėliau kaip per 20 kalendorinių dienų nuo jo gavimo dienos.</text:span></text:p>
      <text:p text:style-name="P200"><text:span text:style-name="T201">11</text:span><text:span text:style-name="T202">. Komisijos posėdžius<text:s/></text:span><text:span text:style-name="T203">skiria, jų darbotvarkę, vietą, laiką nustato bei jiems vadovauja komisijos pirmininkas.</text:span></text:p>
      <text:p text:style-name="P204"><text:span text:style-name="T205">12</text:span><text:span text:style-name="T206">. Komisijos posėdžio darbotvarkė ir teikiamų svarstyti prašymų kopijos pateikiamos komisijos nariams ne vėliau kaip prieš 3 dienas iki posėdžio.</text:span></text:p>
      <text:p text:style-name="P207"><text:span text:style-name="T208">13</text:span><text:span text:style-name="T209">. Apie komi</text:span><text:span text:style-name="T210">sijos posėdžio laiką ir vietą pranešama prašymo pateikėjui, kitoms suinteresuotosioms šalims, Valstybinei konkurencijos ir vartotojų teisių gynimo tarnybai ir Konkurencijos tarybai, posėdyje turintiems dalyvauti ekspertams ir kitiems specialistams. Šiame p</text:span><text:span text:style-name="T211">unkte nurodytieji subjektai arba jų atstovai turi teisę susipažinti su prašymu ir kitais dokumentais prieš komisijos posėdį.</text:span></text:p>
      <text:p text:style-name="P212"><text:span text:style-name="T213">14</text:span><text:span text:style-name="T214">. Komisijos posėdis laikomas teisėtu, jeigu jame dalyvauja ne mažiau kaip 4 komisijos nariai (įskaitant jos pirmininką).</text:span></text:p>
      <text:p text:style-name="P215"><text:span text:style-name="T216">15</text:span><text:span text:style-name="T217">. Komisijos posėdis pradedamas komisijos pirmininko ar jos nario pranešimu apie gautą prašymą. Paskui nagrinėjamu klausimu išdėsto savo aiškinimus posėdyje dalyvaujantys asmenys.</text:span></text:p>
      <text:p text:style-name="P218"><text:span text:style-name="T219">16</text:span><text:span text:style-name="T220">. Dalyvaujantiems asmenims išdėsčius savo aiškinimus, pirmininkas pas</text:span><text:span text:style-name="T221">kelbia ginčo nagrinėjimą baigtą.</text:span></text:p>
      <text:p text:style-name="P222"><text:span text:style-name="T223">17</text:span><text:span text:style-name="T224">. Priimant sprendimą (balsuojant), dalyvauja tik komisijos nariai. Sprendimas priimamas paprasta posėdyje dalyvaujančių komisijos narių balsų dauguma. Balsams pasiskirsčius po lygiai, lemia komisijos pirmininko balsas</text:span><text:span text:style-name="T225">.</text:span></text:p>
      <text:p text:style-name="P226"><text:span text:style-name="T227">18</text:span><text:span text:style-name="T228">. Komisijos sprendimas turi būti pagrįstas išnagrinėtais duomenimis ir teisės aktų normomis, jame turi būti nurodyta suinteresuotųjų šalių teisė apskųsti jį apygardos teismui ir nustatytas apskundimo terminas.</text:span></text:p>
      <text:p text:style-name="P229"><text:span text:style-name="T230">19</text:span><text:span text:style-name="T231">. Komisijos sprendimą pasirašo k</text:span><text:span text:style-name="T232">omisijos pirmininkas ir nariai, dalyvavę priimant sprendimą.</text:span></text:p>
      <text:p text:style-name="P233"><text:span text:style-name="T234">20</text:span><text:span text:style-name="T235">. Komisijos sprendimas per 5 darbo dienas išsiunčiamas prašymo pateikėjui, kitoms suinteresuotosioms šalims, Valstybinei konkurencijos ir vartotojų teisių gynimo tarnybai ir Konkurencijos t</text:span><text:span text:style-name="T236">arybai, o sprendimas sustabdyti Konkurencijos tarybos nutarimo vykdymą skelbiamas „Valstybės žiniose“.</text:span></text:p>
      <text:p text:style-name="P237"><text:span text:style-name="T238">21</text:span><text:span text:style-name="T239">. Komisijos posėdžio metu rašomas protokolas, kurį pasirašo jos pirmininkas.</text:span></text:p>
      <text:p text:style-name="P240"><text:span text:style-name="T241">22</text:span><text:span text:style-name="T242">. Nagrinėdama ginčą, komisija privalo laikytis informacijos konf</text:span><text:span text:style-name="T243">idencialumo reikalavimų, nustatytų Antidempingo įstatymo 38 straipsnyje.</text:span></text:p>
      <text:p text:style-name="P244">______________</text:p>
      <text:soft-page-break/>
      <text:p text:style-name="P245">Patvirtinta</text:p>
      <text:p text:style-name="P246">Lietuvos Respublikos Vyriausybės</text:p>
      <text:p text:style-name="P247">1999 m. vasario 25 d. nutarimu Nr. 207</text:p>
      <text:p text:style-name="P248"/>
      <text:p text:style-name="P249"><text:span text:style-name="T250">Kreipimosi į Vyriausiąją ginčų nagrinėjimo komisiją tvarka</text:span></text:p>
      <text:p text:style-name="P251"/>
      <text:p text:style-name="P252"><text:span text:style-name="T253">I</text:span><text:span text:style-name="T254">.<text:s/></text:span><text:span text:style-name="T255">Bendrosios nuostatos</text:span></text:p>
      <text:p text:style-name="P256"/>
      <text:p text:style-name="P257"><text:span text:style-name="T258">1</text:span><text:span text:style-name="T259">. Ši tvarka reglamentuoja suinteresuotųjų šalių kreipimąsi į Vyriausiąją ginčų nagrinėjimo komisiją.</text:span></text:p>
      <text:p text:style-name="P260"><text:span text:style-name="T261">2</text:span><text:span text:style-name="T262">. Šioje tvarkoje vartojamos sąvokos:</text:span></text:p>
      <text:p text:style-name="P263"><text:span text:style-name="T264">2.1</text:span><text:span text:style-name="T265">. suinteresuotosios šalys. Vykdant antidempingo procedūras, suinteresuotosios šal</text:span><text:span text:style-name="T266">ys yra:</text:span></text:p>
      <text:p text:style-name="P267"><text:span text:style-name="T268">2.1.1</text:span><text:span text:style-name="T269">. panašios prekės Lietuvos gamintojai (tarp jų ir galimi) arba prekybos ar verslo asociacijos, kurių narių dauguma yra panašios prekės Lietuvos gamintojai;</text:span></text:p>
      <text:p text:style-name="P270"><text:span text:style-name="T271">2.1.2</text:span><text:span text:style-name="T272">. dempingo kaina įtariamos prekės eksportuotojai, užsienio šalies gamintojai</text:span><text:span text:style-name="T273"><text:s/>ar importuotojai arba prekybos ar verslo asociacijos, kurių narių dauguma yra šios prekės užsienio gamintojai, eksportuotojai arba importuotojai;</text:span></text:p>
      <text:p text:style-name="P274"><text:span text:style-name="T275">2.1.3</text:span><text:span text:style-name="T276">. dempingo kaina įtariamą prekę eksportuojančių šalių vyriausybės;</text:span></text:p>
      <text:p text:style-name="P277"><text:span text:style-name="T278">2.1.4</text:span><text:span text:style-name="T279">. Lietuvos vartotojai, s</text:span><text:span text:style-name="T280">avo produkcijos gamybai naudojantys dempingo kaina įtariamą prekę, taip pat negamybinės paskirties Lietuvos vartotojų asociacijos;</text:span></text:p>
      <text:p text:style-name="P281"><text:span text:style-name="T282">2.2</text:span><text:span text:style-name="T283">. Lietuvos Respublikos antidempingo įstatymą vykdančios institucijos – Valstybinė konkurencijos ir vartotojų teisių<text:s/></text:span><text:span text:style-name="T284">gynimo tarnyba prie Lietuvos Respublikos Vyriausybės ir Konkurencijos taryba.</text:span></text:p>
      <text:p text:style-name="P285"><text:span text:style-name="T286">3</text:span><text:span text:style-name="T287">. Kiekviena suinteresuotoji šalis, nesutinkanti su Konkurencijos tarybos priimtais nutarimais dėl antidempingo muito taikymo ar netaikymo, įsipareigojimo dėl kainos priėmi</text:span><text:span text:style-name="T288">mo arba nutarimais, priimtais po peržiūrų, arba nesutinkanti su Lietuvos Respublikos antidempingo įstatymą vykdančių institucijų veiksmais, susijusiais su minėtųjų nutarimų priėmimu, gali kreiptis į Vyriausiąją ginčų nagrinėjimo komisiją.</text:span></text:p>
      <text:p text:style-name="P289"/>
      <text:p text:style-name="P290"><text:span text:style-name="T291">II</text:span><text:span text:style-name="T292">.<text:s/></text:span><text:span text:style-name="T293">Prašym</text:span><text:span text:style-name="T294">o pateikimas</text:span></text:p>
      <text:p text:style-name="P295"/>
      <text:p text:style-name="P296"><text:span text:style-name="T297">4</text:span><text:span text:style-name="T298">. Prašymas Vyriausiajai ginčų nagrinėjimo komisijai pateikiamas raštu per 20 kalendorinių dienų nuo skundžiamo Konkurencijos tarybos nutarimo paskelbimo „Valstybės žiniose“ dienos.</text:span></text:p>
      <text:p text:style-name="P299"><text:span text:style-name="T300">5</text:span><text:span text:style-name="T301">. Prašyme turi būti nurodyta:</text:span></text:p>
      <text:p text:style-name="P302"><text:span text:style-name="T303">5.1</text:span><text:span text:style-name="T304">. suinteresuotųj</text:span><text:span text:style-name="T305">ų šalių rekvizitai (adresas, telefonas, faksas), prašymo pateikėjo vardas, pavardė ir parašas (o jeigu prašymą teikia juridinis asmuo – nesutrumpintas jo pavadinimas, atstovo vardas ir pavardė);</text:span></text:p>
      <text:p text:style-name="P306"><text:span text:style-name="T307">5.2</text:span><text:span text:style-name="T308">. jeigu nesutinkama su Konkurencijos tarybos priimtu n</text:span><text:span text:style-name="T309">utarimu, – skundžiamo nutarimo pavadinimas, data, numeris ir „Valstybės žinių“, kuriose paskelbtas šis nutarimas, numeris;</text:span></text:p>
      <text:p text:style-name="P310"><text:span text:style-name="T311">5.3</text:span><text:span text:style-name="T312">. jeigu nesutinkama su Lietuvos Respublikos antidempingo įstatymą vykdančių institucijų veiksmais, – institucijų pavadinimai<text:s/></text:span><text:span text:style-name="T313">ir su kokiais jų veiksmais nesutinkama.</text:span></text:p>
      <text:p text:style-name="P314"><text:span text:style-name="T315">6</text:span><text:span text:style-name="T316">. Kartu su prašymu būtina pateikti:</text:span></text:p>
      <text:p text:style-name="P317"><text:span text:style-name="T318">6.1</text:span><text:span text:style-name="T319">. dokumentų, kurių reikia skundui pagrįsti, kopijas;</text:span></text:p>
      <text:p text:style-name="P320"><text:span text:style-name="T321">6.2</text:span><text:span text:style-name="T322">. jeigu buvo pareikšta pretenzijų – dokumento, patvirtinančio pretenzijos išsiuntimą, kopiją bei gauto<text:s/></text:span><text:span text:style-name="T323">atsakymo (jeigu jis buvo gautas) kopiją.</text:span></text:p>
      <text:p text:style-name="P3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11:00Z</meta:creation-date>
    <dc:date>2015-07-04T23:11:00Z</dc:date>
    <meta:template xlink:href="Normal" xlink:type="simple"/>
    <meta:editing-cycles>2</meta:editing-cycles>
    <meta:editing-duration>PT0S</meta:editing-duration>
    <meta:document-statistic meta:page-count="4" meta:paragraph-count="109" meta:word-count="1145" meta:character-count="9606" meta:row-count="329" meta:non-whitespace-character-count="8570"/>
  </office:meta>
</office:document-meta>
</file>