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LT" svg:font-family="TIMESLT, 'Times New Roman'"/>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style:tab-stops>
          <style:tab-stop style:position="7.325cm" style:type="center"/>
          <style:tab-stop style:position="14.651cm" style:type="right"/>
        </style:tab-stops>
      </style:paragraph-properties>
      <style:text-properties style:font-name="TIMESLT" fo:language="en" fo:country="US"/>
    </style:style>
    <style:style style:name="P5" style:family="paragraph" style:parent-style-name="Standard">
      <style:paragraph-properties fo:margin-left="0cm" fo:margin-right="0cm" fo:text-indent="1.249cm" style:auto-text-indent="false"/>
    </style:style>
    <style:style style:name="P6" style:family="paragraph" style:parent-style-name="Standard">
      <style:paragraph-properties fo:margin-left="0cm" fo:margin-right="0cm" fo:text-indent="1.249cm" style:auto-text-indent="false"/>
      <style:text-properties fo:color="#000000" fo:font-weight="bold" style:font-weight-asian="bold"/>
    </style:style>
    <style:style style:name="P7"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8" style:family="paragraph" style:parent-style-name="Standard">
      <style:paragraph-properties fo:margin-left="0cm" fo:margin-right="0cm" fo:text-align="justify" style:justify-single-word="false" fo:text-indent="1.249cm" style:auto-text-indent="false"/>
      <style:text-properties fo:color="#000000"/>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style:font-name="TIMESLT" fo:language="en" fo:country="US"/>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X2a68e3cac1044b81b190b19d583d9f6b"/>LIETUVOS RESPUBLIKOS PREZIDENTAS</text:p>
      <text:p text:style-name="P3"/>
      <text:p text:style-name="P2">D E K R E T A S</text:p>
      <text:p text:style-name="P2">DĖL TEIKIMO LIETUVOS RESPUBLIKOS SEIMUI RATIFIKUOTI PROTOKOLĄ, KEIČIANTĮ EUROPOS SUTARTIES, STEIGIANČIOS ASOCIACIJĄ TARP EUROPOS BENDRIJŲ BEI JŲ ŠALIŲ NARIŲ, IŠ VIENOS PUSĖS, IR LIETUVOS RESPUBLIKOS, IŠ KITOS PUSĖS, PREKYBOS ASPEKTUS, ATSIŽVELGIANT Į AUSTRIJOS RESPUBLIKOS, SUOMIJOS RESPUBLIKOS IR ŠVEDIJOS KARALYSTĖS ĮSTOJIMĄ Į EUROPOS SĄJUNGĄ BEI URUGVAJAUS RAUNDO DERYBŲ IŠVADAS DĖL ŽEMĖS ŪKIO, ĮSKAITANT ŠIUO METU GALIOJANČIŲ PREFERENCINIŲ SUSITARIMŲ PATAISYMUS</text:p>
      <text:p text:style-name="P3"/>
      <text:p text:style-name="P3">1999 m. kovo 22 d. Nr. 359</text:p>
      <text:p text:style-name="P3">Vilnius</text:p>
      <text:p text:style-name="P3"/>
      <text:p text:style-name="P6">1 straipsnis.</text:p>
      <text:p text:style-name="P9"><text:span text:style-name="T2">Vadovaudamasis Lietuvos Respublikos Konstitucijos 84 straipsnio 2 punktu, </text:span><text:span text:style-name="T3">teiki</text:span><text:span text:style-name="T2">u Lietuvos Respublikos Seimui ratifikuoti pasirašytą 1998 m. liepos 16 d. Briuselyje protokolą, keičiantį Europos sutarties, steigiančios asociaciją tarp Europos Bendrijų bei jų šalių narių, iš vienos pusės, ir Lietuvos Respublikos, iš kitos pusės, prekybos aspektus, atsižvelgiant į Austrijos Respublikos, Suomijos Respublikos ir Švedijos Karalystės įstojimą į Europos Sąjungą bei Urugvajaus raundo derybų išvadas dėl žemės ūkio, įskaitant šiuo metu galiojančių preferencinių susitarimų pataisymus.</text:span></text:p>
      <text:p text:style-name="P8"/>
      <text:p text:style-name="P7"><text:bookmark-end text:name="X2a68e3cac1044b81b190b19d583d9f6b"/><text:bookmark-start text:name="X361faaa2502b4a72a5d1f322febc1825"/>2 straipsnis.</text:p>
      <text:p text:style-name="P8">Šis dekretas įsigalioja nuo jo pasirašymo dienos.</text:p>
      <text:p text:style-name="P5"><text:bookmark-end text:name="X361faaa2502b4a72a5d1f322febc1825"/></text:p>
      <text:p text:style-name="P5"/>
      <text:p text:style-name="LLPSignatura"><text:span text:style-name="LLCTekstas">RESPUBLIKOS PREZIDENTAS<text:tab/>VALDAS ADAMKUS</text:span></text:p>
      <text:p text:style-name="P1">______________</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LT" svg:font-family="TIMESLT, 'Times New Roman'"/>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325cm" style:type="center"/>
          <style:tab-stop style:position="14.651cm" style:type="right"/>
        </style:tab-stops>
      </style:paragraph-properties>
      <style:text-properties style:font-name="TIMESLT" fo:language="en" fo:country="US"/>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5cm" fo:margin-bottom="1.245cm" fo:margin-left="3cm" fo:margin-right="1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5cm" fo:margin-bottom="0.656cm" style:dynamic-spacing="true"/>
      </style:header-style>
      <style:footer-style>
        <style:header-footer-properties fo:min-height="0.755cm" fo:margin-top="0.656cm" style:dynamic-spacing="true"/>
      </style:footer-style>
    </style:page-layout>
  </office:automatic-styles>
  <office:master-styles>
    <style:master-page style:name="Standard" style:page-layout-name="pm1">
      <style:header>
        <text:p text:style-name="Header"><draw:frame draw:style-name="fr1" draw:name="Frame2" text:anchor-type="paragraph" svg:y="0.002cm" fo:min-width="0cm" draw:z-index="0"><draw:text-box fo:min-height="0.37cm"><text:p text:style-name="Header"><text:span text:style-name="Page_20_Number"><text:page-number text:select-page="current"/></text:span></text:p></draw:text-box></draw:frame></text:p>
      </style:header>
      <style:footer>
        <text:p text:style-name="Standard"><draw:frame draw:style-name="fr1" draw:name="Frame1" text:anchor-type="paragraph" svg:y="0.002cm" fo:min-width="0cm" draw:z-index="0"><draw:text-box fo:min-height="0.37cm"><text:p text:style-name="P1"><text:page-number text:select-page="current"/></text:p></draw:text-box></draw:frame></text:p>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PREZIDENTAS</dc:title>
    <meta:initial-creator>laurius</meta:initial-creator>
    <meta:creation-date>2008-08-23T00:21:00</meta:creation-date>
    <dc:creator>laurius</dc:creator>
    <dc:date>2008-08-23T00:21: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3" meta:word-count="164" meta:character-count="1252"/>
  </office:meta>
</office:document-meta>
</file>