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iepos 31 d. Nr. 497p</text:p>
      <text:p text:style-name="P13">Vilnius</text:p>
      <text:p text:style-name="P14"/>
      <text:p text:style-name="P15"><text:span text:style-name="T16">Vykdant Lietuvos Respublikos butų privatizavimo įstatymą:</text:span></text:p>
      <text:p text:style-name="P17"><text:span text:style-name="T18">1</text:span><text:span text:style-name="T19">. Įpareigoti Spaudos departamentą:</text:span></text:p>
      <text:p text:style-name="P20"><text:span text:style-name="T21">1.1</text:span><text:span text:style-name="T22">. iki 1991 m. rugsėjo 2 d.<text:s/></text:span><text:span text:style-name="T23">pagal Vidaus reikalų ministerijos pateiktą pavyzdį išspausdinti 500 tūkst. namų knygų, reikalingų piliečiams įregistruoti ir išregistruoti privačiuose butuose (namuose);</text:span></text:p>
      <text:p text:style-name="P24"><text:span text:style-name="T25">1.2</text:span><text:span text:style-name="T26">. kartu su Finansų ministerija nustatyti vienos namų knygos kainą.</text:span></text:p>
      <text:p text:style-name="P27"><text:span text:style-name="T28">2</text:span><text:span text:style-name="T29">. Įpa</text:span><text:span text:style-name="T30">reigoti Finansų ministeriją suteikti Vidaus reikalų ministerijai vieneriems metams kreditą apmokėti už išspausdintas namų knygas.</text:span></text:p>
      <text:p text:style-name="P31"><text:span text:style-name="T32">3</text:span><text:span text:style-name="T33">. Materialinių išteklių ministerija turi aprūpinti Spaudos departamentą popieriumi namų knygoms spausdinti.</text:span></text:p>
      <text:p text:style-name="P34"><text:span text:style-name="T35">4</text:span><text:span text:style-name="T36">. Miestų</text:span><text:span text:style-name="T37"><text:s/>ir rajonų valdybos namų knygas įsigyja pagal Vidaus reikalų ministerijos Pasų skyriui pateiktas ir su juo suderintas paraiškas, pervedusios į Vidaus reikalų ministerijos atsiskaitomąją sąskaitą atitinkamą pinigų sumą už nurodytą paraiškoje namų knygų kiek</text:span><text:span text:style-name="T38">į.</text:span></text:p>
      <text:p text:style-name="P39"><text:span text:style-name="T40">5</text:span><text:span text:style-name="T41">. Miestų ir rajonų valdybos, išduodamos butų (namų) savininkams namų knygas, turi teisę imti šios knygos kainos mokestį.</text:span></text:p>
      <text:p text:style-name="P42"/>
      <text:p text:style-name="P43"/>
      <text:p text:style-name="P44"><text:span text:style-name="T45">LIETUVOS RESPUBLIKOS MINISTRAS PIRMININKAS</text:span><text:span text:style-name="T46"><text:tab/>G. VAGNOR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4:00Z</meta:creation-date>
    <dc:date>2015-10-04T09:14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83" meta:row-count="49" meta:non-whitespace-character-count="1039"/>
  </office:meta>
</office:document-meta>
</file>