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IŲ PENSIJŲ ĮSTATYMO 11 STRAIPSNIO PAKEITIMO ĮSTATYMO PROJEKTO NR. IXP-1618</text:p>
      <text:p text:style-name="P12"/>
      <text:p text:style-name="P13">2003 m. birželio 3 d. Nr. 706</text:p>
      <text:p text:style-name="P14">Vilnius</text:p>
      <text:p text:style-name="P15"/>
      <text:p text:style-name="P16"><text:span text:style-name="T17">Vadovaudamasi Lietuvo</text:span><text:span text:style-name="T18">s 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3 m. balandžio 23 d. sprendimą Nr. 1457 „Dėl įstatymo projekto išvadų“, Lietuvos Respublikos Vyriausybė<text:s/></text:span><text:span text:style-name="T25">n</text:span><text:span text:style-name="T26">utari</text:span><text:span text:style-name="T27">a:</text:span></text:p>
      <text:p text:style-name="P28"><text:span text:style-name="T29">Nepritarti Lietuvos Respublikos valstybinių pensijų įstatymo 11 straipsnio pakeitimo įstatymo projektui Nr. IXP-1618 dėl šių priežasčių:</text:span></text:p>
      <text:p text:style-name="P30"><text:span text:style-name="T31">1</text:span><text:span text:style-name="T32">. Įsigaliojus įstatymo projekto Nr. IXP-1618 nuostatoms, būtų pažeista jau įgyta teisė gauti nukentėjusi</text:span><text:span text:style-name="T33">ųjų asmenų valstybines pensijas tų minėtųjų pensijų gavėjų, kurie šiuo metu nuolat gyvena Lietuvoje, tačiau Antrojo pasaulinio karo metais buvo išvežti priverstiniams darbams už buvusios SSRS ribų ne iš Lietuvos.</text:span></text:p>
      <text:p text:style-name="P34"><text:span text:style-name="T35">2</text:span><text:span text:style-name="T36">. Pagal įstatymo projekto Nr. IXP-1618</text:span><text:span text:style-name="T37"><text:s/>nuostatas teisę gauti nukentėjusiųjų asmenų valstybines pensijas įgytų tie asmenys, kurie Antrojo pasaulinio karo metais buvo išvežti priverstiniams darbams už Lietuvos Respublikos ribų ne tik į Vokietiją, bet ir į kitas buvusios SSRS respublikas, tačiau<text:s/></text:span><text:span text:style-name="T38">asmenys, atvežti priverstiniams darbams į Lietuvą iš kitų buvusios SSRS respublikų, tokios teisės neįgytų, taigi kiltų jų nepasitenkinimas ir būtų pažeistas socialinis teisingumas.</text:span></text:p>
      <text:p text:style-name="P39"/>
      <text:p text:style-name="P40"/>
      <text:p text:style-name="P41">MINISTRAS PIRMININKAS<text:tab/>ALGIRDAS BRAZAUSKAS</text:p>
      <text:p text:style-name="P42"/>
      <text:p text:style-name="P43">SOCIALINĖS APSAUGOS IR DARBO<text:s/>MINISTRĖ<text:tab/>VILIJA BLINKEVIČIŪTĖ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04:00Z</meta:creation-date>
    <dc:date>2015-09-28T16:04:00Z</dc:date>
    <meta:template xlink:href="Normal" xlink:type="simple"/>
    <meta:editing-cycles>2</meta:editing-cycles>
    <meta:editing-duration>PT0S</meta:editing-duration>
    <meta:document-statistic meta:page-count="1" meta:paragraph-count="16" meta:word-count="245" meta:character-count="1793" meta:row-count="52" meta:non-whitespace-character-count="1564"/>
  </office:meta>
</office:document-meta>
</file>