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style:tab-stops>
          <style:tab-stop style:type="left" style:position="2.5729in"/>
          <style:tab-stop style:type="left" style:position="4.9479in"/>
        </style:tab-stops>
      </style:paragraph-properties>
      <style:text-properties fo:color="#000000"/>
    </style:style>
    <style:style style:name="P189" style:parent-style-name="Normal" style:family="paragraph">
      <style:paragraph-properties fo:text-align="justify">
        <style:tab-stops>
          <style:tab-stop style:type="left" style:position="2.5729in"/>
          <style:tab-stop style:type="left" style:position="4.9479in"/>
        </style:tab-stops>
      </style:paragraph-properties>
      <style:text-properties fo:color="#000000"/>
    </style:style>
    <style:style style:name="P190" style:parent-style-name="Normal" style:family="paragraph">
      <style:paragraph-properties fo:text-align="justify">
        <style:tab-stops>
          <style:tab-stop style:type="left" style:position="2.5729in"/>
          <style:tab-stop style:type="left" style:position="4.9479in"/>
        </style:tab-stops>
      </style:paragraph-properties>
      <style:text-properties fo:color="#000000"/>
    </style:style>
    <style:style style:name="P191" style:parent-style-name="Normal" style:family="paragraph">
      <style:paragraph-properties fo:text-align="justify" fo:text-indent="4.9479in">
        <style:tab-stops>
          <style:tab-stop style:type="left" style:position="2.5729in"/>
          <style:tab-stop style:type="left" style:position="4.9479in"/>
        </style:tab-stops>
      </style:paragraph-properties>
      <style:text-properties fo:color="#000000"/>
    </style:style>
    <style:style style:name="P192" style:parent-style-name="Normal" style:family="paragraph">
      <style:paragraph-properties fo:text-align="justify">
        <style:tab-stops>
          <style:tab-stop style:type="left" style:position="2.5729in"/>
          <style:tab-stop style:type="left" style:position="4.9479in"/>
        </style:tab-stops>
      </style:paragraph-properties>
      <style:text-properties fo:color="#000000"/>
    </style:style>
    <style:style style:name="P193" style:parent-style-name="Normal" style:family="paragraph">
      <style:paragraph-properties fo:text-align="justify">
        <style:tab-stops>
          <style:tab-stop style:type="left" style:position="1.9in"/>
          <style:tab-stop style:type="left" style:position="2.5729in"/>
          <style:tab-stop style:type="left" style:position="3.9979in"/>
          <style:tab-stop style:type="left" style:position="4.9479in"/>
        </style:tab-stops>
      </style:paragraph-properties>
      <style:text-properties fo:color="#000000"/>
    </style:style>
    <style:style style:name="P194" style:parent-style-name="Normal" style:family="paragraph">
      <style:paragraph-properties fo:text-align="justify">
        <style:tab-stops>
          <style:tab-stop style:type="left" style:position="2.5729in"/>
          <style:tab-stop style:type="left" style:position="4.8687in"/>
          <style:tab-stop style:type="left" style:position="4.9479in"/>
        </style:tab-stops>
      </style:paragraph-properties>
      <style:text-properties fo:color="#000000"/>
    </style:style>
    <style:style style:name="P195" style:parent-style-name="Normal" style:family="paragraph">
      <style:paragraph-properties fo:text-align="justify">
        <style:tab-stops>
          <style:tab-stop style:type="left" style:position="2.5729in"/>
          <style:tab-stop style:type="left" style:position="4.8687in"/>
          <style:tab-stop style:type="left" style:position="4.9479in"/>
        </style:tab-stops>
      </style:paragraph-properties>
      <style:text-properties fo:color="#000000"/>
    </style:style>
    <style:style style:name="P196" style:parent-style-name="Normal" style:family="paragraph">
      <style:paragraph-properties fo:text-align="justify">
        <style:tab-stops>
          <style:tab-stop style:type="left" style:position="2.5729in"/>
          <style:tab-stop style:type="left" style:position="4.8687in"/>
          <style:tab-stop style:type="left" style:position="4.9479in"/>
        </style:tab-stops>
      </style:paragraph-properties>
      <style:text-properties fo:color="#000000"/>
    </style:style>
    <style:style style:name="P197" style:parent-style-name="Normal" style:family="paragraph">
      <style:paragraph-properties fo:text-align="justify">
        <style:tab-stops>
          <style:tab-stop style:type="left" style:position="2.5729in"/>
          <style:tab-stop style:type="left" style:position="4.8687in"/>
          <style:tab-stop style:type="left" style:position="4.947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ab-stops>
          <style:tab-stop style:type="left" style:position="2.5729in"/>
          <style:tab-stop style:type="left" style:position="4.9479in"/>
        </style:tab-stops>
      </style:paragraph-properties>
    </style:style>
    <style:style style:name="T202" style:parent-style-name="DefaultParagraphFont" style:family="text">
      <style:text-properties fo:color="#000000"/>
    </style:style>
  </office:automatic-styles>
  <office:body>
    <office:text text:use-soft-page-breaks="true">
      <text:p text:style-name="P1"><text:span text:style-name="T9"/><text:span text:style-name="T10">LIETUVOS RESPUBLIKOS VYRIAUSYBĖS,<text:s/></text:span></text:p>
      <text:p text:style-name="P11">PROFESINIŲ SĄJUNGŲ IR<text:s/></text:p>
      <text:p text:style-name="P12">DARBDAVIŲ ORGANIZACIJŲ<text:s/></text:p>
      <text:p text:style-name="P13"/>
      <text:p text:style-name="P14">SUSITARIMAS<text:s/></text:p>
      <text:p text:style-name="P15">DĖL TRIŠALIO BENDRADARBIAVIMO</text:p>
      <text:p text:style-name="P16"/>
      <text:p text:style-name="P17">2005 m. birželio 13 d.</text:p>
      <text:p text:style-name="P18">Vilnius</text:p>
      <text:p text:style-name="P19"/>
      <text:p text:style-name="P20"><text:span text:style-name="T21">I</text:span><text:span text:style-name="T22">.<text:s/></text:span><text:span text:style-name="T23">ĮVADAS</text:span></text:p>
      <text:p text:style-name="P24"/>
      <text:p text:style-name="P25"><text:span text:style-name="T26">1</text:span><text:span text:style-name="T27">. Lietuvos Respublikos Vyriausybė, profesinių sąjungų ir darbdavių organizacijos (toliau vadinama – partneriai) siekia tęsti ir tobulinti 1995 m. gegužės 5 d. susitarimu pradėtą ir 1999 m. vasario 11 d. susitarimu toliau plėtojamą trišalį bendradarbiavimą įvairiose bendro intereso darbo ir socialinės apsaugos srityse.<text:s/></text:span></text:p>
      <text:p text:style-name="P28">Socialinė partnerystė visiškai pasiteisino: tai universalus ir veiksmingas būdas, kaip derinti partnerių interesus, palaikyti socialinę santarvę, skatinti ekonominę ir socialinę pažangą. Socialinė partnerystė turi padėti įveikti ir naujus iššūkius, kurie atsirado Lietuvai tapus Europos Sąjungos (toliau vadinama – ES) nare. Plėtojant socialinę partnerystę, atsižvelgiama į Lisabonos strategijoje nustatytus pagrindinius tikslus – paversti ES ekonomiką konkurencingiausia ir dinamiškiausia žinių pagrindu augančia ekonomika pasaulyje, kurioje socialinė ir ekonominė plėtra būtų suderinta su didesniu užimtumu ir tvirtesne socialine sanglauda. Socialinį dialogą, kurio principus apibrėžia Tarptautinės darbo organizacijos konvencijos ir kurio plėtotė akcentuojama Lisabonos strategijoje, partneriai vertina kaip vieną reikšmingiausių civilizuotos visuomenės instrumentų užsibrėžtiems uždaviniams įgyvendinti.</text:p>
      <text:p text:style-name="P29">Socialinis dialogas ir toliau bus pagrindinis būdas, kaip derinti partnerių interesus ir ieškoti labiausiai priimtinų problemų sprendimo. Kartu partneriai, įvertindami būtinybę į dialogą įtraukti kuo platesnius visuomenės sluoksnius, sieks, kad Lietuvoje būtų diegiama Europoje pripažinta ir naujosioms ES narėms rekomenduojama partnerystės praktika kurti ir plėtoti pilietinio dialogo struktūrą, į kurią būtų įtraukiamos įvairios asociacijos.</text:p>
      <text:p text:style-name="P30">Partneriai pripažįsta, kad visomis joms tinkamomis priemonėmis sieks įgyvendinti Europos socialinėje chartijoje (pataisytoje) numatytus tikslus.</text:p>
      <text:p text:style-name="P31">Partneriai sutaria dėl pagrindinių bendradarbiavimo tikslų bei prioritetų ir numato socialinės partnerystės priemones.<text:s/></text:p>
      <text:p text:style-name="P32">Šiame Susitarime numatytos svarbiausios partneriams veiklos sritys ir priemonės.<text:s/></text:p>
      <text:p text:style-name="P33">Šis Susitarimas apibrėžia bendrus ir individualius kiekvieno iš trijų partnerių įsipareigojimus. Kiekviena šalis prireikus gali rengti ir įgyvendinti atskiras (labiau detalizuotas) programas, kurios atitiktų šio Susitarimo nuostatas ar joms neprieštarautų. Šalys kartu patvirtina nuostatą, kad šiame Susitarime numatyti įpareigojimai bus taikomi ir jų struktūroje veikiančioms visų lygių organizacijoms pagal jų kompetenciją. Šalių nesutarimai turės būti sprendžiami visų pirma bendru sutarimu, tarpusavio konsultacijų priemonėmis ir derybomis.</text:p>
      <text:p text:style-name="P34"/>
      <text:p text:style-name="P35"><text:span text:style-name="T36">II</text:span><text:span text:style-name="T37">.<text:s/></text:span><text:span text:style-name="T38">PRIORITETAI</text:span></text:p>
      <text:p text:style-name="P39"/>
      <text:p text:style-name="P40"><text:span text:style-name="T41">2</text:span><text:span text:style-name="T42">. Partneriai sutaria dėl prioritetų; jie yra šie:<text:s/></text:span></text:p>
      <text:p text:style-name="P43"><text:span text:style-name="T44">2.1</text:span><text:span text:style-name="T45">. kolektyvinių darbo santykių ir trišalės partnerystės plėtra;</text:span></text:p>
      <text:p text:style-name="P46"><text:span text:style-name="T47">2.2</text:span><text:span text:style-name="T48">. pilietinio dialogo struktūros kūrimas;</text:span></text:p>
      <text:p text:style-name="P49"><text:span text:style-name="T50">2.3</text:span><text:span text:style-name="T51">. darbo apmokėjimo sistemos tobulinimas;<text:s/></text:span></text:p>
      <text:p text:style-name="P52"><text:span text:style-name="T53">2.4</text:span><text:span text:style-name="T54">. darbo užmokesčio ir socialinės apsaugos išmokų indeksavimo mechanizmų kūrimas ir tobulinimas;</text:span></text:p>
      <text:p text:style-name="P55"><text:span text:style-name="T56">2.5</text:span><text:span text:style-name="T57">. gyventojų užimtumo didinimas, nedarbo lygio mažinimas;</text:span></text:p>
      <text:p text:style-name="P58"><text:span text:style-name="T59">2.6</text:span><text:span text:style-name="T60">. profesinio mokymo ir kvalifikacijos tobulinimo sistemos plėtra;</text:span></text:p>
      <text:p text:style-name="P61"><text:span text:style-name="T62">2.7</text:span><text:span text:style-name="T63">. mokymosi visą gyvenimą galimybių kūrimas;</text:span></text:p>
      <text:p text:style-name="P64"><text:span text:style-name="T65">2.8</text:span><text:span text:style-name="T66">. lygių galimybių darbo rinkoje sudarymas;</text:span></text:p>
      <text:p text:style-name="P67"><text:span text:style-name="T68">2.9</text:span><text:span text:style-name="T69">. socialinio draudimo ir pensijų sistemos pakankamumo, finansinio gyvybingumo didinimas ir modernizavimas;</text:span></text:p>
      <text:p text:style-name="P70"><text:span text:style-name="T71">2.10</text:span><text:span text:style-name="T72">. darbuotojų saugos darbo rinkoje, darbo sąlygų ir darbo kokybės gerinimas;</text:span></text:p>
      <text:p text:style-name="P73"><text:span text:style-name="T74">2.11</text:span><text:span text:style-name="T75">. darbo santykių lankstumo derinimo su saugiu užimtumu principo laikymasis tobulinant darbo santykius reglamentuojančius teisės aktus;<text:s/></text:span></text:p>
      <text:p text:style-name="P76"><text:span text:style-name="T77">2.12</text:span><text:span text:style-name="T78">. nelegalaus darbo prevencija;</text:span></text:p>
      <text:p text:style-name="P79"><text:span text:style-name="T80">2.13</text:span><text:span text:style-name="T81">. šalies ekonomikos vystymo ir konkurencinių gebėjimų gerinimas;<text:s/></text:span></text:p>
      <text:p text:style-name="P82"><text:span text:style-name="T83">2.14</text:span><text:span text:style-name="T84">. regionų plėtros skatinimas, ekonominių ir socialinių skirtumų mažinimas;</text:span></text:p>
      <text:p text:style-name="P85"><text:span text:style-name="T86">2.15</text:span><text:span text:style-name="T87">. socialinės ir ekonominės sanglaudos didinimas;</text:span></text:p>
      <text:p text:style-name="P88"><text:span text:style-name="T89">2.16</text:span><text:span text:style-name="T90">. socialinės atskirties ir skurdo mažinimas;</text:span></text:p>
      <text:p text:style-name="P91"><text:span text:style-name="T92">2.17</text:span><text:span text:style-name="T93">. klausimų, susijusių su Lietuvos naryste ES, nagrinėjimas.<text:s/></text:span></text:p>
      <text:p text:style-name="P94"/>
      <text:p text:style-name="P95"><text:span text:style-name="T96">III</text:span><text:span text:style-name="T97">.<text:s/></text:span><text:span text:style-name="T98">PRIEMONĖS</text:span></text:p>
      <text:p text:style-name="P99"/>
      <text:p text:style-name="P100"><text:span text:style-name="T101">3</text:span><text:span text:style-name="T102">. Lietuvos Respublikos Vyriausybė, profesinių sąjungų ir darbdavių organizacijos susitaria įgyvendinti šias priemones:<text:s/></text:span></text:p>
      <text:p text:style-name="P103"><text:span text:style-name="T104">3.1</text:span><text:span text:style-name="T105">. Keistis aktualia informacija, konsultuotis dėl šalims priimtinų šių klausimų sprendimo būdų, trišaliu principu rengti ir derinti teisės aktų projektus, aktualiausias problemas svarstyti Lietuvos Respublikos trišalėje taryboje.</text:span></text:p>
      <text:p text:style-name="P106"><text:span text:style-name="T107">3.2</text:span><text:span text:style-name="T108">. Vadovautis savo veikloje trišaliais susitarimais ir sprendimais. Trišaliai susitarimai privalomi juos pasirašiusioms šalims.</text:span></text:p>
      <text:p text:style-name="P109"><text:span text:style-name="T110">3.3</text:span><text:span text:style-name="T111">. Rengti ir įgyvendinti bendradarbiavimo ir partnerystės vystymo priemonių planus.</text:span></text:p>
      <text:p text:style-name="P112"><text:span text:style-name="T113">3.4</text:span><text:span text:style-name="T114">. Rengti ir įgyvendinti projektus dėl tarpininkavimo ir taikinimo procedūrų sprendžiant ekonominius, socialinius ir darbo konfliktus.</text:span></text:p>
      <text:p text:style-name="P115"><text:span text:style-name="T116">3.5</text:span><text:span text:style-name="T117">. Esant būtinybei ir galimybei, pasirašyti trišalius susitarimus dėl minimalaus valandinio atlygio ir minimalios mėnesinės algos, neapmokestinamojo minimumo ir kitų aktualiausių darbo, socialinių ir ekonominių klausimų.</text:span></text:p>
      <text:p text:style-name="P118"><text:span text:style-name="T119">3.6</text:span><text:span text:style-name="T120">. Parengti ir įgyvendinti šias trišalio bendradarbiavimo programas: dėl partnerystės teisinės bazės tobulinimo, dėl socialinių partnerių švietimo ir mokymo, teisinės bazės tobulinimo.</text:span></text:p>
      <text:p text:style-name="P121"><text:span text:style-name="T122">3.7</text:span><text:span text:style-name="T123">. Tęsti trišalio bendradarbiavimo struktūros plėtotę apskrityse ir savivaldybėse, didinti jų veiklos efektyvumą.</text:span></text:p>
      <text:p text:style-name="P124"><text:span text:style-name="T125">3.8</text:span><text:span text:style-name="T126">. Bendradarbiauti, konsultuotis ir keistis informacija apie Lietuvos atstovavimą trišaliu principu organizuojamuose tarptautiniuose renginiuose ir organizacijose.</text:span></text:p>
      <text:p text:style-name="P127"><text:span text:style-name="T128">3.9</text:span><text:span text:style-name="T129">. Plėtoti darbdavių ir darbuotojų konsultavimą ir informavimą ekonominiais, darbo, socialiniais ir užimtumo klausimais, visokeriopai remti mokymą ir kvalifikacijos tobulinimą, skleisti informaciją apie Europos darbo tarybas.</text:span></text:p>
      <text:p text:style-name="P130"><text:span text:style-name="T131">3.10</text:span><text:span text:style-name="T132">. Siekiant įtraukti į dialogą kuo platesnius visuomenės sluoksnius ir atsižvelgiant į uždavinius, kurie iškilo Lietuvai tapus ES nare, kurti ir plėtoti Lietuvoje pilietinio dialogo struktūrą, kuri atitiktų Europos ekonomikos ir socialinio komiteto veiklos praktiką ir uždavinius.</text:span></text:p>
      <text:p text:style-name="P133"><text:span text:style-name="T134">3.11</text:span><text:span text:style-name="T135">. Bendradarbiauti ir konsultuotis rengiant išvadas ES institucijoms dėl šių institucijų socialiniams partneriams teikiamų derinti norminių teisės aktų, taip pat dėl Europos ekonomikos ir socialinio komiteto rekomendacijų projektų.</text:span></text:p>
      <text:p text:style-name="P136"><text:span text:style-name="T137">3.12</text:span><text:span text:style-name="T138">. Siekti, kad šio Susitarimo nuostatų būtų laikomasi visų lygių organizacijose, kurios veikia partnerių struktūrose.</text:span></text:p>
      <text:p text:style-name="P139"/>
      <text:p text:style-name="P140"><text:span text:style-name="T141">IV</text:span><text:span text:style-name="T142">.<text:s/></text:span><text:span text:style-name="T143">PARTNERIŲ ĮSIPAREIGOJIMAI</text:span></text:p>
      <text:p text:style-name="P144"/>
      <text:p text:style-name="P145"><text:span text:style-name="T146">4</text:span><text:span text:style-name="T147">. Lietuvos Respublikos Vyriausybė įsipareigoja:</text:span></text:p>
      <text:p text:style-name="P148"><text:span text:style-name="T149">4.1</text:span><text:span text:style-name="T150">. Teikti šalims informaciją apie rengiamus teisės aktų ekonomikos, užimtumo, darbo ir socialiniais klausimais, svarbiausių programų, ataskaitų ir pranešimų ES institucijoms apie narystės įsipareigojimų vykdymą projektus ir bent vienos iš šalių pageidavimu teikti juos svarstyti Lietuvos Respublikos trišalėje taryboje.</text:span></text:p>
      <text:p text:style-name="P151"><text:span text:style-name="T152">4.2</text:span><text:span text:style-name="T153">. Priimti nutarimus aktualiais ekonomikos, užimtumo, darbo ir socialiniais klausimais tik juos išnagrinėjus šalių pageidavimu Lietuvos Respublikos trišalėje taryboje.</text:span></text:p>
      <text:p text:style-name="P154"><text:span text:style-name="T155">4.3</text:span><text:span text:style-name="T156">. Lietuvos Respublikos Seimui teikiamų teisės aktų projektų, kurie buvo svarstyti Lietuvos Respublikos trišalėje taryboje, aiškinamuosiuose raštuose nurodyti svarstymo išvadas.</text:span></text:p>
      <text:p text:style-name="P157"><text:span text:style-name="T158">4.4</text:span><text:span text:style-name="T159">. Nustatytąja tvarka finansiškai remti trišalio bendradarbiavimo ir partnerystės plėtros planuose numatytas priemones.</text:span></text:p>
      <text:p text:style-name="P160"><text:span text:style-name="T161">4.5</text:span><text:span text:style-name="T162">. Lietuvos Respublikos Ministro Pirmininko potvarkiu skelbti trišalius susitarimus oficialiame leidinyje „Valstybės žinios“.</text:span></text:p>
      <text:p text:style-name="P163"><text:span text:style-name="T164">5</text:span><text:span text:style-name="T165">. Profesinių sąjungų ir darbdavių organizacijų nacionaliniai susivienijimai įsipareigoja:</text:span></text:p>
      <text:p text:style-name="P166"><text:span text:style-name="T167">5.1</text:span><text:span text:style-name="T168">. Skatinti šias dvišales kolektyvinių darbo santykių subjektų derybas: dėl nacionalinių, šakinių ir teritorinių kolektyvinių sutarčių sudarymo; dėl socialinės ir ekonominės plėtros krypčių; dėl darbuotojų darbo organizavimo ir darbo apmokėjimo; dėl darbo ir sveikatos saugos sąlygų ir socialinių garantijų nustatymo.</text:span></text:p>
      <text:p text:style-name="P169"><text:span text:style-name="T170">5.2</text:span><text:span text:style-name="T171">. Neinicijuoti protesto akcijų klausimais, dėl kurių Lietuvos Respublikos Vyriausybė vykdo trišaliais susitarimais prisiimtus įsipareigojimus. Kitais atvejais protesto akcijos (streikai) gali būti organizuojamos (-i) Lietuvos Respublikos darbo kodekso ir kitų teisės aktų nustatyta tvarka.<text:s/></text:span></text:p>
      <text:p text:style-name="P172"><text:span text:style-name="T173">5.3</text:span><text:span text:style-name="T174">. Prireikus rengti ir įgyvendinti individualias veiksmų programas, kurios atitinka šio Susitarimo nuostatas ar joms neprieštarauja.</text:span></text:p>
      <text:p text:style-name="P175"/>
      <text:p text:style-name="P176"><text:span text:style-name="T177">V</text:span><text:span text:style-name="T178">.<text:s/></text:span><text:span text:style-name="T179">SUSITARIMO GALIOJIMAS</text:span></text:p>
      <text:p text:style-name="P180"/>
      <text:p text:style-name="P181"><text:span text:style-name="T182">6</text:span><text:span text:style-name="T183">. Šis Susitarimas gali būti pakeistas arba papildytas šalių sutarimu.</text:span></text:p>
      <text:p text:style-name="P184"><text:span text:style-name="T185">7</text:span><text:span text:style-name="T186">. Nuo šio Susitarimo įsigaliojimo netenka galios pasirašytas 1999 m. vasario 11 d. Lietuvos Respublikos Vyriausybės, profesinių sąjungų ir darbdavių organizacijų susitarimas dėl trišalio bendradarbiavimo (Žin., 1999, Nr. 19-537).</text:span></text:p>
      <text:p text:style-name="P187"/>
      <text:p text:style-name="P188"/>
      <text:p text:style-name="P189">Lietuvos Respublikos<text:s/><text:tab/>Lietuvos profesinių sąjungų<text:tab/>Lietuvos verslo</text:p>
      <text:p text:style-name="P190">Ministras Pirmininkas<text:tab/>konfederacijos pirmininkas<text:tab/>darbdavių konfederacijos</text:p>
      <text:p text:style-name="P191">generalinis direktorius</text:p>
      <text:p text:style-name="P192">Algirdas Brazauskas<text:s/><text:tab/>Artūras Černiauskas<text:s/><text:tab/>Danas Arlauskas</text:p>
      <text:p text:style-name="P193"/>
      <text:p text:style-name="P194">Lietuvos profesinės sąjungos<text:tab/>Lietuvos pramonininkų<text:tab/>Lietuvos darbo federacijos</text:p>
      <text:p text:style-name="P195">„Solidarumas“ pirmasis<text:tab/>konfederacijos prezidentas<text:tab/>pirmininkas</text:p>
      <text:p text:style-name="P196">viceprezidentas</text:p>
      <text:p text:style-name="P197"><text:span text:style-name="T198">Petras Grėbliauskas<text:s/></text:span><text:span text:style-name="T199"><text:tab/>Bronislovas Lubys<text:s/></text:span><text:span text:style-name="T200"><text:tab/>Vydas Puskepalis</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13:16:00Z</meta:creation-date>
    <dc:date>2018-11-07T13:16:00Z</dc:date>
    <meta:template xlink:href="Normal.dotm" xlink:type="simple"/>
    <meta:editing-cycles>2</meta:editing-cycles>
    <meta:editing-duration>PT0S</meta:editing-duration>
    <meta:document-statistic meta:page-count="3" meta:paragraph-count="216" meta:word-count="1224" meta:character-count="8868" meta:row-count="436" meta:non-whitespace-character-count="7860"/>
  </office:meta>
</office:document-meta>
</file>