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33" style:parent-style-name="Normal" style:family="paragraph">
      <style:paragraph-properties style:snap-to-layout-grid="false"/>
    </style:style>
    <style:style style:name="P34" style:parent-style-name="Normal" style:family="paragraph">
      <style:paragraph-properties fo:break-before="page" style:snap-to-layout-grid="false" fo:text-indent="3.54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indent="3.54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text-position="-109% 100%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MUITINĖS IR VALSTYBINĖS MOKESČIŲ INSPEKCIJOS PAREIGŪNŲ, TIESIOGIAI DALYVAVUSIŲ IŠAIŠKINANT (NUSTATANT) NUSIKALTIMUS IR KITUS TEISĖS PAŽEIDIMUS, KURIAIS PADARYTA (GALĖJO BŪTI PADARYTA) TURTINĖ ŽALA VALSTYBEI, SKATINIMO TAISYKLIŲ PATVIRTINIMO</text:p>
      <text:p text:style-name="P15"/>
      <text:p text:style-name="P16">2003 m. vasario 13 d. Nr. 1K-035</text:p>
      <text:p text:style-name="P17">Vilnius</text:p>
      <text:p text:style-name="P18"/>
      <text:p text:style-name="P19"><text:span text:style-name="T20">Vadovaudamasi Lietuvos Respublikos Vyriausybės 2002 m. spalio 4 d. nutarimo Nr. 1575 „Dėl pareigūnų, tiesiogiai<text:s/></text:span><text:span text:style-name="T21">dalyvavusių išaiškinant (nustatant) nusikaltimus ir kitus teisės pažeidimus, kuriais padaryta (galėjo būti padaryta) turtinė žala valstybei, skatinimo tvarkos“ (Žin., 2002, Nr.<text:s/></text:span><text:a xlink:href="https://www.e-tar.lt/portal/lt/legalAct/TAR.211C448549A7" office:target-frame-name="_blank" xlink:show="new"><text:span text:style-name="T22">97-4295</text:span></text:a><text:span text:style-name="T23">) 2 punktu,</text:span></text:p>
      <text:p text:style-name="P24"><text:span text:style-name="T25">Tvirtinu Lietuvos Respublikos muitinės ir Valstybinės mokesčių inspekcijos pareigūnų, tiesiogiai dalyvavusių išaiškinant (nustatant) nusikaltimus ir kitus teisės pažeidimus, kuriais padaryta (galėjo būti padaryta) turtinė žala valstybe</text:span><text:span text:style-name="T26">i, skatinimo taisykles (pridedama).</text:span></text:p>
      <text:p text:style-name="P27"/>
      <text:p text:style-name="P28"/>
      <text:p text:style-name="P29"><text:span text:style-name="T30">FINANSŲ MINISTRĖ</text:span><text:span text:style-name="T31"><text:tab/>DALIA GRYBAUSKAITĖ</text:span></text:p>
      <text:p text:style-name="P32">______________</text:p>
      <text:p text:style-name="P33"/>
      <text:soft-page-break/>
      <text:p text:style-name="P34"><text:span text:style-name="T35">PATVIRTINTA</text:span></text:p>
      <text:p text:style-name="P36"><text:span text:style-name="T37">Lietuvos Respublikos finansų ministro</text:span></text:p>
      <text:p text:style-name="P38"><text:span text:style-name="T39">2003 m. vasario 13 d. įsakymu Nr. 1K-035</text:span></text:p>
      <text:p text:style-name="P40"/>
      <text:p text:style-name="P41"><text:span text:style-name="T42">LIETUVOS RESPUBLIKOS MUITINĖS IR VALSTYBINĖS MOKESČIŲ INSPEKCIJOS P</text:span><text:span text:style-name="T43">AREIGŪNŲ, TIESIOGIAI DALYVAVUSIŲ IŠAIŠKINANT (NUSTATANT) NUSIKALTIMUS IR KITUS TEISĖS PAŽEIDIMUS, KURIAIS PADARYTA (GALĖJO BŪTI PADARYTA) TURTINĖ ŽALA VALSTYBEI, SKATINIMO TAISYKLĖS</text:span></text:p>
      <text:p text:style-name="P44"/>
      <text:p text:style-name="P45"><text:span text:style-name="T46">1</text:span><text:span text:style-name="T47">. Lietuvos Respublikos muitinės ir Valstybinės mokesčių inspekcijos<text:s/></text:span><text:span text:style-name="T48">pareigūnų, tiesiogiai dalyvavusių išaiškinant (nustatant) nusikaltimus ir kitus teisės pažeidimus, kuriais padaryta (galėjo būti padaryta) turtinė žala valstybei, skatinimo taisyklės (toliau – taisyklės) nustato tiesiogiai dalyvavusių išaiškinant (nustatan</text:span><text:span text:style-name="T49">t) nusikaltimus ir kitus teisės pažeidimus, nurodytus Lietuvos Respublikos Vyriausybės 2002 m. spalio 4 d. nutarimo Nr. 1575 „Dėl pareigūnų, tiesiogiai dalyvavusių išaiškinant (nustatant) nusikaltimus ir kitus teisės pažeidimus, kuriais padaryta (galėjo bū</text:span><text:span text:style-name="T50">ti padaryta) turtinė žala valstybei, skatinimo tvarkos“ (toliau – nutarimas) 1.2 punkte, Lietuvos Respublikos muitinės ir Valstybinės mokesčių inspekcijos pareigūnų, dėl kurių veiklos į Lietuvos Respublikos valstybės biudžetą, savivaldybių biudžetus arba v</text:span><text:span text:style-name="T51">alstybės pinigų fondus išieškota nesumokėtų mokesčių, delspinigių, baudų ir kitų įmokų (toliau – išieškotos lėšos) arba išvengta neigiamo poveikio šalies finansų sistemai (toliau – pareigūnai), skatinimo tvarką.</text:span></text:p>
      <text:p text:style-name="P52"><text:span text:style-name="T53">2</text:span><text:span text:style-name="T54">. Atsiradus nutarimo 1.3.1 ir 1.3.2 pun</text:span><text:span text:style-name="T55">kte nurodytoms aplinkybėms, kai išaiškintas (nustatytas) nusikaltimas arba kitas teisės pažeidimas, kuriuo valstybei buvo padaryta (galėjo būti padaryta) ne mažesnė kaip 20 tūkst. litų turtinė žala, o nutarimo 1.3.3 punkte nurodytais atvejais, kai papildom</text:span><text:span text:style-name="T56">ai priskaičiuota ne mažiau kaip 50 tūkst. litų ir iš jų išieškota ne mažiau kaip 15 tūkst. litų, pareigūną į pareigas priėmusiam asmeniui rašomas teikimas dėl pareigūno paskatinimo vienkartine pinigine išmoka (išskyrus atvejus, kai už atitinkamo nusikaltim</text:span><text:span text:style-name="T57">o išaiškinimą (nustatymą) pareigūnas skatinamas pinigine išmoka kitų Lietuvos Respublikos teisės aktų nustatyta tvarka). Teikime turi būti nurodyta:</text:span></text:p>
      <text:p text:style-name="P58"><text:span text:style-name="T59">2.1</text:span><text:span text:style-name="T60">. pareigūno vardas, pavardė, pareigos;</text:span></text:p>
      <text:p text:style-name="P61"><text:span text:style-name="T62">2.2</text:span><text:span text:style-name="T63">. konkretus nusikaltimas arba kitas teisės pažeidimas (n</text:span><text:span text:style-name="T64">urodant atitinkamą įstatymo normą), kuris buvo išaiškintas (nustatytas);</text:span></text:p>
      <text:p text:style-name="P65"><text:span text:style-name="T66">2.3</text:span><text:span text:style-name="T67">. turtinės žalos (galėjusios atsirasti turtinės žalos) valstybei dydis arba priskaičiuotų ir išieškotų lėšų dydis;</text:span></text:p>
      <text:p text:style-name="P68"><text:span text:style-name="T69">2.4</text:span><text:span text:style-name="T70">. pareigūno tiesioginio dalyvavimo išaiškinant (nustat</text:span><text:span text:style-name="T71">ant) nusikaltimą arba kitą teisės pažeidimą aplinkybės;</text:span></text:p>
      <text:p text:style-name="P72"><text:span text:style-name="T73">2.5</text:span><text:span text:style-name="T74">. siūlomas vienkartinės piniginės išmokos dydis;</text:span></text:p>
      <text:p text:style-name="P75"><text:span text:style-name="T76">2.6</text:span><text:span text:style-name="T77">. kitos svarbios aplinkybės.</text:span></text:p>
      <text:p text:style-name="P78"><text:span text:style-name="T79">3</text:span><text:span text:style-name="T80">. Šių taisyklių 2 punkte nurodytą teikimą rašo pareigūno tiesioginis vadovas, teikimą derindamas su a</text:span><text:span text:style-name="T81">smenimis, kuriems jis pavaldus. Tais atvejais, kai pareigūną į pareigas priėmęs asmuo ir tiesioginis pareigūno vadovas sutampa, teikimą dėl pareigūno paskatinimo rašo pareigūną į pareigas priėmusio asmens įgaliotas asmuo.</text:span></text:p>
      <text:p text:style-name="P82"><text:span text:style-name="T83">4</text:span><text:span text:style-name="T84">. Prie šių taisyklių 2 punkte</text:span><text:span text:style-name="T85"><text:s/>nurodyto teikimo pridedamos dokumentų, patvirtinančių nutarimo 1.3 punkte nurodytų aplinkybių buvimą, kopijos.</text:span></text:p>
      <text:p text:style-name="P86"><text:span text:style-name="T87">5</text:span><text:span text:style-name="T88">. Siūlomos vienkartinės piniginės išmokos kiekvienam pareigūnui dydis<text:s/></text:span><text:span text:style-name="T89">x</text:span><text:span text:style-name="T90"><text:s/>(procentais nuo Lietuvos Respublikos teisės aktų nustatyta tvarka a</text:span><text:span text:style-name="T91">pskaičiuoto pareigūno vidutinio darbo užmokesčio) apskaičiuojamas pagal formulę (išskyrus 8 punkte nurodytus atvejus):<text:s/></text:span></text:p>
      <text:p text:style-name="P92"><text:span text:style-name="T93">x</text:span><text:span text:style-name="T94"><text:s/>= [100 + 0,8 * (</text:span><text:span text:style-name="T95">z</text:span><text:span text:style-name="T96"><text:s/>– 50)] *<text:s/></text:span><text:span text:style-name="T97">k</text:span><text:span text:style-name="T98">, kur:</text:span></text:p>
      <text:p text:style-name="P99"><text:span text:style-name="T100">z</text:span><text:span text:style-name="T101"><text:s/>– išaiškintu nusikaltimu arba kitu teisės pažeidimu valstybei padarytos turtinės žalos (galėjusio</text:span><text:span text:style-name="T102">s atsirasti turtinės žalos) dydis, o nutarimo 1.3.3 punkte nurodytais atvejais – papildomai priskaičiuotų sumų dydis (tūkst. litų);</text:span></text:p>
      <text:p text:style-name="P103"><text:span text:style-name="T104">k</text:span><text:span text:style-name="T105"><text:s/>– išieškojimo koeficientas.</text:span></text:p>
      <text:soft-page-break/>
      <text:p text:style-name="P106"><text:span text:style-name="T107">Nutarimo 1.3.3 punkte nurodytais atvejais<text:s/></text:span><text:span text:style-name="T108"><draw:frame draw:z-index="0" draw:id="id0" draw:style-name="a1" draw:name="Object 1" text:anchor-type="as-char" svg:x="0in" svg:y="0in" svg:width="0.5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9">, kur<text:s/></text:span><text:span text:style-name="T110">s</text:span><text:span text:style-name="T111"><text:s/>– išieškotų lėšų dalis (proc.) nuo išieškotinos sumos, kitais atvejais<text:s/></text:span><text:span text:style-name="T112">k</text:span><text:span text:style-name="T113"><text:s/>= 1.</text:span></text:p>
      <text:p text:style-name="P114"><text:span text:style-name="T115">Kiekvienu atveju vienkartinės piniginės išmokos dydis negali viršyti 300 procentų Lietuvos Respublikos teisės aktų nustatyta tvarka apskaičiuoto pareigūno vidutinio darbo užmoke</text:span><text:span text:style-name="T116">sčio.</text:span></text:p>
      <text:p text:style-name="P117"><text:span text:style-name="T118">6</text:span><text:span text:style-name="T119">. Pareigūną į pareigas priėmęs asmuo, išnagrinėjęs teikimą dėl pareigūno paskatinimo vienkartine pinigine išmoka, ne vėliau kaip per 10 darbo dienų nuo teikimo gavimo dienos, išskyrus šių taisyklių 8 punkte nurodytus atvejus, priima sprendimą sk</text:span><text:span text:style-name="T120">irti (neskirti) pareigūnui teikime siūlomo arba kitokio dydžio vienkartinę piniginę išmoką.</text:span></text:p>
      <text:p text:style-name="P121"><text:span text:style-name="T122">7</text:span><text:span text:style-name="T123">. Pareigūnas skatinamas ir vienkartinė piniginė išmoka jam mokama tais kalendoriniais metais, kuriais atsirado nutarimo 1.3 punkte nurodytos aplinkybės, bet ne</text:span><text:span text:style-name="T124"><text:s/>dažniau kaip kartą per ketvirtį. Tais atvejais, kai nutarimo 1.3 punkte nurodytos aplinkybės atsirado likus mažiau kaip 31 kalendorinei dienai iki kalendorinių metų pabaigos, arba šių taisyklių 8 punkte nurodytu atveju vienkartinė piniginė išmoka pareigūn</text:span><text:span text:style-name="T125">ui gali būti išmokama kitais kalendoriniais metais, jeigu atitinkamų metų valstybės biudžete tam tikslui yra numatyta valstybės biudžeto asignavimų.</text:span></text:p>
      <text:p text:style-name="P126"><text:span text:style-name="T127">8</text:span><text:span text:style-name="T128">. Pareigūnui, nutarimo 1.3 punkte nurodytų aplinkybių atsiradimo metu turinčiam galiojančią tarnybinę<text:s/></text:span><text:span text:style-name="T129">nuobaudą, vienkartinė piniginė išmoka neskiriama, kol neišnyksta tarnybinė nuobauda. Tarnybinei nuobaudai išnykus, pareigūną į pareigas priėmęs asmuo ne vėliau kaip per 10 darbo dienų nuo tarnybinės nuobaudos išnykimo priima sprendimą skirti (neskirti) par</text:span><text:span text:style-name="T130">eigūnui teikime siūlomo arba kitokio dydžio vienkartinę piniginę išmoką, kuri negali būti didesnė kaip 100 procentų pareigūno vidutinio darbo užmokesčio.</text:span></text:p>
      <text:p text:style-name="P131"><text:span text:style-name="T132">9</text:span><text:span text:style-name="T133">. Vienkartinės piniginės išmokos pareigūnams skiriamos neviršijant tam tikslui įstaigai skirtų Li</text:span><text:span text:style-name="T134">etuvos Respublikos valstybės biudžeto asignavimų.</text:span></text:p>
      <text:p text:style-name="P135"><text:span text:style-name="T136">10</text:span><text:span text:style-name="T137">. Pagal šias taisykles nėra skatinami Muitinės departamento prie Finansų ministerijos direktorius, jo pavaduotojai, teritorinių muitinių arba kitų muitinės įstaigų vadovai, jų pavaduotojai, muitinės p</text:span><text:span text:style-name="T138">ostų viršininkai, Valstybinės mokesčių inspekcijos prie Finansų ministerijos viršininkas, jo pavaduotojai, teritorinių valstybinių mokesčių inspekcijų vadovai ir jų pavaduotojai.<text:s/></text:span></text:p>
      <text:p text:style-name="P139">______________</text:p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28T16:52:00Z</meta:creation-date>
    <dc:date>2015-08-28T16:52:00Z</dc:date>
    <meta:template xlink:href="Normal" xlink:type="simple"/>
    <meta:editing-cycles>2</meta:editing-cycles>
    <meta:editing-duration>PT0S</meta:editing-duration>
    <meta:document-statistic meta:page-count="3" meta:paragraph-count="41" meta:word-count="875" meta:character-count="7016" meta:row-count="154" meta:non-whitespace-character-count="6182"/>
  </office:meta>
</office:document-meta>
</file>