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style:tab-stops>
          <style:tab-stop style:type="right" style:position="6.2993in"/>
        </style:tab-stops>
      </style:paragraph-properties>
    </style:style>
    <style:style style:name="P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P19" style:parent-style-name="Normal" style:family="paragraph">
      <style:paragraph-properties fo:widows="0" fo:orphans="0" fo:break-before="page" fo:margin-left="3.1493in">
        <style:tab-stops/>
      </style:paragraph-properties>
    </style:style>
    <style:style style:name="P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LIETUVOS RESPUBLIKOS ŽEMĖS ŪKIO MINISTRO 2012 M. GRUODŽIO 12 D. ĮSAKYMO Nr. 3D-942 „DĖL ŽEMĖS ŪKIO MINISTERIJOS PIRMININKAVIMO EUROPOS SĄJUNGOS TARYBAI PARTNERIŲ ATRANKOS IR BENDRADARBIAVIMO SU JAIS TVARKOS APRAŠO PATVIRTINIMO“ PAKEITIMO</text:p>
      <text:p text:style-name="P6"/>
      <text:p text:style-name="P7">2013 m. vasario 27 d. Nr. 3D-146</text:p>
      <text:p text:style-name="P8">Vilnius</text:p>
      <text:p text:style-name="P9"/>
      <text:p text:style-name="P10"/>
      <text:p text:style-name="P11"><text:span text:style-name="T12">P a k e i č i u Žemės ūkio ministerijos pirmininkavimo Europos Sąjungos Tarybai partnerių atrankos ir bendradarbiavimo su jais tvarkos aprašą, patvirtintą Lietuvos Respublikos žemės ūkio ministro 2012 m. gruodžio 12 d. įsakymu Nr. 3D-942 „Dėl Žemės ūkio ministerijos pirmininkavimo Europos Sąjungos Tarybai partnerių atrankos ir bendradarbiavimo su jais tvarkos aprašo patvirtinimo“, ir išdėstau jį nauja redakcija (pridedama).</text:span></text:p>
      <text:p text:style-name="P13"/>
      <text:p text:style-name="P14"/>
      <text:p text:style-name="P15"/>
      <text:p text:style-name="P16"><text:span text:style-name="T17">Žemės ūkio ministras</text:span><text:span text:style-name="T18"><text:tab/>Vigilijus Jukna</text:span></text:p>
      <text:p text:style-name="P19"/>
      <text:soft-page-break/>
      <text:p text:style-name="P20">PATVIRTINTA</text:p>
      <text:p text:style-name="P21">Lietuvos<text:s/>Respublikos žemės ūkio ministro</text:p>
      <text:p text:style-name="P22">2012 m. gruodžio 12 d. įsakymu Nr. 3D-942</text:p>
      <text:p text:style-name="P23">(Lietuvos<text:s/>Respublikos žemės ūkio ministro</text:p>
      <text:p text:style-name="P24">2013 m. vasario 27 d. įsakymo Nr. 3D-146</text:p>
      <text:p text:style-name="P25">redakcija)</text:p>
      <text:p text:style-name="P26"/>
      <text:p text:style-name="P27"><text:span text:style-name="T28">ŽEMĖS ŪKIO MINISTERIJOS PIRMININKAVIMO EUROPOS SĄJUNGOS TARYBAI PARTNERIŲ ATRANKOS IR BENDRADARBIAVIMO SU JAIS TVARKOS APRAŠA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Žemės ūkio ministerijos pirmininkavimo Europos Sąjungos Tarybai partnerių atrankos ir bendradarbiavimo su jais tvarkos aprašas (toliau – aprašas) nustato Žemės ūkio ministerijos pirmininkavimo Europos Sąjungos (toliau – ES) Tarybai partnerių (toliau – pirmininkavimo partneriai) atrankos ir bendradarbiavimo su jais principus ir tvarką.</text:span></text:p>
      <text:p text:style-name="P38"><text:span text:style-name="T39">2</text:span><text:span text:style-name="T40">. Pirmininkavimo partnerių atranką vykdo Lietuvos Respublikos žemės ūkio ministerija (toliau – ministerija), vadovaudamasi Lietuvos Respublikos paramos ir labdaros įstatymu (Žin., 1993, Nr.<text:s/></text:span><text:a xlink:href="https://www.e-tar.lt/portal/lt/legalAct/TAR.C0FF21832A85" office:target-frame-name="_blank" xlink:show="new"><text:span text:style-name="T41">21-506</text:span></text:a><text:span text:style-name="T42">; 2000, Nr.<text:s/></text:span><text:a xlink:href="https://www.e-tar.lt/portal/lt/legalAct/TAR.900ADEA42E8E" office:target-frame-name="_blank" xlink:show="new"><text:span text:style-name="T43">61-1818</text:span></text:a><text:span text:style-name="T44">) ir šiuo aprašu.</text:span></text:p>
      <text:p text:style-name="P45"><text:span text:style-name="T46">3</text:span><text:span text:style-name="T47">. Šiame apraše vartojamos sąvokos atitinka Lietuvos Respublikos labdaros ir paramos įstatyme ir kituose teisės aktuose vartojamas sąvokas.</text:span></text:p>
      <text:p text:style-name="P48"/>
      <text:p text:style-name="P49"><text:span text:style-name="T50">II</text:span><text:span text:style-name="T51">.<text:s/></text:span><text:span text:style-name="T52">PIRMININKAVIMO PARTNERIŲ ATRANKOS IR BENDRADARBIAVIMO SU JAIS PRINCIPAI</text:span></text:p>
      <text:p text:style-name="P53"/>
      <text:p text:style-name="P54"><text:span text:style-name="T55">4</text:span><text:span text:style-name="T56">. Ministerija organizuoja pirmininkavimo partnerių atranką vadovaudamasi lygiateisiškumo, nešališkumo, skaidrumo, sąžiningos konkurencijos principais, siekdama geriausiomis sąlygomis gauti aukščiausios kokybės paramą visiems ministerijos kompetencijai priklausantiems pirmininkavimo ES Tarybai susitikimams.</text:span></text:p>
      <text:p text:style-name="P57"><text:span text:style-name="T58">5</text:span><text:span text:style-name="T59">. Ministerija, remdamasi šiuo aprašu, gali atrinkti pasiūlytą paramą ir pasirašyti paramos sutartį.</text:span></text:p>
      <text:p text:style-name="P60"><text:span text:style-name="T61">6</text:span><text:span text:style-name="T62">. Pirmininkavimo partneriai gali būti Labdaros ir paramos įstatymo 5 straipsnio 2 dalyje nurodyti paramos teikėjai.</text:span></text:p>
      <text:p text:style-name="P63"><text:span text:style-name="T64">7</text:span><text:span text:style-name="T65">. Už pirmininkavimo partnerių atrankos vykdymą atsakingas numatytas ministerijos Pasirengimo pirmininkauti ir tarptautinio bendradarbiavimo departamento (toliau – PPTBD) darbuotojas. Kai pirmininkavimo partnerių atrankai prireikia specialiųjų žinių, atsakingas PPTBD darbuotojas gali pasitelkti kitų ministerijos administracijos padalinių ar kitų institucijų specialistus.</text:span></text:p>
      <text:p text:style-name="P66"><text:span text:style-name="T67">8</text:span><text:span text:style-name="T68">. Sprendimą dėl paramos priėmimo priima ministerijos kancleris. Jis pasirašo paramos sutartis Lietuvos Respublikos žemės ūkio ministerijos darbo reglamento, patvirtinto Lietuvos Respublikos žemės ūkio ministro 2008 m. gruodžio 3 d. įsakymu Nr. 3D-658 (Žin., 2008, Nr.<text:s/></text:span><text:a xlink:href="https://www.e-tar.lt/portal/lt/legalAct/TAR.991869E62CD4" office:target-frame-name="_blank" xlink:show="new"><text:span text:style-name="T69">140-5571</text:span></text:a><text:span text:style-name="T70">; 2009, Nr.<text:s/></text:span><text:a xlink:href="https://www.e-tar.lt/portal/lt/legalAct/TAR.81EC56109473" office:target-frame-name="_blank" xlink:show="new"><text:span text:style-name="T71">91-3942</text:span></text:a><text:span text:style-name="T72">) (toliau – ministerijos darbo reglamentas), nustatyta tvarka. Sutarčių įgyvendinimo priežiūrą atlieka atsakingas PPTBD darbuotojas.</text:span></text:p>
      <text:p text:style-name="P73"/>
      <text:p text:style-name="P74"><text:span text:style-name="T75">III</text:span><text:span text:style-name="T76">.<text:s/></text:span><text:span text:style-name="T77">PIRMININKAVIMO PARTNERIŲ ATRANKA</text:span></text:p>
      <text:p text:style-name="P78"/>
      <text:p text:style-name="P79"><text:span text:style-name="T80">9</text:span><text:span text:style-name="T81">. Pirmininkavimo partnerių atranka pradedama ministerijai viešai paskelbus informaciją – kvietimą tapti Žemės ūkio ministerijos pirmininkavimo ES Tarybai partneriais (toliau – kvietimas) interneto svetainėje www.zum.lt. Kvietimas taip pat gali būti skelbiamas interneto svetainėse www.nma.lt, www.zuv.lt, www.nzt.lt, www.veislininkyste.lt, www.vatzum.lt ir www.bandymai.lt.</text:span></text:p>
      <text:p text:style-name="P82"><text:span text:style-name="T83">10</text:span><text:span text:style-name="T84">. Paskelbusi kvietimą interneto svetainėse, ministerija gali tiesiogiai informuoti anksčiau susidomėjimą pareiškusius subjektus apie kvietimą tapti pirmininkavimo partneriais.</text:span></text:p>
      <text:p text:style-name="P85"><text:span text:style-name="T86">11</text:span><text:span text:style-name="T87">. Kvietime turi būti nurodyta:</text:span></text:p>
      <text:p text:style-name="P88"><text:span text:style-name="T89">11.1</text:span><text:span text:style-name="T90">. pageidaujamos paramos sritys;</text:span></text:p>
      <text:p text:style-name="P91"><text:span text:style-name="T92">11.2</text:span><text:span text:style-name="T93">. ministerijos įsipareigojimai;</text:span></text:p>
      <text:p text:style-name="P94"><text:span text:style-name="T95">11.3</text:span><text:span text:style-name="T96">. pirmininkavimo partnerių įsipareigojimai;</text:span></text:p>
      <text:p text:style-name="P97"><text:span text:style-name="T98">11.4</text:span><text:span text:style-name="T99">. pasiūlymų pateikimo būdai ir kita reikalinga informacija.</text:span></text:p>
      <text:p text:style-name="P100"><text:span text:style-name="T101">12</text:span><text:span text:style-name="T102">. Subjektai, siekiantys tapti pirmininkavimo partneriais (toliau – galimi pirmininkavimo partneriai), apie savo ketinimą turi pranešti ministerijai raštu, faksu arba el. paštu pateikdami pasiūlymą. Pasiūlyme turi būti nurodyta sritis, kurioje galimas pirmininkavimo partneris siekia tapti pirmininkavimo partneriu, paramos dalykas ir vertė.</text:span></text:p>
      <text:p text:style-name="P103"><text:span text:style-name="T104">13</text:span><text:span text:style-name="T105">. Atsižvelgdama į galimybę pasiūlytą paramą panaudoti ministerijos pirmininkavimo ES Tarybai reikmėms, ministerija įvertina galimų pirmininkavimo partnerių pasiūlymą, vadovaudamasi šio aprašo 4 punkte išdėstytais principais. Ministerija gali nustatyti minimalius kriterijus galimų pirmininkavimo partnerių siūlomiems paramos dalykams.</text:span></text:p>
      <text:p text:style-name="P106"><text:span text:style-name="T107">14</text:span><text:span text:style-name="T108">. Ministerija turi teisę paprašyti galimo pirmininkavimo partnerio pateikti siūlomų paramos dalykų kokybės patvirtinimo dokumentus.</text:span></text:p>
      <text:p text:style-name="P109"><text:span text:style-name="T110">15</text:span><text:span text:style-name="T111">. Ministerija gali prašyti galimų pirmininkavimo partnerių patikslinti pasiūlyme pateiktą informaciją. Tokiu atveju nustatomas terminas prašomai informacijai pateikti.</text:span></text:p>
      <text:p text:style-name="P112"><text:span text:style-name="T113">16</text:span><text:span text:style-name="T114">. Ministerija išrenka naudingiausią vienos srities paramos dalykų pasiūlymą, vadovaudamasi šio aprašo 20 punkte nurodytais atrankos kriterijais.</text:span></text:p>
      <text:p text:style-name="P115"><text:span text:style-name="T116">17</text:span><text:span text:style-name="T117">. Atsakingas PPTBD darbuotojas kartu su kitais ministerijos administracijos padaliniais parengia paramos sutarties projektą ir pateikia jį galimam pirmininkavimo partneriui.</text:span></text:p>
      <text:p text:style-name="P118"><text:span text:style-name="T119">18</text:span><text:span text:style-name="T120">. Suderinus paramos sutarties projektą su galimu pirmininkavimo partneriu, paramos sutartis pasirašoma ministerijos darbo reglamento nustatyta tvarka.</text:span></text:p>
      <text:p text:style-name="P121"><text:span text:style-name="T122">19</text:span><text:span text:style-name="T123">. Naudingiausio pasiūlymo atrankos kriterijai:</text:span></text:p>
      <text:p text:style-name="P124"><text:span text:style-name="T125">19.1</text:span><text:span text:style-name="T126">. siūlomų paramos dalykų apimtis ir kompleksiškumas;</text:span></text:p>
      <text:p text:style-name="P127"><text:span text:style-name="T128">19.2</text:span><text:span text:style-name="T129">. paramos dalykų kokybė;</text:span></text:p>
      <text:p text:style-name="P130"><text:span text:style-name="T131">19.3</text:span><text:span text:style-name="T132">. didžiausia galima nauda organizuojant pirmininkavimo ES Tarybai procesą;</text:span></text:p>
      <text:p text:style-name="P133"><text:span text:style-name="T134">19.4</text:span><text:span text:style-name="T135">. galimo pirmininkavimo partnerio patirtis teikiant paramą panašios apimties ir lygmens renginiuose;</text:span></text:p>
      <text:p text:style-name="P136"><text:span text:style-name="T137">19.5</text:span><text:span text:style-name="T138">. paramos dalykų inovatyvumas ir draugiškumas aplinkai;</text:span></text:p>
      <text:p text:style-name="P139"><text:span text:style-name="T140">19.6</text:span><text:span text:style-name="T141">. paramos dalykų sąsaja su Lietuva ir galima įtaka Lietuvos įvaizdžiui pirmininkavimo ES Tarybai metu.</text:span></text:p>
      <text:p text:style-name="P142"><text:span text:style-name="T143">20</text:span><text:span text:style-name="T144">. Gavusi kelis vienodus pasiūlymus, ministerija organizuoja derybas su juos pateikusiais subjektais ir prašo pateikti papildomą pasiūlymą.</text:span></text:p>
      <text:p text:style-name="P145"><text:span text:style-name="T146">21</text:span><text:span text:style-name="T147">. Ministerija turi teisę atmesti galimo pirmininkavimo partnerio pateiktų pasiūlymą, jeigu jo turinys neatitinka minimalių ministerijos kriterijų.</text:span></text:p>
      <text:p text:style-name="P148"><text:span text:style-name="T149">22</text:span><text:span text:style-name="T150">. Jeigu pasiūlymą pateikęs galimas pirmininkavimo partneris vengia sudaryti paramos sutartį, ir dėl to sutartis nesudaroma nustatytu laiku, ministerija gali pasirinkti kitą tos pačios srities galimo pirmininkavimo partnerio pasiūlymą. Tokiu atveju ministerija turi teisę vesti derybas ir pasirašyti paramos sutartį praėjus nustatytam laikui.</text:span></text:p>
      <text:p text:style-name="P151"><text:span text:style-name="T152">23</text:span><text:span text:style-name="T153">. Ministerija turi teisę sustabdyti pirmininkavimo partnerių atranką.</text:span></text:p>
      <text:p text:style-name="P154"><text:span text:style-name="T155">24</text:span><text:span text:style-name="T156">. Ministerija nėra įpareigota priimti galimo pirmininkavimo partnerio pasiūlymo.</text:span></text:p>
      <text:p text:style-name="P157"/>
      <text:p text:style-name="P158"><text:span text:style-name="T159">IV</text:span><text:span text:style-name="T160">.<text:s/></text:span><text:span text:style-name="T161">PIRMININKAVIMO PARTNERIŲ ĮSIPAREIGOJIMAI</text:span></text:p>
      <text:p text:style-name="P162"/>
      <text:p text:style-name="P163"><text:span text:style-name="T164">25</text:span><text:span text:style-name="T165">. Pirmininkavimo partneris įsipareigoja teikti paramą paramos sutartyje nustatytais terminais ir sąlygomis.</text:span></text:p>
      <text:p text:style-name="P166"><text:span text:style-name="T167">26</text:span><text:span text:style-name="T168">. Jeigu pirmininkavimo partnerių suteiktai paramai reikia papildomų paslaugų, pirmininkavimo partneris turi tuo pasirūpinti, jeigu paramos sutartyje nenumatyta kitaip.</text:span></text:p>
      <text:p text:style-name="P169"><text:span text:style-name="T170">27</text:span><text:span text:style-name="T171">. Pirmininkavimo partneris įsipareigoja užtikrinti suteiktų paramos dalykų sklandų funkcionavimą, eksploatavimą ir techninę priežiūrą.</text:span></text:p>
      <text:p text:style-name="P172"><text:span text:style-name="T173">28</text:span><text:span text:style-name="T174">. Pirmininkavimo partneris įsipareigoja savo sąskaita sandėliuoti paramos dalykus, jeigu paramos sutartyje nenumatyta kitaip.</text:span></text:p>
      <text:p text:style-name="P175"><text:span text:style-name="T176">29</text:span><text:span text:style-name="T177">. Pirmininkavimo ES Tarybai partneris atsako už pažeistas trečiųjų asmenų teises ar dėl pirmininkavimo partnerio kaltės kilusią žalą tretiesiems asmenims.</text:span></text:p>
      <text:p text:style-name="P178"><text:span text:style-name="T179">30</text:span><text:span text:style-name="T180">. Ministerija turi teisę nutraukti paramos sutartį ir (ar) reikalauti atlyginti nuostolius, patirtus dėl paramos sutartyje išdėstytų nuostatų pažeidimo.</text:span></text:p>
      <text:p text:style-name="P181"/>
      <text:p text:style-name="P182"><text:span text:style-name="T183">V</text:span><text:span text:style-name="T184">.<text:s/></text:span><text:span text:style-name="T185">MINISTERIJOS ĮSIPAREIGOJIMAI</text:span></text:p>
      <text:p text:style-name="P186"/>
      <text:p text:style-name="P187"><text:span text:style-name="T188">31</text:span><text:span text:style-name="T189">. Ministerija gali kreiptis į Lietuvos pirmininkavimo ES Tarybai procesą koordinuojančią instituciją – Užsienio reikalų ministeriją – dėl leidimo pirmininkavimo partneriui naudotis Lietuvos Respublikos pirmininkavimo ES Tarybai logotipu (toliau – logotipas) suteikimo. Leidimas naudoti logotipą suteikiamas vadovaujantis Lietuvos pirmininkavimo ES Tarybai logotipo stiliaus knyga ir Užsienio reikalų ministerijos kanclerio 2012 m. liepos 26 d. potvarkiu Nr. VP-373 „Dėl leidimo susipažinti arba naudoti Lietuvos pirmininkavimo Europos Sąjungos Tarybai logotipą ir (arba) stiliaus knygą suteikimo tvarkos patvirtinimo“. Pirmininkavimo partneris privalo pateikti ministerijai logotipo naudojimo projektą.</text:span></text:p>
      <text:p text:style-name="P190"><text:span text:style-name="T191">32</text:span><text:span text:style-name="T192">. Ministerija suteikia galimybę partneriams skelbti su ministerija suderintą informaciją apie remiamus renginius.</text:span></text:p>
      <text:p text:style-name="P193"><text:span text:style-name="T194">33</text:span><text:span text:style-name="T195">. Pirmininkavimo partnerio logotipas gali būti naudojamas ministerijos pirmininkavimo renginiams skirtuose informaciniuose leidiniuose.</text:span></text:p>
      <text:p text:style-name="P196"><text:span text:style-name="T197">34</text:span><text:span text:style-name="T198">. Ministerija suteikia galimybę naudoti pirmininkavimo partnerių logotipus tam tikrose ministerijos numatytose ir su pirmininkavimo partneriu suderintose susitikimų vietose ir, esant galimybei, dalyvauti ministerijos organizuojamuose pirmininkavimo ES Tarybai renginiuose.</text:span></text:p>
      <text:p text:style-name="P199"/>
      <text:p text:style-name="P200"><text:span text:style-name="T201">VI</text:span><text:span text:style-name="T202">.<text:s/></text:span><text:span text:style-name="T203">BAIGIAMOSIOS NUOSTATOS</text:span></text:p>
      <text:p text:style-name="P204"/>
      <text:p text:style-name="P205"><text:span text:style-name="T206">35</text:span><text:span text:style-name="T207">. Pirmininkavimo partneris neturi teisės perduoti ar kitaip paviešinti iš ministerijos gautos informacijos, susijusios su Lietuvos Respublikos pirmininkavimo ES Tarybai organizavimo procesu, trečiosioms šalims, išskyrus tuos atvejus, kai informacija, duomenys ir kt. yra perduodami asmenims, kurie bendradarbiauja su pirmininkavimo partneriu įgyvendindami paramos sutartį. Pirmininkavimo partneris yra atsakingas už tai, kad šie asmenys veiktų pagal paramos sutartyje išdėstytas nuostatas ir laikytųsi visiško konfidencialumo.</text:span></text:p>
      <text:p text:style-name="P208"><text:span text:style-name="T209">36</text:span><text:span text:style-name="T210">. Pirmininkavimo partneris neturi teisės perduoti paramos sutartyje numatytų įsipareigojimų ir teisių trečiajai šaliai be ministerijos sutikimo.</text:span></text:p>
      <text:p text:style-name="P211"/>
      <text:p text:style-name="P212"><text:span text:style-name="T2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11-21T07:36:00Z</meta:creation-date>
    <dc:date>2017-11-21T07:36:00Z</dc:date>
    <meta:template xlink:href="Normal.dotm" xlink:type="simple"/>
    <meta:editing-cycles>2</meta:editing-cycles>
    <meta:editing-duration>PT0S</meta:editing-duration>
    <meta:document-statistic meta:page-count="4" meta:paragraph-count="81" meta:word-count="1192" meta:character-count="10211" meta:row-count="303" meta:non-whitespace-character-count="9100"/>
  </office:meta>
</office:document-meta>
</file>