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NSTITUCIJOS 47 STRAIPSNIO ANTROJOJE DALYJE NUMATYTO ŽEMĖS SKLYPŲ ĮSIGIJIMO NUOSAVYBĖN SUBJEKTŲ, TVARKOS, SĄLYGŲ IR APRIBOJIMŲ KONSTITUCINIO ĮSTATYMO ĮRAŠYMO Į KONSTITUCINIŲ ĮSTATYMŲ SĄRAŠĄ</text:p>
      <text:p text:style-name="P10">Į S T A T<text:s/>Y M A S</text:p>
      <text:p text:style-name="P11"/>
      <text:p text:style-name="P12">1996 m. birželio 20 d. Nr. I-1393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įrašymas į Konstitucinių įstatymų sąrašą</text:span></text:p>
      <text:p text:style-name="P19"><text:span text:style-name="T20">Lietuvos Respublikos Seimas, remdamasis Lietuvos Respublikos Konstitucijos 69 straipsnio trečiąja dalimi, įrašo į Konstitucinių įstatym</text:span><text:span text:style-name="T21">ų sąrašą Lietuvos Respublikos Konstitucijos 47 straipsnio antrojoje dalyje numatyto žemės sklypų įsigijimo nuosavybėn subjektų, tvarkos, sąlygų ir apribojimų konstitucinį įstatymą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<text:s/>PREZIDENTAS<text:tab/>ALGIRDAS BRAZAUSKA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8:48:00Z</meta:creation-date>
    <dc:date>2015-09-29T18:48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74" meta:row-count="29" meta:non-whitespace-character-count="687"/>
  </office:meta>
</office:document-meta>
</file>