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style>
    <style:style style:name="T66" style:parent-style-name="DefaultParagraphFont" style:family="text">
      <style:text-properties fo:color="#000000" fo:letter-spacing="-0.002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style:font-weight-complex="bold"/>
    </style:style>
    <style:style style:name="T116" style:parent-style-name="DefaultParagraphFont" style:family="text">
      <style:text-properties fo:color="#000000" fo:letter-spacing="-0.002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fo:letter-spacing="-0.002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style:font-weight-complex="bold"/>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keep-together="alway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style:style>
    <style:style style:name="T141" style:parent-style-name="DefaultParagraphFont" style:family="text">
      <style:text-properties fo:text-transform="uppercase"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color="#0000FF" style:text-underline-type="single" style:text-underline-style="solid" style:text-underline-width="auto" style:text-underline-mode="continuou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style-complex="italic"/>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style>
    <style:style style:name="T329" style:parent-style-name="DefaultParagraphFont" style:family="text">
      <style:text-properties fo:color="#000000" fo:letter-spacing="-0.002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style:font-weight-complex="bold"/>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fo:color="#0000FF" style:text-underline-type="single" style:text-underline-style="solid" style:text-underline-width="auto" style:text-underline-mode="continuous"/>
    </style:style>
    <style:style style:name="T381" style:parent-style-name="DefaultParagraphFont" style:family="text">
      <style:text-properties style:font-style-complex="italic"/>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style:tab-stops>
          <style:tab-stop style:type="right" style:position="6.2993in"/>
        </style:tab-stops>
      </style:paragraph-properties>
    </style:style>
    <style:style style:name="P401" style:parent-style-name="Normal" style:family="paragraph">
      <style:paragraph-properties>
        <style:tab-stops>
          <style:tab-stop style:type="right" style:position="6.2993in"/>
        </style:tab-stops>
      </style:paragraph-properties>
    </style:style>
    <style:style style:name="P40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PRIVAČIOS DETEKTYVINĖS VEIKLOS ĮSTATYMO PROJEKTO<text:s/></text:span><text:span text:style-name="T14">NR.</text:span><text:span text:style-name="T15"><text:s/>XIP-4305 IR LIETUVOS RESPUBLIKOS GYVENTOJŲ REGISTRO ĮSTATYMO 9 STRAIPSNIO 4 DALIES PAKEITIMO ĮSTATYM</text:span><text:span text:style-name="T16">O PROJEKTO NR. XIP-4306</text:span></text:p>
      <text:p text:style-name="Normal"/>
      <text:p text:style-name="P17">2012 m. birželio 20 d. Nr. 709</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2 m. gegužės 9 d. sprendimo Nr. SV-S-1578 31 ir 32 punktus, Lietuvos Respublikos Vyriausybė n u t a r i a:</text:p>
      <text:p text:style-name="P25">1. Iš esmės pritarti<text:s/><text:span text:style-name="T26">Lietuvos Respublikos privačios detektyvinės<text:s/></text:span><text:span text:style-name="T27">veiklos įstatymo projektui N</text:span><text:span text:style-name="T28">r.</text:span><text:span text:style-name="T29"><text:s/>XIP-4305 (toliau – Įstatymo projektas</text:span><text:span text:style-name="T30"><text:s/>Nr.</text:span><text:span text:style-name="T31"><text:s/>XIP-4305) ir<text:s/></text:span>pasiūlyti Lietuvos Respublikos Seimui tikslinti<text:s/><text:span text:style-name="T32">jį<text:s/></text:span>atsižvelgiant į šias pastabas ir pasiūlymus:</text:p>
      <text:p text:style-name="P33">1.1. Lietuvos Respublikos Konstitucijos (Žin., 1992, Nr.<text:s/><text:a xlink:href="https://www.e-tar.lt/portal/lt/legalAct/TAR.47BB952431DA" office:target-frame-name="_blank" xlink:show="new"><text:span text:style-name="T34">33-1014</text:span></text:a>) (toliau – Konstitucija) 22 straipsnis nustato esmines žmogaus privataus gyvenimo apsaugos garantijas.<text:s/><text:span text:style-name="T35">Dėl privačios detektyvinės veiklos specifikos ją vykdant gali būti s</text:span><text:span text:style-name="T36">udarytos sąlygos pažeisti žmogaus teises ir laisves, ypač teisę į privataus gyvenimo neliečiamumą. Todėl itin svarbu aiškiai apibrėžti privačios detektyvinės veiklos ribas, kad privačia detektyvine veikla užsiimantys subjektai tiksliai žinotų savo teisėto<text:s/></text:span><text:span text:style-name="T37">veikimo mastą, o kiti su privačių detektyvų veikla susijusių teisinių santykių dalyviai būtų tikri, kad nebus sudarytos sąlygos pažeisti jų teises ir laisves.</text:span><text:s/>Analizuojant Į<text:span text:style-name="T38">statymo projekto</text:span><text:span text:style-name="T39"><text:s/>Nr.</text:span><text:span text:style-name="T40"><text:s/>XIP-4305 nuostatas, darytina išvada, kad<text:s/></text:span><text:span text:style-name="T41">privačios detektyvinė</text:span><text:span text:style-name="T42">s veiklos</text:span><text:span text:style-name="T43"><text:s/>ribos nėra aiškiai nustatytos,<text:s/></text:span><text:span text:style-name="T44">privačios detektyvinės veiklos<text:s/></text:span><text:span text:style-name="T45">reguliavimas neišsamus ir fragmentiškas,<text:s/></text:span><text:span text:style-name="T46">stokojama konkrečių privataus detektyvo teisių realizavimą ir jam nustatytų pareigų užtikrinimą detalizuojančių nuostatų.</text:span><text:span text:style-name="T47"><text:s/>Kadangi privataus det</text:span><text:span text:style-name="T48">ektyvo veikla,<text:s/></text:span><text:span text:style-name="T49">atsižvelgiant į šios veiklos specifiką,</text:span><text:span text:style-name="T50"><text:s/>yra susijusi su galimu<text:s/></text:span>žmogaus teisių ir laisvių, ypač su konstitucinės teisės į privataus gyvenimo neliečiamumą, ribojimu, šie aspektai turi būti išsamiau reglamentuojami Įstatymo projekte Nr. XIP-4305.<text:s/></text:p>
      <text:p text:style-name="P51"><text:span text:style-name="T52">1.2</text:span><text:span text:style-name="T53">.<text:s/></text:span>Siekiant Įstatymo projektą Nr. XIP-4305 suderinti su Lietuvos Respublikos paslaugų įstatymu (Žin.,<text:span text:style-name="T54"><text:s/>2009, Nr.<text:s/></text:span><text:a xlink:href="https://www.e-tar.lt/portal/lt/legalAct/TAR.28F4561D519F" office:target-frame-name="_blank" xlink:show="new"><text:span text:style-name="T55">153-6901</text:span></text:a><text:span text:style-name="T56">),</text:span><text:s/>reikėtų patikslinti Į<text:span text:style-name="T57">statymo projekto</text:span><text:span text:style-name="T58"><text:s/></text:span></text:p>
      <text:p text:style-name="P59">1.3.<text:s/><text:span text:style-name="T60">Nr.</text:span><text:span text:style-name="T61"><text:s/>XIP-4305 2 straipsnio 4 dalį –<text:s/></text:span><text:span text:style-name="T62">apibrėžiant, kas yra laikoma privačia detektyvine veikla užsiimančia įmone, nurodyti ne tik juridinius asmenis, jų padalinius, bet ir kitose Europos Sąjungos valstybėse narėse įsteigtas juridinio asmens statuso neturi</text:span><text:span text:style-name="T63">nčias organizacijas ir jų padalinius. Šiuo aspektu būtina patikslinti ir kitas Įstatymo projekto<text:s/></text:span><text:span text:style-name="T64">Nr.</text:span><text:span text:style-name="T65"><text:s/>XIP-4305<text:s/></text:span><text:span text:style-name="T66">nuostatas.</text:span></text:p>
      <text:p text:style-name="P67">1.4. Patikslinti Įstatymo projekt<text:span text:style-name="T68">o</text:span><text:span text:style-name="T69"><text:s/>Nr.</text:span><text:span text:style-name="T70"><text:s/>XIP-4305 2 straipsnio 11 dalį ir vietoj šioje dalyje vartojamos formuluotės „privačios detek</text:span><text:span text:style-name="T71">tyvinės paslaugos“ vartoti Įstatymo projekto</text:span><text:span text:style-name="T72"><text:s/>Nr.</text:span><text:span text:style-name="T73"><text:s/>XIP-4305 10 straipsnyje esančią formuluotę „privačios detektyvinės veiklos paslaugos“.</text:span></text:p>
      <text:p text:style-name="P74">1.5. Kadangi teisės aktuose nėra apibrėžtos Įstatymo projekt<text:span text:style-name="T75">o</text:span><text:span text:style-name="T76"><text:s/>Nr.</text:span><text:span text:style-name="T77"><text:s/>XIP-4305 2 straipsnio 11 dalyje vartojamos</text:span><text:s/>sąvokos<text:s/>„konsultacinė veikla“, „tiriamoji veikla“ ir „paieškos veikla“, siekiant teisinio aiškumo, Įstatymo projekt<text:span text:style-name="T78">o</text:span><text:span text:style-name="T79"><text:s/>Nr.</text:span><text:span text:style-name="T80"><text:s/>XIP-4305 2 straipsnyje siūlytina pateikti šių sąvokų apibrėžtis.</text:span></text:p>
      <text:p text:style-name="P81">1.6. Į<text:span text:style-name="T82">statymo projekto</text:span><text:span text:style-name="T83"><text:s/>Nr.</text:span><text:span text:style-name="T84"><text:s/>XIP-4305 4 straipsnis keistinas iš esmės. Šiam</text:span><text:span text:style-name="T85">e straipsnyje turėtų būti nustatomi privačios detektyvinės veiklos principai, tuo tarpu šio straipsnio 1 dalies antrojo sakinio nuostata iš esmės nustato privataus detektyvo pareigas ir atkartoja</text:span><text:s/>Įstatymo projekt<text:span text:style-name="T86">o</text:span><text:span text:style-name="T87"><text:s/>Nr.</text:span><text:span text:style-name="T88"><text:s/>XIP-4305 11 straipsnio 1 dalies 2 punkte ir 2 dalies 3 punkte išdėstytas nuostatas, todėl yra brauktina.<text:s/></text:span>Į<text:span text:style-name="T89">statymo projekto</text:span><text:span text:style-name="T90"><text:s/>Nr.</text:span><text:span text:style-name="T91"><text:s/>XIP-4305 4 straipsnio 2 dalies nuostata dėstytina Įstatymo projekto</text:span><text:span text:style-name="T92"><text:s/>Nr.</text:span><text:span text:style-name="T93"><text:s/>XIP-4305 5 straipsnyje, nustatančiame reikalavimus<text:s/></text:span><text:soft-page-break/><text:span text:style-name="T94">priva</text:span><text:span text:style-name="T95">čiam detektyvui, o šio straipsnio 3 dalis – Įstatymo projekto</text:span><text:span text:style-name="T96"><text:s/>Nr.</text:span><text:span text:style-name="T97"><text:s/>XIP-4305 18 straipsnyje, reglamentuojančiame privačių detektyvų atsakomybę. Taip pat atsižvelgiant į tai, kad<text:s/></text:span>ne visais<text:span text:style-name="T98"><text:s/>šio straipsnio 1 dalies pirmajame sakinyje nurodytais</text:span><text:s/>principais tikrai bus vadovaujamasi privačioje detektyvinėje veikloje, Įstatymo projekt<text:span text:style-name="T99">o</text:span><text:span text:style-name="T100"><text:s/>Nr.</text:span><text:span text:style-name="T101"><text:s/>XIP-4305 4 straipsnyje reikėtų nustatyti, kad d</text:span>etektyvinė veikla grindžiama teisėtumo, žmogaus ir piliečio teisių bei laisvių užtikrinimo, konfidencialumo, proporcingumo, bendradarbiavimo principais.</text:p>
      <text:p text:style-name="P102">1.7. Patikslinti Įstatymo projekt<text:span text:style-name="T103">o</text:span><text:span text:style-name="T104"><text:s/>Nr.</text:span><text:span text:style-name="T105"><text:s/>XIP-4305 5 straipsnio 1 dalies nuostatą, pagal kurią privataus detektyvo kvalifikacinio egzamino laikymo tvarką pavedama nustatyti Vyriausybei ir suderinti ją su šio straipsnio 3 dalimi, pagal</text:span><text:span text:style-name="T106"><text:s/>kurią</text:span><text:s/>privataus detektyvo kvalifikacinių egzaminų programą, jų organizavimo ir laikymo tvarką nustato Vyriausybės įgaliota institucija.</text:p>
      <text:p text:style-name="P107"><text:span text:style-name="T108">1.8</text:span><text:span text:style-name="T109">.<text:s/></text:span>Kadangi Įstatymo projekt<text:span text:style-name="T110">o</text:span><text:span text:style-name="T111"><text:s/>Nr.</text:span><text:span text:style-name="T112"><text:s/>XIP-4305<text:s/></text:span><text:span text:style-name="T113">5 straipsnio 1 dalyje nurodomi reikalavimai privačiam detektyvui turėti</text:span><text:span text:style-name="T114"><text:s/>aukštąjį išsilavinimą, mokėti lietuvių kalbą ir išlaikyti kvalifikacinius egzaminus, atsižvelgiant į<text:s/></text:span><text:span text:style-name="T115">Lietuvos Respublikos p</text:span><text:span text:style-name="T116">aslaugų įstatymo 4 straipsnį ir 9 straipsnio 3 dalį, Įstatymo projekt</text:span><text:span text:style-name="T117">o</text:span><text:span text:style-name="T118"><text:s/>Nr.</text:span><text:span text:style-name="T119"><text:s/>XIP-4305 aiškinamajame rašte turėtų būti pagrįsta tokių r</text:span><text:span text:style-name="T120">eikalavimų taikymo būtinybė</text:span><text:span text:style-name="T121">. Taip pat atsižvelgiant į tai, kad Įstatymo projekt</text:span><text:span text:style-name="T122">o</text:span><text:span text:style-name="T123"><text:s/></text:span></text:p>
      <text:p text:style-name="P124">1.9.<text:s/><text:span text:style-name="T125">Nr.</text:span><text:span text:style-name="T126"><text:s/>XIP-4305<text:s/></text:span><text:span text:style-name="T127">5 straipsnio 1 dalyje nustatomas reikalavimas privačiam detektyvui turėti aukštąjį išsilavinimą, tačiau pagal kitose Europos Sąjungos valstybėse narėse<text:s/></text:span><text:span text:style-name="T128">nustatytą reglamentavimą tokio reikalavimo gali ir nebūti, siekiant nesudaryti kliūčių laisvės teikti paslaugas įgyvendinimui, Įstatymo projekt</text:span><text:span text:style-name="T129">e</text:span><text:span text:style-name="T130"><text:s/>Nr.</text:span><text:span text:style-name="T131"><text:s/>XIP-4305<text:s/></text:span><text:span text:style-name="T132">turi būti nustatytas pripažinimo mechanizmas, pagal kurį kitose Europos Sąjungos valstybėse narėse</text:span><text:span text:style-name="T133"><text:s/>reikalavimus atitinkantys asmenys veiklą galėtų vykdyti ir Lietuvos Respublikoje.</text:span><text:span text:style-name="T134"><text:s/>Be to, atsižvelgiant į Lietuvos Respublikos p</text:span><text:span text:style-name="T135">aslaugų įstatymo 5 straipsnį ir 9 straipsnio 4 dalį, nustatyti esminius reikalavimus, kuriuos turi atitikti asmuo, siekiantis, k</text:span><text:span text:style-name="T136">ad jo profesinė kvalifikacija būtų pripažinta.</text:span></text:p>
      <text:p text:style-name="P137">1.10. Išbraukti Įstatymo projekt<text:span text:style-name="T138">o</text:span><text:span text:style-name="T139"><text:s/>Nr.</text:span><text:span text:style-name="T140"><text:s/>XIP-4305 6 straipsnio 1 dalies 5 punkto nuostatą, numatančią licencijos pratęsimą, atsižvelgiant į Lietuvos Respublikos civilinio kodekso (Ž</text:span>in., 2000, Nr.<text:s/><text:a xlink:href="https://www.e-tar.lt/portal/lt/legalAct/TAR.8A39C83848CB" office:target-frame-name="_blank" xlink:show="new"><text:span text:style-name="T141">74-2262</text:span></text:a><text:span text:style-name="T142">) (toliau – Civilinis kodeksas) 2.79 straipsnio 1 dalį, ir Įstatymo projekto</text:span><text:span text:style-name="T143"><text:s/>Nr.</text:span><text:span text:style-name="T144"><text:s/>XIP-4305 13 straipsnio 2 dalies nuostatą, nustatančią, kad licencija išduodama neterminuotai.<text:s/></text:span></text:p>
      <text:p text:style-name="P145">1.11. Siekiant teisinio aiškumo, Įstatymo projekt<text:span text:style-name="T146">o</text:span><text:span text:style-name="T147"><text:s/>Nr.</text:span><text:span text:style-name="T148"><text:s/>XIP-4305 6 straipsnio 1 dalies 5 punkte nurodyti subjektą, išduodantį dokumentą, patvirtinantį, kad asmuo, siekiantis tapti privačiu detektyvu, neturi psichikos ir elgesio sutrikimų, ir<text:s/></text:span>šį<text:span text:style-name="T149"><text:s/>punktą išdėstyti taip:</text:span></text:p>
      <text:p text:style-name="P150"><text:span text:style-name="T151">„</text:span><text:span text:style-name="T152">5</text:span><text:span text:style-name="T153">)<text:s/></text:span>asmeniui, turinčiam psichikos ir elgesio sutrikimų. Asmuo, siekiantis tapti privačiu detektyvu, licenciją išduodančiai priežiūros institucijai privalo pateikti sveikatos priežiūros įstaigos išduotą dokumentą, patvirtinantį, kad jis neturi psichikos ir elgesio sutrikimų.“<text:span text:style-name="T154"><text:s/></text:span></text:p>
      <text:p text:style-name="P155">1.12. Išdėstyti Įstatymo projekt<text:span text:style-name="T156">o</text:span><text:span text:style-name="T157"><text:s/>Nr.</text:span><text:span text:style-name="T158"><text:s/>XIP-4305 6 straipsnio 2 dalį taip:</text:span></text:p>
      <text:p text:style-name="P159">„2. Šio straipsnio 1 dalyje nustatyti reikalavimai taip pat taikomi privačia detektyvine veikla siekiančios užsiimti ar užsiimančios įmonės steigėjui, akcininkui, turinčiam daugiau kaip 50 procentų įmonės akcijų, vadovui.<text:s/><text:span text:style-name="T160">Įmonės steigėju, akcininku, turinčiu</text:span><text:span text:style-name="T161"><text:s/>daugiau kaip 50 procentų įmonės akcijų, negali būti juridinis asmuo</text:span><text:span text:style-name="T162">,<text:s/></text:span><text:span text:style-name="T163">jeigu neįmanoma nustatyti ir patikrinti fizinių asmenų, kurie yra juridinio asmens steigėjai, savininkai ir vadovai.“</text:span></text:p>
      <text:p text:style-name="P164">1.13.<text:s/><text:span text:style-name="T165">Pažymėtina, kad teikiant Įstatymo projekto</text:span><text:span text:style-name="T166"><text:s/>Nr.</text:span><text:span text:style-name="T167"><text:s/>XIP-430</text:span><text:span text:style-name="T168">5 10 straipsnio 1 dalies 6 punkte numatytą privačios detektyvinės veiklos paslaugą<text:s/></text:span>gali būti sudarytos kliūtys įstatymų nustatyta tvarka vykdyti operatyvinę veiklą. Todėl<text:s/><text:span text:style-name="T169">siūlytina</text:span><text:s/>Įstatymo projekt<text:span text:style-name="T170">o</text:span><text:span text:style-name="T171"><text:s/>Nr.</text:span><text:span text:style-name="T172"> XIP-4305 11 straipsnio 1 dalį papildyti<text:s/></text:span>nuostata, kad<text:s/>apie planuojamus atlikti Įstatymo projekt<text:span text:style-name="T173">o</text:span><text:span text:style-name="T174"><text:s/>Nr.</text:span><text:span text:style-name="T175"><text:s/>XIP-4305 10 straipsnio 1 dalies 6 punkte<text:s/></text:span>nurodytus veiksmus privatus detektyvas, privačių detektyvų grupė arba privačia detektyvine veikla užsiimanti įmonė privalo raštu pranešti atitinkamai teritorinei prokuratūrai, likus ne mažiau kaip 3 darbo dienoms iki minėtų veiksmų pradžios.</text:p>
      <text:p text:style-name="P176">1.14.<text:s/><text:span text:style-name="T177">Įstatymo projekto</text:span><text:span text:style-name="T178"><text:s/>Nr.</text:span><text:span text:style-name="T179"><text:s/>XIP-4305 11 straipsnio 1 dalies 2 punkte, siekiant aiškumo, vietoj žodžių „be jų rašytinio sutikimo“ turėtų būti įrašyta „be kliento ar trečiųjų asme</text:span><text:span text:style-name="T180">nų<text:s/></text:span><text:soft-page-break/><text:span text:style-name="T181">rašytinio sutikimo“, nes dabartinė formuluotė leidžia manyti, kad toks rašytinis sutikimas reikalingas iš kitų asmenų, kuriems šiame punkte nurodyta informacija gali būti perduota.</text:span></text:p>
      <text:p text:style-name="P182">1.15. Įstatymo projekto<text:s/><text:span text:style-name="T183">Nr.</text:span><text:span text:style-name="T184"><text:s/>XIP-4305<text:s/></text:span>11 straipsnio 1 dalies 3 punkte<text:s/>vietoj žodžių „sunkų ar labai sunkų nusikaltimą“ įrašyti žodžius „nusikalstamą veiką“. Manytina, kad privatus detektyvas visais atvejais, sužinojęs apie neteisėtus veiksmus, privalo apie tai pranešti kompetentingoms institucijoms ir pareigūnams, nes tik šie galės tinkamai kvalifikuoti tokių veiksmų pavojingumą ir nustatyti, ar tai buvo sunkus, ar labai sunkus, ar kitos kategorijos nusikaltimas arba baudžiamasis nusižengimas.</text:p>
      <text:p text:style-name="P185">1.16.<text:s/><text:span text:style-name="T186">Įstatymo projekto</text:span><text:span text:style-name="T187"><text:s/>Nr.</text:span><text:span text:style-name="T188"><text:s/>XIP-4305 11 straipsnio 1 dalies 4 punkte privačiam</text:span><text:span text:style-name="T189"><text:s/>detektyvui nustatoma pareiga<text:s/></text:span>panaudojus šaunamąjį ginklą arba kitas savigynai skirtas priemones, esant būtinumui, suteikti pirmąją medicinos pagalbą, taip pat nedelsiant pranešti atitinkamai teritorinei policijos įstaigai apie tai, kad buvo panaudotas šaunamasis ginklas. Į<text:span text:style-name="T190">statymo projekte<text:s/></text:span><text:span text:style-name="T191">Nr.</text:span><text:span text:style-name="T192"><text:s/>XIP-4305<text:s/></text:span>specialioji privataus detektyvo<text:s/><text:span text:style-name="T193">teisė panaudoti šaunamąjį ginklą vykdant privačią detektyvinę veiklą nėra atskirai reglamentuojama, todėl darytina išvada, kad panaudoti šaunamąjį ginklą jis gali bendrais pagr</text:span><text:span text:style-name="T194">indais. Ginklų apyvartą reglamentuoja Lietuvos Respublikos ginklų ir šaudmenų kontrolės įstatymas (Žin., 2002, Nr. </text:span><text:a xlink:href="https://www.e-tar.lt/portal/lt/legalAct/TAR.389CB90C666D" office:target-frame-name="_blank" xlink:show="new"><text:span text:style-name="T195">13-467</text:span></text:a><text:span text:style-name="T196">; 2010, Nr.<text:s/></text:span><text:a xlink:href="https://www.e-tar.lt/portal/lt/legalAct/TAR.84164DB5F665" office:target-frame-name="_blank" xlink:show="new"><text:span text:style-name="T197">142-7261</text:span></text:a><text:span text:style-name="T198">), kurio 34 straipsnis apibrėžia ginklų naudojimo sąlygas. Atsižvelgiant į tai, siūlytina atsisakyti Įstatymo projekte</text:span><text:span text:style-name="T199"><text:s/>Nr.</text:span><text:span text:style-name="T200"><text:s/>XIP-4305 atskiro šaunamojo ginklo panaudojimo reglamentavimo ir išbraukti Įstatymo projekto</text:span><text:span text:style-name="T201"><text:s/>Nr.</text:span><text:span text:style-name="T202"><text:s/>XIP-4305 11 straipsnio 1 dalies 4 punktą kaip perteklinį.</text:span></text:p>
      <text:p text:style-name="P203">1.17. Siekiant sudaryti sąlygas privačių detektyvų veiklos skaidrumui ir sukurti prielaidas veiksmingai privačios detektyvinės veiklos priežiūrai vykdyti, papildyti Įstatymo projekt<text:span text:style-name="T204">o</text:span><text:span text:style-name="T205"><text:s/>Nr.</text:span><text:span text:style-name="T206"><text:s/>XIP-4305 11 straipsnio 1 dalį nuostata, įpareigojančia privačius detektyvus,<text:s/></text:span>privačių detektyvų grupes arba privačia detektyvine veikla užsiimančias įmones<text:span text:style-name="T207"><text:s/>teisės akt</text:span><text:span text:style-name="T208">ų nustatyta tvarka organizuoti ir vykdyti veiklos dokumentų valdymą.</text:span></text:p>
      <text:p text:style-name="P209">1.18.<text:s/><text:span text:style-name="T210">Patikslinti Įstatymo projekto</text:span><text:span text:style-name="T211"><text:s/>Nr.</text:span><text:span text:style-name="T212"><text:s/>XIP-4305 11 straipsnio 2 dalies 2 punkto formuluotę „tik įstatymuose nurodyti subjektai“. Įsigaliojus<text:s/></text:span><text:span text:style-name="T213">Lietuvos Respublikos privačios detektyvin</text:span><text:span text:style-name="T214">ės veiklos įstatymui, privatūs</text:span><text:span text:style-name="T215"><text:s/>detektyvai taip pat bus subjektai, nurodyti šiame įstatyme, todėl 11 straipsnio 2 dalies 2 punkte prieš žodį „įstatymuose“ įrašytinas žodis „kiti“.</text:span></text:p>
      <text:p text:style-name="P216">1.19. Siekiant apibrėžti privačios detektyvinės veiklos ribas ir aiškiai<text:s/>nustatyti šios veiklos santykį su valstybės institucijų atliekamomis funkcijomis, pasiūlyti Įstatymo projekt<text:span text:style-name="T217">o</text:span><text:span text:style-name="T218"><text:s/>Nr.</text:span><text:span text:style-name="T219"><text:s/>XIP-4305<text:s/></text:span>11 straipsnio 2 dalyje nustatyti draudimą privačiam detektyvui teikiant privačios detektyvinės veiklos paslaugas trukdyti ikiteisminio tyrimo pareigūnams ir prokurorams atlikti savo funkcijas. Taip pat atsižvelgiant į tai, kad vykdant<text:s/><text:span text:style-name="T220">privačią detektyvinę veiklą gali būti sudarytos sąlygos pažeisti žmogaus teises ir laisves, ypač teisę į privataus gyvenimo neliečiamumą, bei į Lietuvos R</text:span><text:span text:style-name="T221">espublikos Konstitucinio Teismo jurisprudencijoje nurodytas<text:s/></text:span>žmogaus teisių ir laisvių ribojimo sąlygas ir konstitucinio proporcingumo principą (<text:span text:style-name="T222">Lietuvos Respublikos<text:s/></text:span>Konstitucinio Teismo 2011 m. liepos 7 d. nutarimas), siekiant išsamiai apibrėžti privačios<text:s/>detektyvinės veiklos ribas, jos santykį su<text:s/><text:span text:style-name="T223">žmogaus teisėmis ir laisvėmis</text:span>, pasiūlyti Įstatymo projekt<text:span text:style-name="T224">o</text:span><text:span text:style-name="T225"><text:s/>Nr.</text:span><text:span text:style-name="T226"><text:s/>XIP-4305 11 straipsnio 2 dalį papildyti</text:span><text:s/>nuostata, draudžiančia privačiam detektyvui teikiant privačios detektyvinės veiklos paslaugas klaidinti, naudoti apgaulę, bet kokią tiesioginę ar netiesioginę, fizinę ar psichologinę prievartą, persekiojimą, skleisti tikrovės neatitinkančias žinias ir informaciją, pažeisti asmens būsto neliečiamumą, susirašinėjimo, pokalbių ar kitokio susižinojimo slaptumą, rinkti<text:s/>ir naudoti informaciją apie privatų asmens gyvenimą pažeidžiant šio ir kitų įstatymų reikalavimus, taip pat kitaip pažeisti įstatymus.</text:p>
      <text:p text:style-name="P227">1.20.<text:span text:style-name="T228"><text:s/>Į</text:span><text:span text:style-name="T229">statymo projekto</text:span><text:span text:style-name="T230"><text:s/>Nr.</text:span><text:span text:style-name="T231"><text:s/>XIP-4305 12 straipsnio 1 dalies 1 punktas nustato, kad<text:s/></text:span>privatus detektyvas turi teisę rinkti, fiksuoti, tirti ir teikti informaciją, daiktus ar dokumentus, kurie įstatymų nustatyta tvarka gali būti pripažinti įrodymais ar kitaip panaudoti šiame įstatyme nustatytoms paslaugoms teikti; taip pat kad<text:span text:style-name="T232"><text:s/>informacijai rinkti, fiksuoti ir teikti privat</text:span><text:span text:style-name="T233">us detektyvas gali naudoti privačios detektyvinės veiklos technines priemones. Pažymėtina, kad i</text:span>nformacijos, daiktų ar dokumentų rinkimas, fiksavimas ir<text:s/><text:span text:style-name="T234">privačios<text:s/></text:span><text:soft-page-break/><text:span text:style-name="T235">detektyvinės veiklos techninių priemonių naudojimas</text:span><text:s/>Įstatymo projekt<text:span text:style-name="T236">e</text:span><text:span text:style-name="T237"><text:s/>Nr.</text:span><text:span text:style-name="T238"><text:s/>XIP-4305<text:s/></text:span>daugiau<text:s/><text:span text:style-name="T239">ne</text:span><text:span text:style-name="T240">reglamentuojamas.</text:span><text:s/>T<text:span text:style-name="T241">am tikros duomenų ir informacijos kategorijos (vaizdo duomenys, kiti asmens duomenys), palyginti su kitomis, pasižymi didesniu jautrumu (galimo<text:s/></text:span>žmogaus teisių ir laisvių ribojimo prasme). Be to, akivaizdu, kad<text:s/><text:span text:style-name="T242">ne visų privačios detektyvi</text:span><text:span text:style-name="T243">nės veiklos paslaugų teikimui užtikrinti reikia tiek pat duomenų ir informacijos, taip pat šiuo aspektu skirtingas ir privačios detektyvinės veiklos techninių priemonių naudojimo poreikis (pažymėtina, kad asmens duomenų apimties būtinumo reikalavimą nustat</text:span><text:span text:style-name="T244">o ir Lietuvos Respublikos asmens duomenų teisinės apsaugos įstatymo (Žin.,<text:s/></text:span>1996, Nr.<text:s/><text:a xlink:href="https://www.e-tar.lt/portal/lt/legalAct/TAR.5368B592234C" office:target-frame-name="_blank" xlink:show="new"><text:span text:style-name="T245">63-1479</text:span></text:a>;<text:s/><text:span text:style-name="T246">2008, Nr.<text:s/></text:span><text:a xlink:href="https://www.e-tar.lt/portal/lt/legalAct/TAR.C90729CAD468" office:target-frame-name="_blank" xlink:show="new"><text:span text:style-name="T247">22-804</text:span></text:a><text:span text:style-name="T248">) 3 straipsnio 1 dalies 4 punktas)</text:span><text:span text:style-name="T249">.</text:span><text:s/>T<text:span text:style-name="T250">eisė į privatų gyvenimą ir jo slaptumą reglamentuojama Konstitucijoje,<text:s/></text:span><text:span text:style-name="T251">Civilinio kodekso 2.23 straipsnyje, Lietuvos Respublikos baudžiamojo kodekso (</text:span>Žin., 2000, Nr.<text:s/><text:a xlink:href="https://www.e-tar.lt/portal/lt/legalAct/TAR.2B866DFF7D43" office:target-frame-name="_blank" xlink:show="new"><text:span text:style-name="T252">89-2741</text:span></text:a><text:span text:style-name="T253">) (toliau – Baudžiamasis kodeksas) 165, 166 ir 167 straipsniuose nustatyta baudžiamoji atsakomybė už<text:s/></text:span><text:span text:style-name="T254">nusikaltimus asmens privataus gyvenimo neliečiamumui. Taigi siekiant nu</text:span><text:span text:style-name="T255">statyti aiškų privačios detektyvinės veiklos vykdymo santykį su minėtomis<text:s/></text:span><text:span text:style-name="T256">Civilinio kodekso ir Baudžiamojo kodekso nuostatomis ir nesudaryti sąlygų teisės į privataus gyvenimo neliečiamumą pažeidimams, Įstatymo projekte</text:span><text:span text:style-name="T257"><text:s/>Nr.</text:span><text:span text:style-name="T258"><text:s/>XIP-4305 turi būti išsamiai ir n</text:span><text:span text:style-name="T259">uosekliai nustatytos teisėtos<text:s/></text:span><text:span text:style-name="T260">privačios detektyvinės veiklos ribos. To nenustačius,<text:s/></text:span>gali susidaryti situacijų, kad privačiam detektyvui teikiant tam tikras Įstatymo projekte<text:s/><text:span text:style-name="T261">Nr.</text:span><text:span text:style-name="T262"><text:s/>XIP-4305<text:s/></text:span>numatytas privačios detektyvinės veiklos paslaugas, pavyzdžiui, stebint ir atskleidžiant tam tikrų asmenų (vaikų, sutuoktinių, sugyventinių) elgesį, kyla pagrįstų abejonių, ar nėra pažeidžiamos civilinės teisės normos, susijusios su minėtų asmenų privatumu. Tai būtų pagrindas pareikšti ieškinį dėl tokiais veiksmais padarytos turtinės ir neturtinės žalos atlyginimo ar netgi traukti baudžiamojon atsakomybėn<text:span text:style-name="T263">. Dėl šių priežasčių iš esmės gali būti sudarytos kliūtys sklandžiai privačių detektyvų veiklai, taip pat, kaip minėta, ir<text:s/></text:span><text:span text:style-name="T264">kiti teisinių santykių dalyviai nebūtų tikri dėl s</text:span><text:span text:style-name="T265">avo teisių ir laisvių užtikrinimo.<text:s/></text:span><text:span text:style-name="T266">Lietuvos Respublikos baudžiamojo proceso kodekso (Žin.,<text:s/></text:span>2002, Nr.<text:s/><text:a xlink:href="https://www.e-tar.lt/portal/lt/legalAct/TAR.EC588C321777" office:target-frame-name="_blank" xlink:show="new"><text:span text:style-name="T267">37-1341</text:span></text:a>, Nr. 46<text:span text:style-name="T268">) (toliau – Baudžiamojo proceso kodeksas) 20 straipsnio 4 dal</text:span><text:span text:style-name="T269">yje nustatyta, kad</text:span><text:s/>įrodymai gali būti tik teisėtais būdais gauti duomenys, pagal<text:s/><text:span text:style-name="T270">Lietuvos Respublikos civilinio proceso kodekso (Žin.,<text:s/></text:span>2002, Nr.<text:s/><text:a xlink:href="https://www.e-tar.lt/portal/lt/legalAct/TAR.2E7C18F61454" office:target-frame-name="_blank" xlink:show="new"><text:span text:style-name="T271">36-1340</text:span></text:a><text:span text:style-name="T272">) (toliau – Civilinio pro</text:span><text:span text:style-name="T273">ceso kodeksas) 177 straipsnio 1 ir 2 dalis į</text:span>rodymais laikytini faktiniai duomenys, kurie, be kita ko, gali būti nustatyti nuotraukomis, vaizdo ir garso įrašais, padarytais nepažeidžiant įstatymų. Iš šių nuostatų darytina išvada, kad yra aiškiai nustatyti teisėtumo ir įstatymų nepažeidimo reikalavimai. Įstatyme aiškiai nenustačius esminių<text:s/><text:span text:style-name="T274">informacijos rinkimo ir privačios detektyvinės veiklos techninių priemonių naudojimo</text:span><text:s/>pagrindų, sąlygų ir apimties, įvertinti, ar privataus detektyvo surinkta informacija atitinka Baudžiamojo proceso kodekso ir<text:s/><text:span text:style-name="T275">Civilinio proceso kodekso nustatytus įrodymų teisėtumo reikalavimus, gali būti sudėtinga.</text:span></text:p>
      <text:p text:style-name="P276"><text:span text:style-name="T277">Atsižvelgiant į tai, kas išdėstyta, Įstatymo projektas</text:span><text:span text:style-name="T278"><text:s/>Nr.</text:span><text:span text:style-name="T279"><text:s/>XIP-4305 pildytinas nuostatomis, kuriose būtų nustatytas išsamus ir s</text:span><text:span text:style-name="T280">kirtingas i</text:span>nformacijos rinkimo, fiksavimo ir<text:s/><text:span text:style-name="T281">privačios detektyvinės veiklos techninių priemonių naudojimo teisinis reguliavimas – renkamos informacijos kategorijos ir apimtis bei privačios detektyvinės veiklos techninių priemonių rūšys, naudojimo pagrindai</text:span><text:span text:style-name="T282">, sąlygos ir apimtis būtų aiškiai klasifikuoti ir susieti su konkrečių privačios detektyvinės veiklos paslaugų teikimo poreikiais.</text:span></text:p>
      <text:p text:style-name="P283">1.21.<text:s/><text:span text:style-name="T284">Siekiant nesudaryti sąlygų galimiems piktnaudžiavimams, išvengti galimų ginčų dėl sutikimo gavimo ir<text:s/></text:span>sukurti prielaidas veiksmingai veiklos priežiūrai, papildyti Įstatymo projekt<text:span text:style-name="T285">o</text:span><text:span text:style-name="T286"><text:s/>Nr.</text:span><text:span text:style-name="T287"><text:s/>XIP-4305 12 straipsnio 1 dalies 2 ir 3 punktus ir nustatyti, kad juose nurodytas sutikimas turi būti išdėstytas raštu.</text:span></text:p>
      <text:p text:style-name="P288">1.22. Papildyti Įstatymo projekt<text:span text:style-name="T289">o</text:span><text:span text:style-name="T290"><text:s/>Nr.</text:span><text:span text:style-name="T291"><text:s/>XIP-4305 12 straipsnio 1 d</text:span><text:span text:style-name="T292">alies 5 punktą – siekiant teisinio aiškumo ir teisinio reguliavimo išsamumo dėstant privataus detektyvo teisės nutraukti sutartį aplinkybes, šalia grėsmės pažeisti trečiųjų asmenų teises ir jų pažeidimo nustatyti ir grėsmę pažeisti įstatymus ar jų pažeidim</text:span><text:span text:style-name="T293">ą. Taip pat nustatyti privataus detektyvo teisę nesudaryti sutarties, jei<text:s/></text:span>teikiant privačios detektyvinės veiklos paslaugas gali būti pažeistos trečiųjų asmenų teisės ar įstatymai.</text:p>
      <text:p text:style-name="P294">1.23. Kadangi,<text:span text:style-name="T295"><text:s/></text:span><text:span text:style-name="T296">vadovaujantis Baudžiamojo proceso kodekso 140 straipsniu</text:span><text:span text:style-name="T297">,</text:span><text:span text:style-name="T298"><text:s/></text:span>kiekvienas asmuo gali sulaikyti asmenį, užkluptą darant nusikalstamą veiką ar tuoj po jos padarymo, be to, šiame Baudžiamojo proceso kodekso straipsnyje išsamiai reglamentuojami<text:s/><text:span text:style-name="T299">asmens, padariusio nusikalstamą veiką, sulaikymo pagrindai, sąlygos ir ribos</text:span><text:span text:style-name="T300">,<text:s/></text:span><text:span text:style-name="T301">atsisakyti kaip perteklinių Įstatymo projekto</text:span><text:span text:style-name="T302"><text:s/>Nr.</text:span><text:span text:style-name="T303"><text:s/>XIP-4305 12 straipsnio 2 dalies nuostatų, nustatančių privataus detektyvo teisę sulaikyti<text:s/></text:span>asmenį, užkluptą darant nusikalstamą veiką ar tuoj po jos padarymo<text:span text:style-name="T304">.</text:span></text:p>
      <text:p text:style-name="P305">1.24. Patikslinti Įstatymo projekt<text:span text:style-name="T306">o</text:span><text:span text:style-name="T307"><text:s/>Nr.</text:span><text:span text:style-name="T308"><text:s/>XIP-4305 13 straipsnio 1 dalį – atsižvelgiant į Civilinio kodekso 2.78 straipsnio 1 dalį, licencijų<text:s/></text:span>išdavimo, jų perregistravimo, galiojimo sustabdymo,<text:span text:style-name="T309"><text:s/></text:span>galiojimo sustabdymo panaikinimo ir licencijų panaikinimo tvarka iš esmės yra nustatoma licencijavimo taisyklėse.<text:span text:style-name="T310"><text:s/>Taip pat nurodyti licencijavimo taisykles tvirtinantį subjektą. Išbraukti Įstatymo projekt</text:span><text:span text:style-name="T311">o Nr.</text:span><text:span text:style-name="T312"><text:s/>XIP-4305 13 straipsnio 4 dalį, nes joje išdėstytos nuostatos, atsižvelgiant į Civilinio kodekso 2.78 straipsnio 2 dalies 4 punktą, yra licencijavimo<text:s/></text:span><text:span text:style-name="T313">taisyklių dalykas.</text:span></text:p>
      <text:p text:style-name="P314">1.25. Papildyti Įstatymo projekt<text:span text:style-name="T315">o</text:span><text:span text:style-name="T316"><text:s/>Nr.</text:span><text:span text:style-name="T317"><text:s/>XIP-4305 13 straipsnį, atsižvelgiant į tai, kad 2 straipsnio 4 dalyje nurodoma, jog licencijos išduodamos taip pat ir<text:s/></text:span>kitose Europos Sąjungos valstybėse narėse įsteigtiems juridiniams asmenims ar<text:s/>jų padaliniams, tačiau 13 straipsnyje nereglamentuojamas licencijos išdavimas šiems subjektams ar kitose Europos Sąjungos valstybėse narėse jų įgyto leidimo verstis privačia detektyvine veikla pripažinimas.</text:p>
      <text:p text:style-name="P318">1.26.<text:s/><text:span text:style-name="T319">Patikslinti Įstatymo projekto</text:span><text:span text:style-name="T320"><text:s/>Nr.</text:span><text:span text:style-name="T321"><text:s/>XIP-</text:span><text:span text:style-name="T322">4305 14 straipsnio 1 dalies 1 punktą – siekiant teisinio aiškumo, po žodžio „dokumentai“ įrašyti žodžius „ar informacija, reikalingi“, taip pat papildomai nustatyti sąlygą, kad per nustatytą terminą trūkstami dokumentai nepateikiami, o informacija nepatiks</text:span><text:span text:style-name="T323">linama.</text:span></text:p>
      <text:p text:style-name="P324">1.27. Kadangi Įstatymo projekto<text:span text:style-name="T325"><text:s/>Nr.</text:span><text:span text:style-name="T326"><text:s/>XIP-4305 14 straipsnio 3 dalyje nustatyta, kad l</text:span>icencija juridiniam asmeniui neišduodama, jeigu jam taikomi šiame įstatyme nustatyti draudimai, reikia papildyti Įstatymo projektą<text:span text:style-name="T327"><text:s/>Nr.</text:span><text:span text:style-name="T328"><text:s/>XIP-4305 – nustatyti<text:s/></text:span>juridiniam asmeniui taikomus draudimus. Atsižvelgiant į Lietuvos Respublikos paslaugų įstatymo 5 straipsnį, taip pat reikia nustatyti ir kitus<text:s/><text:span text:style-name="T329">esminius reikalavimus, kuriuos turi atitikti juridinis asmuo, siekiantis gauti licenciją.</text:span></text:p>
      <text:p text:style-name="P330">1.28. Sujungti Įstatymo<text:s/>projekto<text:span text:style-name="T331"><text:s/>Nr.</text:span><text:span text:style-name="T332"><text:s/>XIP-4305<text:s/></text:span>14 straipsnio 2 ir 3 dalis į vieną dalį, nes jos reglamentuoja iš esmės tuos pačius teisinius santykius, tik skirtingiems subjektams, t. y. fiziniams ir juridiniams asmenims.</text:p>
      <text:p text:style-name="P333">1.29. Patikslinti Įstatymo projekt<text:span text:style-name="T334">o</text:span><text:span text:style-name="T335"><text:s/>Nr.</text:span><text:span text:style-name="T336"><text:s/>XIP-4305 15 st</text:span><text:span text:style-name="T337">raipsnio 1 dalies 2 punktą<text:s/></text:span>– atsižvelgiant į Lietuvos Respublikos įstatymų ir kitų teisės norminių aktų rengimo tvarkos įstatymo (Žin., 1995, Nr.<text:s/><text:a xlink:href="https://www.e-tar.lt/portal/lt/legalAct/TAR.502CB1B9F3DB" office:target-frame-name="_blank" xlink:show="new"><text:span text:style-name="T338">41-991</text:span></text:a>) 10 straipsnio reikalavimus, kad teisės akto turinys turi būti aiškus, tekste neturi būti dviprasmybių, atsisakyti vertinamojo pobūdžio sąvokos „šiurkščiai“. Be to, šį punktą suderinti su to paties straipsnio 2 dalimi ir suvienodinti terminus, per kuriuos numatyta pašalinti licencijuojamos veiklos pažeidimus.<text:span text:style-name="T339"><text:s/>Be to, nustatyti terminų skaičiavimą darbo dienomis.</text:span></text:p>
      <text:p text:style-name="P340">1.30. Patikslinti Įstatymo projekt<text:span text:style-name="T341">o</text:span><text:span text:style-name="T342"><text:s/>Nr.</text:span><text:span text:style-name="T343"><text:s/>XIP-4305<text:s/></text:span>15 straipsnio 2 dalį – nurodyti terminą, per kurį asmeniui pranešama apie priimtą sprendimą, taip pat nurodyti momentą,<text:s/>nuo kurio laikoma, kad licencijos galiojimas yra sustabdytas.</text:p>
      <text:p text:style-name="P344">1.31.<text:s/><text:span text:style-name="T345">Kadangi licencijas numatoma išduoti ir juridiniams asmenims,</text:span><text:s/>papildyti Įstatymo projekt<text:span text:style-name="T346">o</text:span><text:span text:style-name="T347"><text:s/>Nr.</text:span><text:span text:style-name="T348"><text:s/>XIP-4305 16 straipsnio 1 dalį ir nustatyti nuostatas dėl licencijos panaikinimo, sietinas su juridinių asmenų pabaiga.</text:span></text:p>
      <text:p text:style-name="P349">1.32.<text:s/><text:span text:style-name="T350">Atsižvelgiant į Įstatymo projekto</text:span><text:span text:style-name="T351"><text:s/>Nr.</text:span><text:span text:style-name="T352"><text:s/>XIP-4305 svarstymo ir priėmimo Lietuvos Respublikos Seime terminus, taip pat poreikį pas</text:span><text:span text:style-name="T353">irengti Įstatymo įgyvendinimui, priimti Įstatymo įgyvendinamuosius teisės aktus, pasiūlyti Įstatymo projekto</text:span><text:span text:style-name="T354"><text:s/>Nr.</text:span><text:span text:style-name="T355"><text:s/>XIP-4305 19 straipsnyje n</text:span>ustatyti vėlesnį Įstatymo įsigaliojimą.</text:p>
      <text:p text:style-name="P356">1.33.<text:s/><text:span text:style-name="T357">Įstatymo projekto</text:span><text:span text:style-name="T358"><text:s/>Nr.</text:span><text:span text:style-name="T359"><text:s/>XIP-4305 aiškinamajame rašte nurodoma, kad jam</text:span><text:span text:style-name="T360"><text:s/>įgyvendinti papildomų Lietuvos Respublikos valstybės biudžeto lėšų nereikės, tačiau Įstatymo projekto</text:span><text:span text:style-name="T361"><text:s/>Nr.</text:span><text:span text:style-name="T362"><text:s/>XIP-4305 įgyvendinimas pareikalaus papildomų<text:s/></text:span>Lietuvos Respublikos<text:s/><text:span text:style-name="T363">valstybės<text:s/></text:span><text:soft-page-break/><text:span text:style-name="T364">biudžeto lėšų (privačių detektyvų veiklos licencijavimui, taip pat veiklo</text:span><text:span text:style-name="T365">s priežiūros funkcijoms atlikti, kitoms nuostatoms įgyvendinti). Atkreiptinas dėmesys, kad Lietuvos Respublikos<text:s/></text:span>Konstitucinio Teismo 2004 m. gruodžio 13 d. nutarime (Žin., 2004, Nr.<text:s/><text:a xlink:href="https://www.e-tar.lt/portal/lt/legalAct/TAR.A68FB5998148" office:target-frame-name="_blank" xlink:show="new"><text:span text:style-name="T366">181-6708</text:span></text:a><text:span text:style-name="T367">)</text:span><text:s/>pažymėta, jog pagal Konstituciją įstatymų leidėjas negali sudaryti tokios teisinės situacijos, kai išleidžiamas įstatymas arba kitas teisės aktas, kuriam įgyvendinti reikia lėšų, bet tokių lėšų neskiriama arba jų skiriama nepakankamai.<text:span text:style-name="T368"><text:s/></text:span></text:p>
      <text:p text:style-name="P369">2. Pritarti Lietuvos Respublikos Seimo kanceliarijos Teisės departamento 2012 m. balandžio 23 d. išvadoje Nr. XIP-4305 išdėstytoms pastaboms ir pasiūlymams ir Europos teisės departamento prie Teisingumo ministerijos 2012 m. gegužės 9 d. išvados Nr. XIP-4305 5 pastraipoje, 1, 3, 4, 5, 6, 7, 8 punktuose išdėstytoms pastaboms ir pasiūlymams.<text:s/></text:p>
      <text:p text:style-name="P370">3.<text:s/><text:span text:style-name="T371">Nepritarti Lietuvos Respublikos gyventojų registro įstatymo 9 straipsnio 4 dalies pakeitimo įstatymo projektui Nr. XIP-4306 (toliau – Įstatymo projektas Nr. XIP-</text:span><text:span text:style-name="T372">4306) dėl šių priežasčių:</text:span></text:p>
      <text:p text:style-name="P373">3.1. Aiškinamajame rašte nėra aiškiai išdėstytas ir nuosekliai pagrįstas Įstatymo projekt<text:span text:style-name="T374">o Nr. XIP-4306 tikslas. Nuostatos dėl Įstatymo projekto Nr. XIP-4306 aiškinamajame rašte pateikiamos iš esmės tik Įstatymo projekto Nr. XIP</text:span><text:span text:style-name="T375">-4305 įtraukimo į teisinę sistemą aspektu. Pažymėtina, kad<text:s/></text:span>Lietuvos Respublikos gyventojų registro įstatymo<text:span text:style-name="T376"><text:s/>(</text:span>Žin., 1992, Nr. <text:a xlink:href="https://www.e-tar.lt/portal/lt/legalAct/TAR.DCBDC82E26CD" office:target-frame-name="_blank" xlink:show="new"><text:span text:style-name="T377">5-78</text:span></text:a><text:span text:style-name="T378">;<text:s/></text:span><text:span text:style-name="T379">1999, Nr.<text:s/></text:span><text:a xlink:href="https://www.e-tar.lt/portal/lt/legalAct/TAR.A941BFE880F7" office:target-frame-name="_blank" xlink:show="new"><text:span text:style-name="T380">28-793</text:span></text:a><text:span text:style-name="T381">)</text:span><text:span text:style-name="T382"><text:s/>keitimas nėra būtinoji Įstatymo projekto Nr. XIP-4305 įtraukimo į teisinę sistemą sąlyga. Tai, kad Įstatymo projektas Nr. XIP-4305<text:s/></text:span>kaip vieną iš privačios detektyvinės veiklos paslaugų numatys asmens kilmės, giminystės ryšių, biografinių ir kitų duomenų apie asmenį rinkimą šio asmens prašymu, o<text:span text:style-name="T383"><text:s/></text:span>giminystės ir svainystės ryšių duomenų gavimas reglamentuojamas Lietuvos Respublikos gyventojų registro įstatyme,<text:span text:style-name="T384"><text:s/>savaime nesudaro būtinybės keisti<text:s/></text:span>Lietuvos Respublikos gyventojų registro įstatymą<text:span text:style-name="T385">. Tuo tarpu atitiktis asmens duomenų</text:span><text:s/>apimties būtinumo reikalavimui, kaip tai nustato Lietuvos Respublikos asmens duomenų teisinės apsaugos įstatymo<text:span text:style-name="T386"><text:s/>3 straipsnio 1 dalies 4 punktas, aiškinamajame rašte nėra analizuojama.</text:span></text:p>
      <text:p text:style-name="P387">3.2.<text:s/><text:span text:style-name="T388">Įstatymo projektu Nr. XIP-4306 keičiamo Lietuvos Respublikos gyventojų registro įstatymo (toliau – keičiamas įstatymas) 9 straipsnio 4 dalyje numatomas giminystės ir svainystės ryšių duomenų teikimas privatiems detektyvams</text:span><text:s/>asmens prašymu. Atkreiptinas<text:s/>dėmesys, kad teikiant<text:s/><text:span text:style-name="T389">giminystės ir svainystės ryšių duomenis iš esmės teikiami ne tik prašančiojo asmens, bet ir kitų asmenų, susijusių giminystės ar svainystės ryšiais, duomenys. Tai susiję su galimu kitų asmenų teisės į privataus gyvenimo neliečiamumą<text:s/></text:span><text:span text:style-name="T390">ribojimu, todėl<text:s/></text:span>šie ribojimai, atsižvelgiant į Lietuvos Respublikos Konstitucinio Teismo jurisprudenciją, galimi tik tuo atveju, jeigu būtina užtikrinti Konstitucijoje įtvirtintas kitų asmenų teises bei laisves ir Konstitucijoje įtvirtintas vertybes<text:span text:style-name="T391">. Aptariamu atveju aiškinamajame rašte nepagrįsta,<text:s/></text:span>dėl kokių priežasčių asmens, kuris naudojasi privataus detektyvo paslaugomis, prašymas ir privatus interesas laikytini svarbesniais nei asmens ar asmenų, dėl kurių būtų vykdoma tokia veikla, teisė į privataus gyvenimo neliečiamumą.<text:s/><text:span text:style-name="T392">Todėl manytina, kad<text:s/></text:span>asmens kreipimasis į privatų detektyvą prašant rinkti kilmės, giminystės ryšių, biografinius ir kitus duomenis apie jį nėra pakankamas pagrindas gauti ir kitų asmenų duomenis, taip pat neatitinka Lietuvos Respublikos Konstitucinio Teismo jurisprudencijoje nurodomų būtinumo ir proporcingumo principų.</text:p>
      <text:p text:style-name="P393">3.3.<text:s/><text:span text:style-name="T394">Keičiamo įstatymo 9 straipsnio 4 dalyje siūloma nustatyti, kad giminystės ir svainystės ryšių duomenys gali būti teikiami privatiems detektyvams</text:span><text:s/>asmens kilmės, giminystės ryšių, biografiniams ir kitiems duomenims apie asmenį rinkti, t. y. darytina išvada, kad<text:s/><text:span text:style-name="T395">giminystės ir svainystės ryšių duomenų rinkimas iš esmės yra savitikslis. Tai nesuderinama su<text:s/></text:span>Lietuvos Respublikos asmens duomenų teisinės apsaugos įstatymo<text:span text:style-name="T396"><text:s/>3 straipsnio 1 dalies 1 punkte nustatytu asmens duomenų rinkimo tikslo apibrėžtumo reikalavimu.</text:span></text:p>
      <text:p text:style-name="P397">4. Pritarti Lietuvos Respublikos Seimo kanceliarijos Teisės departamento 2012 m. balandžio 23 d. išvadoje Nr. XIP-4306 išdėstytoms pastaboms ir pasiūlymams ir Europos<text:s/><text:soft-page-break/>teisės departamento prie Teisingumo ministerijos 2012 m. gegužės 9 d. išvados Nr. XIP-4305 9 punkte išdėstytai pastabai.</text:p>
      <text:p text:style-name="P398"/>
      <text:p text:style-name="P399"/>
      <text:p text:style-name="P400">MINISTRAS PIRMININKAS<text:s/><text:tab/>ANDRIUS KUBILIUS</text:p>
      <text:p text:style-name="Normal"/>
      <text:p text:style-name="P401">VIDAUS REIKALŲ MINISTRAS<text:s/><text:tab/>ARTŪRAS MELIANAS</text:p>
      <text:p text:style-name="Normal"/>
      <text:p text:style-name="P4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4:16:00Z</meta:creation-date>
    <dc:date>2015-09-21T14:16:00Z</dc:date>
    <meta:print-date>2012-06-18T06:15:00Z</meta:print-date>
    <meta:template xlink:href="Normal" xlink:type="simple"/>
    <meta:editing-cycles>2</meta:editing-cycles>
    <meta:editing-duration>PT0S</meta:editing-duration>
    <meta:document-statistic meta:page-count="7" meta:paragraph-count="63" meta:word-count="3441" meta:character-count="27127" meta:row-count="431" meta:non-whitespace-character-count="23749"/>
  </office:meta>
</office:document-meta>
</file>