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indent="3.543in" style:page-number="1"/>
    </style:style>
    <style:style style:name="T53" style:parent-style-name="DefaultParagraphFont" style:family="text">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text-properties fo:font-weight="bold" style:font-weight-asian="bold" style:font-weight-complex="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justify" fo:text-indent="0.3937in"/>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style:language-asian="lt" style:country-asian="LT"/>
    </style:style>
  </office:automatic-styles>
  <office:body>
    <office:text text:use-soft-page-breaks="true">
      <text:p text:style-name="P1"><text:span text:style-name="T3"/><text:span text:style-name="T4">VALSTYBINĖS KELIŲ TRANSPORTO INSPEKCIJOS<text:s/></text:span></text:p>
      <text:p text:style-name="P5">PRIE SUSISIEKIMO MINISTERIJOS VIRŠININKO</text:p>
      <text:p text:style-name="P6">ĮSAKYMAS</text:p>
      <text:p text:style-name="P7"/>
      <text:p text:style-name="P8">DĖL SERTIFIKATŲ, IŠDUODAMŲ EKOLOGINIUS, TECHNINIUS IR SAUGUMO REIKALAVIMUS ATITINKANČIOMS KROVININĖMS TRANSPORTO PRIEMONĖMS, NUMERACIJOS KODŲ SUTEIKIMO TVARKOS APRAŠO PATVIRTINIMO</text:p>
      <text:p text:style-name="P9"/>
      <text:p text:style-name="P10">2009 m. sausio 12 d. Nr. 2B-06</text:p>
      <text:p text:style-name="P11">Vilnius</text:p>
      <text:p text:style-name="P12"/>
      <text:p text:style-name="P13"><text:span text:style-name="T14">Įgyvendindamas Europos transporto ministrų konferencijos (ETMK) rezoliucijos CEMT/CM(2005)9/FINAL ir Lietuvos Respublikos susisiekimo ministro 2006 m. balandžio 7 d. įsakymo Nr. 3-134 „Dėl sertifikatų išdavimo ekologinius ir saugumo reikalavimus atitinkančioms krovininėms transporto priemonėms“ (Žin., 2006, Nr.<text:s/></text:span><text:a xlink:href="https://www.e-tar.lt/portal/lt/legalAct/TAR.1D04DDF20A62" office:target-frame-name="_blank" xlink:show="new"><text:span text:style-name="T15">43-1578</text:span></text:a><text:span text:style-name="T16">) nuostatas bei siekdamas sutvarkyti Lietuvos transporto priemonių gamintojų, gamintojų įgaliotų atstovų Lietuvoje sertifikatų, išduodamų ekologinius, techninius ir saugumo reikalavimus atitinkančioms krovininėms transporto priemonėms, apskaitą šalyje ir sudaryti galimybę identifikuoti išduotus sertifikatus:</text:span></text:p>
      <text:p text:style-name="P17"><text:span text:style-name="T18">1</text:span><text:span text:style-name="T19">.<text:s/></text:span><text:span text:style-name="T20">Tvirtinu</text:span><text:span text:style-name="T21"><text:s/>Sertifikatų, išduodamų ekologinius, techninius ir saugumo reikalavimus atitinkančioms krovininėms transporto priemonėms, numeracijos kodų suteikimo tvarkos aprašą (pridedama).</text:span></text:p>
      <text:p text:style-name="P22"><text:span text:style-name="T23">2</text:span><text:span text:style-name="T24">.<text:s/></text:span><text:span text:style-name="T25">Įpareigoju</text:span><text:span text:style-name="T26"><text:s/>Technikos skyrių:</text:span></text:p>
      <text:p text:style-name="P27"><text:span text:style-name="T28">2.1</text:span><text:span text:style-name="T29">. nustatyta tvarka gamintojų įgaliotiems atstovams Lietuvoje, Lietuvos transporto priemonių gamintojams suteikti sertifikatų numeracijos kodus;</text:span></text:p>
      <text:p text:style-name="P30"><text:span text:style-name="T31">2.2</text:span><text:span text:style-name="T32">. šį įsakymą nustatyta tvarka teikti skelbti „Valstybės žiniose“ ir Valstybinės kelių transporto inspekcijos prie Susisiekimo ministerijos interneto svetainėje.</text:span></text:p>
      <text:p text:style-name="P33"><text:span text:style-name="T34">3</text:span><text:span text:style-name="T35">.<text:s/></text:span><text:span text:style-name="T36">Pripažįstu</text:span><text:span text:style-name="T37"><text:s/>netekusiu galios Valstybinės kelių transporto inspekcijos prie Susisiekimo ministerijos 2002 m. rugpjūčio 9 d. įsakymą Nr. 265 „Dėl „žaliųjų“, „žalesnių ir saugių“, „Euro 3 saugių“ sunkvežimių išmetamų dujų toksiškumo ir triukšmingumo reikalavimų atitikimo sertifikatų bei „žalesnių ir saugių“, „Euro 3 saugių“ sunkvežimių ir jų velkamų priekabų eismo saugumo reikalavimų atitikimo sertifikatų numeracijos kodų suteikimo tvarkos patvirtinimo“ (Žin., 2002, Nr.<text:s/></text:span><text:a xlink:href="https://www.e-tar.lt/portal/lt/legalAct/TAR.72AEAFBC1664" office:target-frame-name="_blank" xlink:show="new"><text:span text:style-name="T38">83-3636</text:span></text:a><text:span text:style-name="T39">; Nr. 90).</text:span></text:p>
      <text:p text:style-name="P40"><text:span text:style-name="T41">4</text:span><text:span text:style-name="T42">.<text:s/></text:span><text:span text:style-name="T43">Pavedu</text:span><text:span text:style-name="T44"><text:s/>Bendrajam skyriui su įsakymu supažindinti Inspekcijos viršininko pavaduotojus, Technikos skyriaus vedėjo pavaduotoją ir regionų departamentų direktorius.</text:span></text:p>
      <text:p text:style-name="P45"/>
      <text:p text:style-name="P46"/>
      <text:p text:style-name="P47"/>
      <text:p text:style-name="P48"><text:span text:style-name="T49">INSPEKCIJOS VIRŠININKAS</text:span><text:span text:style-name="T50"><text:tab/>VIDMANTAS ŽUKAUSKAS</text:span></text:p>
      <text:p text:style-name="P51"><text:span text:style-name="T53">PATVIRTINTA</text:span></text:p>
      <text:p text:style-name="P54">Valstybinės kelių transporto inspekcijos<text:s/></text:p>
      <text:p text:style-name="P55">prie Susisiekimo ministerijos viršininko<text:s/></text:p>
      <text:p text:style-name="P56">2009 m. sausio 12 d. įsakymu Nr. 2B-06</text:p>
      <text:p text:style-name="P57"/>
      <text:p text:style-name="P58"><text:span text:style-name="T59">SERTIFIKATŲ, IŠDUODAMŲ EKOLOGINIUS, TECHNINIUS IR SAUGUMO REIKALAVIMUS ATITINKANČIOMS KROVININĖMS TRANSPORTO PRIEMONĖMS, NUMERACIJOS KODŲ SUTEIK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ertifikatų, išduodamų ekologinius, techninius ir saugumo reikalavimus atitinkančioms krovininėms transporto priemonėms, numeracijos kodų suteikimo tvarkos aprašo (toliau – Aprašas) tikslas – sutvarkyti Lietuvos transporto priemonių gamintojų ir gamintojų įgaliotų atstovų Lietuvoje išduodamų „žalių“, „žalesnių ir saugių“ sunkvežimių išmetamų dujų toksiškumo ir triukšmingumo reikalavimų atitikimo sertifikatų, „žalesnių ir saugių“ sunkvežimių eismo saugumo reikalavimų atitikimo sertifikatų, „EURO III saugių“, „EURO IV saugių“ ir „EURO V saugių“ sunkvežimių, atitinkančių techninius bei saugumo reikalavimus, Europos transporto ministrų konferencijos (toliau – ETMK) sertifikatų, priekabų (puspriekabių), pritaikytų darbui su „žalesniu ir saugiu“, „EURO III saugiu“, „EURO IV saugiu“ ar „EURO V saugiu“ sunkvežimiu, atitinkančiu techninius saugumo reikalavimus, ETMK sertifikatų apskaitą šalyje ir sudaryti galimybę identifikuoti išduotus sertifikatus.</text:span></text:p>
      <text:p text:style-name="P69"><text:span text:style-name="T70">2</text:span><text:span text:style-name="T71">. Aprašas parengtas pagal ETMK rezoliucijos CEMT/CM(2005)9/FINAL nuostatas ir Lietuvos Respublikos susisiekimo ministro 2006 m. balandžio 7 d. įsakymo Nr. 3-134 „Dėl sertifikatų išdavimo ekologinius ir saugumo reikalavimus atitinkančioms krovininėms transporto priemonėms“ (Žin., 2006, Nr.<text:s/></text:span><text:a xlink:href="https://www.e-tar.lt/portal/lt/legalAct/TAR.1D04DDF20A62" office:target-frame-name="_blank" xlink:show="new"><text:span text:style-name="T72">43-1578</text:span></text:a><text:span text:style-name="T73">) reikalavimus.</text:span></text:p>
      <text:p text:style-name="P74"><text:span text:style-name="T75">3</text:span><text:span text:style-name="T76">. Aprašas taikomas Lietuvos transporto priemonių gamintojams, gamintojų įgaliotiems atstovams Lietuvoje (toliau – atstovai), kuriems suteikta teisė užpildyti ir išduoti „žalių“, „žalesnių ir saugių“ sunkvežimių išmetamų dujų toksiškumo ir triukšmingumo reikalavimų atitikimo, „žalesnių ir saugių“ sunkvežimių eismo saugumo reikalavimų atitikimo, „EURO III saugių“, „EURO IV saugių“ ir „EURO V saugių“ sunkvežimių, atitinkančių techninius bei saugumo reikalavimus, ETMK sertifikatus (toliau – sunkvežimių sertifikatai) ir priekabų (puspriekabių), pritaikytų darbui su „žalesniu ir saugiu“, „EURO III saugiu“, „EURO IV saugiu“ ar „EURO V saugiu“ sunkvežimiu, atitinkančiu techninius saugumo reikalavimus, ETMK sertifikatus (toliau – priekabų (puspriekabių) sertifikatai) Lietuvoje įregistruotoms kelių transporto priemonėms, kuriomis nuosavybės teise ar nuomos pagrindais naudojasi vežėjai. Aprašas taikomas ir privalomosios techninės apžiūros įmonėms (toliau – techninės apžiūros įmonės), išduodant priekabų (puspriekabių) sertifikatus, kai atstovų nėra. Sunkvežimių, priekabų (puspriekabių) sertifikatai pratęsiami, tikrinama jų atitiktis nustatytiems eismo saugumo reikalavimams kartą per metus privalomosios techninės apžiūros (toliau – techninė apžiūra) metu, išduodant techninės apžiūros sertifikatą.</text:span></text:p>
      <text:p text:style-name="P77"><text:span text:style-name="T78">4</text:span><text:span text:style-name="T79">. Šiame Apraše vartojamos sąvokos atitinka sąvokas, vartojamas Lietuvos Respublikos susisiekimo ministro 2006 m. balandžio 7 d. įsakyme Nr. 3-134 „Dėl sertifikatų išdavimo ekologinius ir saugumo reikalavimus atitinkančioms krovininėms transporto priemonėms“.</text:span></text:p>
      <text:p text:style-name="P80"/>
      <text:p text:style-name="P81"><text:span text:style-name="T82">II</text:span><text:span text:style-name="T83">.<text:s/></text:span><text:span text:style-name="T84">NUMERACIJOS KODŲ STRUKTŪRA</text:span></text:p>
      <text:p text:style-name="P85"/>
      <text:p text:style-name="P86"><text:span text:style-name="T87">5</text:span><text:span text:style-name="T88">. Sunkvežimio sertifikato numeracijos kodas, kurį suteikia Lietuvos transporto priemonių gamintojas ar atstovas, susideda iš keturių žymenų. Pirmas žymuo susideda iš dviejų raidžių, nurodančių valstybės pavadinimą. Antras žymuo susideda iš trijų raidžių, nurodančių gamintojo pavadinimą, ir vieno skaitmens, nurodančio atstovo pavadinimą.<text:s/></text:span><text:soft-page-break/><text:span text:style-name="T89">Trečias žymuo susideda iš vienos raidės ir skaitmens, nurodančių, kad sunkvežimis „E I“ yra „žalias“, „E II“ – „žalesnis ir saugus“, „E III“ – „EURO III saugus“, „E IV“ – „EURO IV saugus“, „E V“ – „EURO V saugus“. Ketvirtas žymuo susideda iš keturių skaitmenų, nurodančių išduodamo sertifikato eilės numerį, kurį suteikia atstovas ar Lietuvos gamintojas, pvz., LT/IVE1/E IV-0000, LT/IVE2/E IV-0000.</text:span></text:p>
      <text:p text:style-name="P90"><text:span text:style-name="T91">6</text:span><text:span text:style-name="T92">. Priekabos (puspriekabės) sertifikato numeracijos kodas, kurį suteikia Lietuvos transporto priemonių gamintojas ar atstovas, susideda iš keturių žymenų. Pirmas žymuo susideda iš dviejų raidžių, nurodančių valstybės pavadinimą. Antras žymuo susideda iš trijų raidžių: pirmoji raidė „P“ (reiškia priekabą ar puspriekabę), kitos dvi nurodo priekabos (puspriekabės) gamintojo pavadinimą ir vieno skaitmens, nurodančio atstovo pavadinimą. Trečias žymuo susideda iš vienos raidės ir vieno skaitmens, nurodančių, kad priekaba „E II“ yra pritaikyta darbui su „žalesniu ir saugiu“ sunkvežimiu, „E III“ – darbui su „EURO III saugiu“ sunkvežimiu, „E IV“ – darbui su „EURO IV saugiu“ sunkvežimiu, „E V“ – darbui su „EURO V saugiu“ sunkvežimiu. Ketvirtas žymuo, susidedantis iš keturių skaitmenų, nurodo išduodamo sertifikato eilės numerį, kurį suteikia atstovas ar Lietuvos gamintojas, pvz., LT/PKR1/E IV-0000.</text:span></text:p>
      <text:p text:style-name="P93"><text:span text:style-name="T94">7</text:span><text:span text:style-name="T95">. Priekabos (puspriekabės) sertifikato numeracijos kodas, kurį suteikia techninės apžiūros įmonės, kai atstovo nėra, susideda iš keturių žymenų. Pirmas žymuo susideda iš dviejų raidžių, nurodančių valstybės pavadinimą. Antras žymuo susideda iš dviejų raidžių „PR“ (reiškia priekabą arba puspriekabę) ir dviejų skaitmenų, nurodančių techninės apžiūros įmonės numerį (00 – Vilniaus, 01 – Alytaus, 02 – Kauno, 03 – Marijampolės, 04 – Klaipėdos, 05 – Tauragės, 06 – Šiaulių, 07 – Telšių, 08 – Panevėžio, 09 – Utenos). Trečias žymuo susideda iš vienos raidės „S“ ir nurodo, kad priekaba yra saugi, pvz., LT/PR01/S-0000.</text:span></text:p>
      <text:p text:style-name="P96"><text:span text:style-name="T97">8</text:span><text:span text:style-name="T98">. Techninės apžiūros sertifikatų, kuriuos išduoda techninės apžiūros įmonės techninės apžiūros metu, numeracijos kodas susideda iš keturių žymenų. Pirmas žymuo, susidedantis iš raidžių LT, nurodo valstybės pavadinimą. Antras žymuo, susidedantis iš dviejų skaitmenų, nurodo techninės apžiūros įmonės numerį (00 – Vilniaus, 01 – Alytaus, 02 – Kauno, 03 – Marijampolės, 04 – Klaipėdos, 05 – Tauragės, 06 – Šiaulių, 07 – Telšių, 08 – Panevėžio, 09 – Utenos). Trečias žymuo, susidedantis iš vienos raidės ir skaitmens, nurodo, kad transporto priemonė „E II“ – „žalesnė ir saugi“, „E III“ – „EURO III saugi“, „E IV“ – „EURO IV saugi“, „E V“ – „EURO V saugi“. Ketvirtas žymuo, susidedantis iš šešių skaitmenų, nurodo išduodamo techninės apžiūros sertifikato eilės numerį, pvz., LT/02/E IV-000000.</text:span></text:p>
      <text:p text:style-name="P99"/>
      <text:p text:style-name="P100"><text:span text:style-name="T101">III</text:span><text:span text:style-name="T102">.<text:s/></text:span><text:span text:style-name="T103">NUMERACIJOS KODŲ SUTEIKIMAS</text:span></text:p>
      <text:p text:style-name="P104"/>
      <text:p text:style-name="P105"><text:span text:style-name="T106">9</text:span><text:span text:style-name="T107">. Kiekvienas Lietuvos transporto priemonių gamintojas ar atstovas, kuriam gamintojas suteikė teisę užpildyti ir išduoti sunkvežimių ar priekabų (puspriekabių) sertifikatus, turi gauti Valstybinės kelių transporto inspekcijos prie Susisiekimo ministerijos (toliau – Inspekcija) suteikiamą numeracijos kodą.</text:span></text:p>
      <text:p text:style-name="P108"><text:span text:style-name="T109">10</text:span><text:span text:style-name="T110">. Siekdamas gauti kodą, Lietuvos transporto priemonių gamintojas ar atstovas turi Inspekcijai pateikti šiuos dokumentus:</text:span></text:p>
      <text:p text:style-name="P111"><text:span text:style-name="T112">10.1</text:span><text:span text:style-name="T113">. nustatytos formos prašymą;</text:span></text:p>
      <text:p text:style-name="P114"><text:span text:style-name="T115">10.2</text:span><text:span text:style-name="T116">. gamintojo įgaliojimą, kad vadovaujantis atitinkama ETMK rezoliucija atstovui suteikta teisė užpildyti ir išduoti sunkvežimių ar priekabų (puspriekabių) sertifikatus, nurodant pareigas, vardus ir pavardes asmenų, įgaliotų juos pasirašyti;</text:span></text:p>
      <text:p text:style-name="P117"><text:span text:style-name="T118">10.3</text:span><text:span text:style-name="T119">. Lietuvos transporto priemonių gamintojo ar atstovo užpildytus ir pasirašytus išduodamų sunkvežimių ar priekabų (puspriekabių) sertifikatų pavyzdžius.</text:span></text:p>
      <text:p text:style-name="P120"><text:span text:style-name="T121">11</text:span><text:span text:style-name="T122">. Techninės apžiūros įmonės išduodamų sertifikatų numeracijos kodus suteikia nesikreipdamos į Inspekciją ir vadovaudamosi šiuo Aprašu.</text:span></text:p>
      <text:p text:style-name="P123"><text:span text:style-name="T124">12</text:span><text:span text:style-name="T125">. Lietuvos transporto priemonių gamintojas ar atstovas atsako už sunkvežimių ar priekabų (puspriekabių) sertifikatų užpildymo tikslumą.</text:span></text:p>
      <text:p text:style-name="P126"><text:span text:style-name="T127">13</text:span><text:span text:style-name="T128">. Jei prašyme ir dokumentuose pateikta visa ir tiksli informacija, Inspekcija per 15 kalendorinių dienų nuo prašymo gavimo Inspekcijoje:</text:span></text:p>
      <text:p text:style-name="P129"><text:span text:style-name="T130">13.1</text:span><text:span text:style-name="T131">. Lietuvos transporto priemonių gamintojui ar atstovui parengia raštišką atsakymą apie sunkvežimių ar priekabų (puspriekabių) sertifikatų numeracijos kodų suteikimą;</text:span></text:p>
      <text:p text:style-name="P132"><text:span text:style-name="T133">13.2</text:span><text:span text:style-name="T134">. išsiunčia užpildytų sunkvežimių ar priekabų (puspriekabių) sertifikatų pavyzdžių kopijas techninės apžiūros įmonėms ir Inspekcijos regionų departamentams, informuodama juos apie Lietuvos transporto priemonių gamintojui ar atstovui suteiktą sunkvežimių ar priekabų (puspriekabių) sertifikatų numeracijos kodą.</text:span></text:p>
      <text:p text:style-name="P135"/>
      <text:p text:style-name="P136"><text:span text:style-name="T137">IV</text:span><text:span text:style-name="T138">.<text:s/></text:span><text:span text:style-name="T139">BAIGIAMOSIOS NUOSTATOS</text:span></text:p>
      <text:p text:style-name="P140"/>
      <text:p text:style-name="P141"><text:span text:style-name="T142">14</text:span><text:span text:style-name="T143">. Lietuvos transporto priemonių gamintojo, atstovo ar techninės apžiūros įmonės išduotas sunkvežimio ar priekabos (puspriekabės) sertifikatas turi būti transporto priemonėje.</text:span></text:p>
      <text:p text:style-name="P144"><text:span text:style-name="T145">15</text:span><text:span text:style-name="T146">. Įmonė, užsiimanti kelių transporto veikla arba vežanti krovinius ir turinti transporto priemonę su išduotu sunkvežimio ar priekabos (puspriekabės) sertifikatu, yra atsakinga už transporto priemonės techninių reikalavimų, nurodytų sunkvežimių ar priekabos (puspriekabės) sertifikate, atitikimą.</text:span></text:p>
      <text:p text:style-name="P147"/>
      <text:p text:style-name="P148"><text:span text:style-name="T1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8T12:13:00Z</meta:creation-date>
    <dc:date>2018-01-18T12:13:00Z</dc:date>
    <meta:template xlink:href="Normal.dotm" xlink:type="simple"/>
    <meta:editing-cycles>2</meta:editing-cycles>
    <meta:editing-duration>PT0S</meta:editing-duration>
    <meta:document-statistic meta:page-count="4" meta:paragraph-count="89" meta:word-count="1536" meta:character-count="11052" meta:row-count="252" meta:non-whitespace-character-count="9605"/>
  </office:meta>
</office:document-meta>
</file>