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3631in" style:use-optimal-column-width="false"/>
    </style:style>
    <style:style style:name="TableColumn40" style:family="table-column">
      <style:table-column-properties style:column-width="1.4631in" style:use-optimal-column-width="false"/>
    </style:style>
    <style:style style:name="TableColumn41" style:family="table-column">
      <style:table-column-properties style:column-width="1.4937in" style:use-optimal-column-width="false"/>
    </style:style>
    <style:style style:name="TableColumn42" style:family="table-column">
      <style:table-column-properties style:column-width="2.793in" style:use-optimal-column-width="false"/>
    </style:style>
    <style:style style:name="TableColumn43" style:family="table-column">
      <style:table-column-properties style:column-width="0.093in" style:use-optimal-column-width="false"/>
    </style:style>
    <style:style style:name="Table37" style:family="table">
      <style:table-properties style:width="6.2993in" fo:margin-left="0in" table:align="left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fo:padding-top="0.0312in" fo:padding-left="0.0395in" fo:padding-bottom="0.0312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.0312in" fo:padding-left="0.0395in" fo:padding-bottom="0.0312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312in" fo:padding-left="0.0395in" fo:padding-bottom="0.0312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-top="0.0069in solid #000000" fo:border-left="none" fo:border-bottom="0.0069in solid #000000" fo:border-right="none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0.0069in solid #000000" fo:border-left="none" fo:border-bottom="0.0069in solid #000000" fo:border-right="none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.0312in" fo:padding-left="0.0395in" fo:padding-bottom="0.0312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fo:padding-top="0.0312in" fo:padding-left="0.0395in" fo:padding-bottom="0.0312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12in" fo:padding-left="0.0395in" fo:padding-bottom="0.0312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12in" fo:padding-left="0.0395in" fo:padding-bottom="0.0312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12in" fo:padding-left="0.0395in" fo:padding-bottom="0.0312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12in" fo:padding-left="0.0395in" fo:padding-bottom="0.0312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="0.0069in solid #000000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fo:padding-top="0.0312in" fo:padding-left="0.0395in" fo:padding-bottom="0.0312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12in" fo:padding-left="0.0395in" fo:padding-bottom="0.0312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12in" fo:padding-left="0.0395in" fo:padding-bottom="0.0312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12in" fo:padding-left="0.0395in" fo:padding-bottom="0.0312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-top="0.0069in solid #000000" fo:border-left="none" fo:border-bottom="0.0069in solid #000000" fo:border-right="none" fo:padding-top="0.0312in" fo:padding-left="0.0395in" fo:padding-bottom="0.0312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-top="0.0069in solid #000000" fo:border-left="none" fo:border-bottom="0.0069in solid #000000" fo:border-right="none" fo:padding-top="0.0312in" fo:padding-left="0.0395in" fo:padding-bottom="0.0312in" fo:padding-right="0.039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312in" fo:padding-left="0.0395in" fo:padding-bottom="0.0312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0.0069in solid #000000" fo:border-left="none" fo:border-bottom="0.0069in solid #000000" fo:border-right="none" fo:padding-top="0.0312in" fo:padding-left="0.0395in" fo:padding-bottom="0.0312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-top="0.0069in solid #000000" fo:border-left="none" fo:border-bottom="0.0069in solid #000000" fo:border-right="none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.0312in" fo:padding-left="0.0395in" fo:padding-bottom="0.0312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0.0069in solid #000000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12in" fo:padding-left="0.0395in" fo:padding-bottom="0.0312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12in" fo:padding-left="0.0395in" fo:padding-bottom="0.0312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12in" fo:padding-left="0.0395in" fo:padding-bottom="0.0312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784in" style:use-optimal-row-height="false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12in" fo:padding-left="0.0395in" fo:padding-bottom="0.0312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12in" fo:padding-left="0.0395in" fo:padding-bottom="0.0312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fo:padding-top="0.0312in" fo:padding-left="0.0395in" fo:padding-bottom="0.0312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12in" fo:padding-left="0.0395in" fo:padding-bottom="0.0312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12in" fo:padding-left="0.0395in" fo:padding-bottom="0.0312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12in" fo:padding-left="0.0395in" fo:padding-bottom="0.0312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text-transform="uppercase" fo:color="#000000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<text:s/></text:span></text:p>
      <text:p text:style-name="P6">LIETUVOS RESPUBLIKOS<text:s/></text:p>
      <text:p text:style-name="P7">AUDITO, APSKAITOS IR TURTO VERTINIMO INSTITUTO</text:p>
      <text:p text:style-name="P8">DIREKTORIAUS<text:s/></text:p>
      <text:p text:style-name="P9">Į S A K Y M A S</text:p>
      <text:p text:style-name="P10"/>
      <text:p text:style-name="P11">DĖL TURTO VERTINTOJO ASISTENTO KVALIFIKACIJOS SUTEIKIMO IR VERTINTOJO ASISTENTO KVALIFIKACIJOS PAŽYMĖJIMŲ IŠDAVIMO</text:p>
      <text:p text:style-name="P12"/>
      <text:p text:style-name="P13">2011 m. liepos 21 d. Nr. B1-33</text:p>
      <text:p text:style-name="P14">Vilnius</text:p>
      <text:p text:style-name="P15"/>
      <text:p text:style-name="P16"><text:span text:style-name="T17">Vadovaudamasi Turto vertintojo kvalifikacijos pažymėjimo išdavimo, galiojimo sustabdymo ir panaikinimo taisyklių, patvirtintų Lietuvos Respublikos finansų ministro 2003 m. balandžio 29 d. įsakymu Nr. 1</text:span><text:span text:style-name="T18">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9">41-1892</text:span></text:a><text:span text:style-name="T20">; 2008, Nr.<text:s/></text:span><text:a xlink:href="https://www.e-tar.lt/portal/lt/legalAct/TAR.83FAE9A054D5" office:target-frame-name="_blank" xlink:show="new"><text:span text:style-name="T21">24-883</text:span></text:a><text:span text:style-name="T22">; 2009, Nr.<text:s/></text:span><text:a xlink:href="https://www.e-tar.lt/portal/lt/legalAct/TAR.214ABA2FE92D" office:target-frame-name="_blank" xlink:show="new"><text:span text:style-name="T23">113-4833</text:span></text:a><text:span text:style-name="T24">), 7.1 punktu, Turto arba verslo vertintojo asistento kvalifikacijos egzaminų organizavim</text:span><text:span text:style-name="T25">o taisyklių, patvirtintų viešosios įstaigos Lietuvos Respublikos audito, apskaitos ir turto vertinimo instituto direktoriaus 2008 m. vasario 15 d. įsakymu Nr. 3 „Dėl turto arba verslo vertintojo asistento kvalifikacijos egzaminų organizavimo taisyklių bei<text:s/></text:span><text:span text:style-name="T26">turto arba verslo vertintojo kvalifikacijos egzaminų organizavimo taisyklių patvirtinimo“ (Žin., 2008, Nr.<text:s/></text:span><text:a xlink:href="https://www.e-tar.lt/portal/lt/legalAct/TAR.DD4938FB4BD2" office:target-frame-name="_blank" xlink:show="new"><text:span text:style-name="T27">21-765</text:span></text:a><text:span text:style-name="T28">; 2009, Nr.<text:s/></text:span><text:a xlink:href="https://www.e-tar.lt/portal/lt/legalAct/TAR.7F2E56B981A6" office:target-frame-name="_blank" xlink:show="new"><text:span text:style-name="T29">41-1602</text:span></text:a><text:span text:style-name="T30">), 17 punktu, viešosios įstaigos Lietuvos Respublikos audito, apskaitos ir turto vertinimo instituto įstatų, patvirtintų Lietuvos Respublikos finansų ministro 2009 m. kovo 23 d. įsakymu Nr. 1K-074 „Dėl finansų ministro 200</text:span><text:span text:style-name="T31">7 m. spalio 11 d. įsakymo Nr. 1K-294 „Dėl v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2">36-1396</text:span></text:a><text:span text:style-name="T33">), 40.12 punktu, atsižvelgdama į 2011 m. liepos 21 d. instituto atsakingo darbuotojo išvadą Nr. I-28(11)VA,</text:span></text:p>
      <text:p text:style-name="P34"><text:span text:style-name="T35">s u t e i k i u vertintojo asistento kvalifikaciją ir išduodu Vertintojo asistento kvalifikacijos pažymėjimus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Eil. Nr.</text:span></text:p>
          </table:table-cell>
          <table:covered-table-cell/>
          <table:table-cell table:style-name="TableCell48">
            <text:p text:style-name="P49"><text:span text:style-name="T50">Vertintojo asi</text:span><text:span text:style-name="T51">stento vardas, pavardė</text:span></text:p>
          </table:table-cell>
          <table:table-cell table:style-name="TableCell52">
            <text:p text:style-name="P53"><text:span text:style-name="T54">Vertintojo asistento kvalifikacijos pažymėjimo numeris ir išdavimo data</text:span></text:p>
          </table:table-cell>
          <table:table-cell table:style-name="TableCell55" table:number-columns-spanned="2">
            <text:p text:style-name="P56"><text:span text:style-name="T57">Vertintojo asistento kvalifikacijos pažymėjimą išdavusi įstaiga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Nekilnojamojo turto vertinimo srityje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1</text:p>
          </table:table-cell>
          <table:covered-table-cell/>
          <table:table-cell table:style-name="TableCell71">
            <text:p text:style-name="P72">Skaistė Abromavičiūtė<text:s/></text:p>
          </table:table-cell>
          <table:table-cell table:style-name="TableCell73">
            <text:p text:style-name="P74">A 001852<text:s/></text:p>
            <text:p text:style-name="P75">2011-07-21</text:p>
          </table:table-cell>
          <table:table-cell table:style-name="TableCell76" table:number-columns-spanned="2">
            <text:p text:style-name="P77">Viešoji<text:s/>įstaiga Lietuvos Respublikos audito, apskaitos ir turto vertinimo institutas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2</text:p>
          </table:table-cell>
          <table:covered-table-cell/>
          <table:table-cell table:style-name="TableCell81">
            <text:p text:style-name="P82">Jurgita Jagučanskienė<text:s/></text:p>
          </table:table-cell>
          <table:table-cell table:style-name="TableCell83">
            <text:p text:style-name="P84">A 001853<text:s/></text:p>
            <text:p text:style-name="P85">2011-07-21</text:p>
          </table:table-cell>
          <table:table-cell table:style-name="TableCell86" table:number-columns-spanned="2">
            <text:p text:style-name="P87">Viešoji įstaiga Lietuvos Respublikos audito, apskaitos ir turto vertinimo institutas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3</text:p>
          </table:table-cell>
          <table:covered-table-cell/>
          <table:table-cell table:style-name="TableCell91">
            <text:p text:style-name="P92">Justas Šimašius<text:s/></text:p>
          </table:table-cell>
          <table:table-cell table:style-name="TableCell93">
            <text:p text:style-name="P94">A 001854<text:s/></text:p>
            <text:p text:style-name="P95">2011-07-21</text:p>
          </table:table-cell>
          <table:table-cell table:style-name="TableCell96" table:number-columns-spanned="2">
            <text:p text:style-name="P97">Viešoji įstaiga Lietuvos Respublikos audito, apskaitos ir turto vertinimo institutas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4</text:p>
          </table:table-cell>
          <table:covered-table-cell/>
          <table:table-cell table:style-name="TableCell101">
            <text:p text:style-name="P102">Inesa Zaveckaitė<text:s/></text:p>
          </table:table-cell>
          <table:table-cell table:style-name="TableCell103">
            <text:p text:style-name="P104">A 001855<text:s/></text:p>
            <text:p text:style-name="P105">2011-07-21</text:p>
          </table:table-cell>
          <table:table-cell table:style-name="TableCell106" table:number-columns-spanned="2">
            <text:p text:style-name="P107">Viešoji įstaiga Lietuvos Respublikos audito, apskaitos ir turto vertinimo institutas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<text:span text:style-name="T115">Kilnojamojo turto vertinimo srityje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5</text:p>
          </table:table-cell>
          <table:covered-table-cell/>
          <table:table-cell table:style-name="TableCell121">
            <text:p text:style-name="P122">Rimantas Rimkevičius<text:s/></text:p>
          </table:table-cell>
          <table:table-cell table:style-name="TableCell123">
            <text:p text:style-name="P124">A 001856<text:s/></text:p>
            <text:p text:style-name="P125">2011-07-21</text:p>
          </table:table-cell>
          <table:table-cell table:style-name="TableCell126" table:number-columns-spanned="2">
            <text:p text:style-name="P127">Viešoji įstaiga Lietuvos Respublikos audito, apskaitos ir turto vertinimo institutas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<text:span text:style-name="T135">Verslo vertinimo srityje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6</text:p>
          </table:table-cell>
          <table:covered-table-cell/>
          <table:table-cell table:style-name="TableCell141">
            <text:p text:style-name="P142">Inga Bražionytė<text:s/></text:p>
          </table:table-cell>
          <table:table-cell table:style-name="TableCell143">
            <text:p text:style-name="P144">A 001857<text:s/></text:p>
            <text:p text:style-name="P145">2011-07-21</text:p>
          </table:table-cell>
          <table:table-cell table:style-name="TableCell146" table:number-columns-spanned="2">
            <text:p text:style-name="P147">Viešoji įstaiga Lietuvos Respublikos audito, apskaitos ir<text:s/>turto vertinimo institutas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7</text:p>
          </table:table-cell>
          <table:covered-table-cell/>
          <table:table-cell table:style-name="TableCell151">
            <text:p text:style-name="P152">Julius Puidokas<text:s/></text:p>
          </table:table-cell>
          <table:table-cell table:style-name="TableCell153">
            <text:p text:style-name="P154">A 001858<text:s/></text:p>
            <text:p text:style-name="P155">2011-07-21</text:p>
          </table:table-cell>
          <table:table-cell table:style-name="TableCell156" table:number-columns-spanned="2">
            <text:p text:style-name="P157">Viešoji įstaiga Lietuvos Respublikos audito, apskaitos ir turto vertinimo institutas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8</text:p>
          </table:table-cell>
          <table:covered-table-cell/>
          <table:table-cell table:style-name="TableCell161">
            <text:p text:style-name="P162">Vilius Šeškauskas<text:s/></text:p>
          </table:table-cell>
          <table:table-cell table:style-name="TableCell163">
            <text:p text:style-name="P164">A 001859<text:s/></text:p>
            <text:p text:style-name="P165">2011-07-21</text:p>
          </table:table-cell>
          <table:table-cell table:style-name="TableCell166" table:number-columns-spanned="2">
            <text:p text:style-name="P167">Viešoji įstaiga Lietuvos Respublikos audito, apskaitos ir<text:s/>turto vertinimo institutas</text:p>
          </table:table-cell>
          <table:covered-table-cell/>
        </table:table-row>
      </table:table>
      <text:p text:style-name="P168"/>
      <text:p text:style-name="P169"/>
      <text:p text:style-name="P170"><text:span text:style-name="T171">DIREKTORĖ</text:span><text:span text:style-name="T172"><text:tab/>LINA LIZŪNAITĖ</text:span></text:p>
      <text:p text:style-name="P173"><text:span text:style-name="T1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</dc:title>
    <meta:initial-creator>Rima</meta:initial-creator>
    <dc:creator>Adlib User</dc:creator>
    <meta:creation-date>2015-07-05T21:01:00Z</meta:creation-date>
    <dc:date>2015-07-05T21:01:00Z</dc:date>
    <meta:template xlink:href="Normal" xlink:type="simple"/>
    <meta:editing-cycles>2</meta:editing-cycles>
    <meta:editing-duration>PT0S</meta:editing-duration>
    <meta:document-statistic meta:page-count="2" meta:paragraph-count="78" meta:word-count="461" meta:character-count="3544" meta:row-count="158" meta:non-whitespace-character-count="3161"/>
  </office:meta>
</office:document-meta>
</file>