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olumn257" style:family="table-column">
      <style:table-column-properties style:column-width="3.0236in"/>
    </style:style>
    <style:style style:name="TableColumn258" style:family="table-column">
      <style:table-column-properties style:column-width="0.4166in"/>
    </style:style>
    <style:style style:name="TableColumn259" style:family="table-column">
      <style:table-column-properties style:column-width="3.2534in"/>
    </style:style>
    <style:style style:name="Table256" style:family="table">
      <style:table-properties style:width="6.6937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style:tab-stops>
          <style:tab-stop style:type="right" style:position="6.6937in"/>
        </style:tab-stops>
      </style:paragraph-properties>
      <style:text-properties fo:text-transform="uppercase"/>
    </style:style>
    <style:style style:name="P551" style:parent-style-name="Normal" style:family="paragraph">
      <style:paragraph-properties fo:text-align="center"/>
      <style:text-properties fo:color="#000000"/>
    </style:style>
  </office:automatic-styles>
  <office:body>
    <office:text text:use-soft-page-breaks="true">
      <text:p text:style-name="P1"/>
      <text:p text:style-name="P9">PATAISOS REIKALŲ DEPARTAMENTO PRIE LIETUVOS RESPUBLIKOS VIDAUS REIKALŲ MINISTERIJOS DIREKTORIUS</text:p>
      <text:p text:style-name="P10"/>
      <text:p text:style-name="P11">Į S A K Y M A S</text:p>
      <text:p text:style-name="P12">DĖL MOKYMO ORGANIZAVIMO PATAISOS REIKALŲ DEPARTAMENTO PRIE LIETUVOS RESPUBLIKOS VIDAUS REIKALŲ MINISTERIJOS MOKYMO CENTRE INSTRUKCIJOS<text:s/>PATVIRTINIMO</text:p>
      <text:p text:style-name="P13"/>
      <text:p text:style-name="P14">1999 m. lapkričio 16 d. Nr. 64</text:p>
      <text:p text:style-name="P15">Vilnius</text:p>
      <text:p text:style-name="P16"/>
      <text:p text:style-name="P17"><text:span text:style-name="T18">Vadovaudamasis Pataisos reikalų departamento prie Lietuvos Respublikos vidaus reikalų ministerijos Mokymo centro nuostatų, patvirtintų vidaus reikalų ministro 1999 m. sausio 15 d. įsakymu Nr. 24, 23 pun</text:span><text:span text:style-name="T19">ktu,</text:span></text:p>
      <text:p text:style-name="P20"><text:span text:style-name="T21">1</text:span><text:span text:style-name="T22">.<text:s/></text:span><text:span text:style-name="T23">Tvirtinu</text:span><text:span text:style-name="T24"><text:s/>Mokymo organizavimo Pataisos reikalų departamento prie Lietuvos Respublikos vidaus reikalų ministerijos Mokymo centre instrukciją (pridedama).</text:span></text:p>
      <text:p text:style-name="P25"><text:span text:style-name="T26">2</text:span><text:span text:style-name="T27">. Pavedu 1 punkte nurodytos instrukcijos vykdymą kontroliuoti Pataisos reikalų departam</text:span><text:span text:style-name="T28">ento prie Lietuvos Respublikos vidaus reikalų ministerijos Mokymo centro direktoriui.<text:s/></text:span></text:p>
      <text:p text:style-name="P29"/>
      <text:p text:style-name="P30"/>
      <text:p text:style-name="P31"><text:span text:style-name="T32">DIREKTORIUS</text:span><text:span text:style-name="T33"><text:tab/>J. BLAŽEVIČIUS</text:span></text:p>
      <text:p text:style-name="P34"><text:span text:style-name="T35">______________</text:span></text:p>
      <text:soft-page-break/>
      <text:p text:style-name="P36"><text:span text:style-name="T37">PATVIRTINTA</text:span></text:p>
      <text:p text:style-name="P38">Pataisos reikalų departamento direktoriaus</text:p>
      <text:p text:style-name="P39">1999 m. lapkričio 16 d. įsakymu Nr. 64</text:p>
      <text:p text:style-name="P40"/>
      <text:p text:style-name="P41"><text:span text:style-name="T42">MOKYMO ORGANIZAVIMO PAT</text:span><text:span text:style-name="T43">AISOS REIKALŲ DEPARTAMENTO PRIE LIETUVOS RESPUBLIKOS VIDAUS REIKALŲ MINISTERIJOS MOKYMO CENTRE INSTRUKCIJ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grindinis Pataisos reikalų departamento prie Lietuvos Respublikos vidaus reikalų ministerijos Mokymo centro<text:s/></text:span><text:span text:style-name="T53">(toliau – Centras) tikslas – užtikrinti Pataisos reikalų departamento ir jam pavaldžių įstaigų pareigūnų ir kitų valstybės tarnautojų įvadinį mokymą, jų kvalifikacijos kėlimą bei perkvalifikavimą. Mokymo procesas grindžiamas šiuolaikine Lietuvos Respubliko</text:span><text:span text:style-name="T54">s bei užsienio šalių pataisos įstaigų patirtimi, naujesnių techninių priemonių naudojimu, statutinės drausmės ir doros ugdymu.</text:span></text:p>
      <text:p text:style-name="P55"><text:span text:style-name="T56">2</text:span><text:span text:style-name="T57">. Mokymo planavimas ir organizavimas turi užtikrinti Centro darbo ritmingumą ir nuoseklumą, proporcingą dėstytojų mokymo krū</text:span><text:span text:style-name="T58">vio paskirstymą, metodiką, pagrįstą teorinio ir praktinio mokymo reguliavimu, loginę mokomosios medžiagos studijavimo seką. Svarbus vaidmuo turėtų būti skiriamas materialinei mokymo bazei kurti, dėstytojų veiklai, normalioms darbo sąlygoms sudaryti.</text:span></text:p>
      <text:p text:style-name="P59"><text:span text:style-name="T60">3</text:span><text:span text:style-name="T61">.</text:span><text:span text:style-name="T62"><text:s/>Šia instrukcija siekiama užtikrinti svarbiausius ugdymo tikslus: brandinti asmens tautinę bei kultūrinę savimonę, auklėti klausytojus doros, patriotizmo, Lietuvos valstybės ir žmogaus teisių gerbimo dvasia, sugebančius greitai adaptuotis įvairiomis darbo<text:s/></text:span><text:span text:style-name="T63">ar gyvenimo sąlygomis.</text:span></text:p>
      <text:p text:style-name="P64"><text:span text:style-name="T65">4</text:span><text:span text:style-name="T66">. Ši instrukcija parengta vadovaujantis Lietuvos Respublikos švietimo įstatymu, Vidaus reikalų ministerijos ir Pataisos reikalų departamento įsakymais ir nurodymais, Pataisos reikalų departamento prie Lietuvos Respublikos vidaus</text:span><text:span text:style-name="T67"><text:s/>reikalų ministerijos Mokymo centro nuostatais.</text:span></text:p>
      <text:p text:style-name="P68"/>
      <text:p text:style-name="P69"><text:span text:style-name="T70">II</text:span><text:span text:style-name="T71">.<text:s/></text:span><text:span text:style-name="T72">MOKYMO PROCESO ORGANIZAVIMAS IR PLANAVIMAS</text:span></text:p>
      <text:p text:style-name="P73"/>
      <text:p text:style-name="P74"><text:span text:style-name="T75">5</text:span><text:span text:style-name="T76">. Mokymosi trukmė Centre priklauso nuo profilio bei formų:</text:span></text:p>
      <text:p text:style-name="P77"><text:span text:style-name="T78">5.1</text:span><text:span text:style-name="T79">. įvadinis mokymas – nuo 12 iki 24 savaičių;</text:span></text:p>
      <text:p text:style-name="P80"><text:span text:style-name="T81">5.2</text:span><text:span text:style-name="T82">. kvalifikacijos kėlimas ir perk</text:span><text:span text:style-name="T83">valifikavimas – nuo 2 iki 12 savaičių.</text:span></text:p>
      <text:p text:style-name="P84"><text:span text:style-name="T85">6</text:span><text:span text:style-name="T86">. Centre nustatoma 45 minučių trukmės akademinė valanda, 6–8 akademinių valandų darbo diena, 5 dienų darbo savaitė. Valandų skaičius per savaitę neturi viršyti 38 akademinių valandų.</text:span></text:p>
      <text:p text:style-name="P87"><text:span text:style-name="T88">7</text:span><text:span text:style-name="T89">. Užsiėmimai Centre vy</text:span><text:span text:style-name="T90">ksta pagal vidaus tvarkos taisyklių reikalavimus.<text:s/></text:span></text:p>
      <text:p text:style-name="P91"><text:span text:style-name="T92">8</text:span><text:span text:style-name="T93">. Mokymo grupėje gali būti nuo 20 iki 25 klausytojų. Užsiėmimo metu klausytojai privalo dėvėti tarnybinę uniformą. Per praktinius užsiėmimus, pratybas ir operatyvinius taktinius mokymus gali būti dėvi</text:span><text:span text:style-name="T94">ma speciali apranga.</text:span></text:p>
      <text:p text:style-name="P95"><text:span text:style-name="T96">9</text:span><text:span text:style-name="T97">. Įėjimas į auditorijas, kitas mokymo patalpas užsiėmimo metu draudžiamas. Pedagoginis stebėjimas, vienų dėstytojų lankymasis kitų užsiėmimuose, siekiant pasidalyti ar kaupti patirtį, galimas tik nuo užsiėmimo pradžios.<text:s/></text:span></text:p>
      <text:p text:style-name="P98"><text:span text:style-name="T99">10</text:span><text:span text:style-name="T100">. A</text:span><text:span text:style-name="T101">tleisti klausytojus nuo užsiėmimų gali Centro direktorius ar jį pavaduojantis asmuo.</text:span></text:p>
      <text:p text:style-name="P102"><text:span text:style-name="T103">11</text:span><text:span text:style-name="T104">. Kiekvieną dieną mokymo grupėje iš klausytojų skiriamas budėtojas, kuris pateikia dėstytojui informaciją apie nedalyvaujančius užsiėmimuose klausytojus.</text:span></text:p>
      <text:p text:style-name="P105"><text:span text:style-name="T106">12</text:span><text:span text:style-name="T107">. Pla</text:span><text:span text:style-name="T108">navimo dokumentai:</text:span></text:p>
      <text:p text:style-name="P109"><text:span text:style-name="T110">12.1</text:span><text:span text:style-name="T111">. mokymo programa. Jos turinį sudaro mokomųjų dalykų pavadinimai, valandų paskirstymas, mokymo ir atsiskaitymo formos. Mokymo programą rengia Centro administracija, tvirtina Pataisos reikalų departamento direktorius;</text:span></text:p>
      <text:p text:style-name="P112"><text:span text:style-name="T113">12.2</text:span><text:span text:style-name="T114">. moky</text:span><text:span text:style-name="T115">mo planas. Jis sudaromas vadovaujantis mokymo programa. Jame nurodoma mokymosi trukmė, stažuotės laikas, įskaitų ir egzaminų sesijos. Mokymo planą sudaro vyresnysis metodininkas, tvirtina Centro direktorius;</text:span></text:p>
      <text:p text:style-name="P116"><text:span text:style-name="T117">12.3</text:span><text:span text:style-name="T118">. užsiėmimų tvarkaraštis. Tvarkaraštis s</text:span><text:span text:style-name="T119">udaromas vadovaujantis mokymo programa ir mokymo planu. Kiekvienoje mokymo grupėje nurodomas užsiėmimų laikas, mokomojo dalyko pavadinimas, mokymo forma, vieta, dėstytojo pavardė. Užsiėmimų tvarkaraštį sudaro vyresnysis metodininkas, tvirtina Centro direkt</text:span><text:span text:style-name="T120">orius;</text:span></text:p>
      <text:p text:style-name="P121"><text:span text:style-name="T122">12.4</text:span><text:span text:style-name="T123">. metinė veiklos programa. Programoje numatoma teorinio ir praktinio mokymo tobulinimo priemonės, auklėjamojo pobūdžio renginiai, teorinis ir metodinis darbas, materialinis techninis mokymo proceso aprūpinimas. Programą sudaro Centro adminis</text:span><text:span text:style-name="T124">tracija, tvirtina Pataisos reikalų departamento direktorius;</text:span></text:p>
      <text:p text:style-name="P125"><text:span text:style-name="T126">12.5</text:span><text:span text:style-name="T127">. mokymo krūvio paskirstymo planas. Planas sudaromas kalendoriniams mokslo metams, remiantis mokymo programa ir planu. Jis užtikrina proporcingą dėstytojo mokymo krūvio paskirstymą, atsiž</text:span><text:span text:style-name="T128">velgiant į metinę dėstytojo mokymo krūvio normą. Planą rengia vyresnysis metodininkas, tvirtina Centro direktorius;</text:span></text:p>
      <text:p text:style-name="P129"><text:span text:style-name="T130">12.6</text:span><text:span text:style-name="T131">. individualus dėstytojo darbo planas. Dėstytojas sudaro metinį darbo planą. Jame turi būti nurodytas dėstytojo mokymo krūvis,<text:s/></text:span><text:span text:style-name="T132">metodinis, teorinis, auklėjamasis darbas, kvalifikacijos kėlimas. Dėstytojo individualų darbo planą tvirtina Centro direktorius;</text:span></text:p>
      <text:p text:style-name="P133"><text:span text:style-name="T134">12.7</text:span><text:span text:style-name="T135">. mokymo teminė programa. Programas sudaro dėstomų mokomųjų dalykų dėstytojai. Programose nurodoma pagrindinės temos, j</text:span><text:span text:style-name="T136">oms skirtas valandų skaičius, reikalingos literatūros sąrašas. Mokymo teminę programą tvirtina Centro direktorius;</text:span></text:p>
      <text:p text:style-name="P137"><text:span text:style-name="T138">12.8</text:span><text:span text:style-name="T139">. mokomojo dalyko teminis planas. Planą sudaro dėstytojas, vadovaudamasis mokymo temine programa. Jame nurodomas nuoseklus, proporcin</text:span><text:span text:style-name="T140">gas pagrindinės disciplinos medžiagos išdėstymas. Planą tvirtina Centro direktorius.</text:span></text:p>
      <text:p text:style-name="P141"><text:span text:style-name="T142">13</text:span><text:span text:style-name="T143">. Apskaitos ir kontrolės dokumentai:</text:span></text:p>
      <text:p text:style-name="P144"><text:span text:style-name="T145">13.1</text:span><text:span text:style-name="T146">. mokomųjų dalykų žurnalas. Žurnaluose nurodoma užsiėmimų forma ir įrašomi klausytojų žinių įvertinimai. Kvalifikacijos<text:s/></text:span><text:span text:style-name="T147">kėlimo, perkvalifikavimo, profesinio rengimo trumpalaikiuose kursuose tie patys žurnalai gali būti naudojami kelis mokymo ciklus. Žurnalų tvarkymą kontroliuoja vyresnysis metodininkas;</text:span></text:p>
      <text:p text:style-name="P148"><text:span text:style-name="T149">13.2</text:span><text:span text:style-name="T150">. įskaitų, diferencijuotų įskaitų, egzaminų žiniaraštis. Jis už</text:span><text:span text:style-name="T151">pildomas pasibaigus įskaitai, diferencijuotai įskaitai, egzaminui ir įvertinus klausytojų žinias. Kiekvieną įvertinimą dėstytojas patvirtina savo parašu.</text:span></text:p>
      <text:p text:style-name="P152"><text:span text:style-name="T153">14</text:span><text:span text:style-name="T154">. Kiti dokumentai:</text:span></text:p>
      <text:p text:style-name="P155"><text:span text:style-name="T156">14.1</text:span><text:span text:style-name="T157">. klausytojų vardiniai sąrašai;</text:span></text:p>
      <text:p text:style-name="P158"><text:span text:style-name="T159">14.2</text:span><text:span text:style-name="T160">. stažuotės dokumentai;</text:span></text:p>
      <text:p text:style-name="P161"><text:span text:style-name="T162">14.3</text:span><text:span text:style-name="T163">. susirašinėjimas mokymo organizavimo klausimais;</text:span></text:p>
      <text:p text:style-name="P164"><text:span text:style-name="T165">14.4</text:span><text:span text:style-name="T166">. konsultacijų grafikai;</text:span></text:p>
      <text:p text:style-name="P167"><text:span text:style-name="T168">14.5</text:span><text:span text:style-name="T169">. įsakymai;</text:span></text:p>
      <text:p text:style-name="P170"><text:span text:style-name="T171">14.6</text:span><text:span text:style-name="T172">. kursų baigimo pažymėjimai;</text:span></text:p>
      <text:p text:style-name="P173"><text:span text:style-name="T174">14.7</text:span><text:span text:style-name="T175">. pažymėjimų išdavimo registracijos knyga;</text:span></text:p>
      <text:p text:style-name="P176"><text:span text:style-name="T177">14.8</text:span><text:span text:style-name="T178">. klausytojų pažangumo ir užsiėmimų lankomumo dokum</text:span><text:span text:style-name="T179">entai;</text:span></text:p>
      <text:p text:style-name="P180"><text:span text:style-name="T181">14.9</text:span><text:span text:style-name="T182">. dėstytojų mokymo krūvio valandų apskaitos suvestinės.</text:span></text:p>
      <text:p text:style-name="P183"><text:span text:style-name="T184">15</text:span><text:span text:style-name="T185">. Nurodytus 14 punkte dokumentus rengia Centro administracijos darbuotojai, šių dokumentų tvarkymą kontroliuoja vyresnysis metodininkas.</text:span></text:p>
      <text:p text:style-name="P186"/>
      <text:p text:style-name="P187"><text:span text:style-name="T188">III</text:span><text:span text:style-name="T189">.<text:s/></text:span><text:span text:style-name="T190">MOKOMŲJŲ UŽSIĖMIMŲ RŪŠYS IR<text:s/></text:span><text:span text:style-name="T191">FORMOS</text:span></text:p>
      <text:p text:style-name="P192"/>
      <text:p text:style-name="P193"><text:span text:style-name="T194">16</text:span><text:span text:style-name="T195">. Pagrindinės Centro mokymo formos: paskaitos, seminarai, praktiniai darbai, stažuotės, savarankiškos klausytojų studijos, pažintinės ekskursijos ir kt.:</text:span></text:p>
      <text:p text:style-name="P196"><text:span text:style-name="T197">16.1</text:span><text:span text:style-name="T198">. paskaita. Jos tikslas – logiškai ir iš esmės išaiškinti pagrindinius nagrinėjamo</text:span><text:span text:style-name="T199">s temos klausimus. Mokomojo dalyko studijas reikėtų pradėti nuo įvadinės paskaitos. Paskaitos metu pateikiami metodiniai nurodymai savarankiškam darbui, klausytojai supažindinami su reikiama literatūra, vadovėliais, teisiniais dokumentais. Išstudijavus vis</text:span><text:span text:style-name="T200">ą mokomojo dalyko medžiagą, skaitomos apžvalginės paskaitos. Jų tikslas – pagilinti ir įtvirtinti klausytojų žinias, akcentuoti<text:s/></text:span><text:soft-page-break/><text:span text:style-name="T201">svarbiausius, sunkiai suvokiamus kurso klausimus. Dėstytojas privalo pasiruošti paskaitai, t. y. turėti paskaitos tekstą arba iš</text:span><text:span text:style-name="T202">plėstines paskaitos tezes;<text:s/></text:span></text:p>
      <text:p text:style-name="P203"><text:span text:style-name="T204">16.2</text:span><text:span text:style-name="T205">. seminaras. Jo tikslas – patikrinti ir įtvirtinti klausytojų žinias. Seminaro metu dėstytojas turi įtraukti klausytojus į kūrybinį darbą, ugdyti jų mąstymą. Seminaro pradžioje dėstytojas apibrėžia temą, trumpai ją apibū</text:span><text:span text:style-name="T206">dina. Seminaro pabaigoje dėstytojas komentuoja ir įvertina klausytojų atsakymus, nurodo klaidas ir literatūrą, kuri padėtų geriau suprasti dėstomąją medžiagą. Seminaras turi būti suplanuotas taip, kad liktų laiko atsakymams į klausytojų klausimus. Kiekvien</text:span><text:span text:style-name="T207">am seminarui dėstytojas privalo parengti planą, kurį tvirtina Centro direktorius. Plano turinį sudaro temos pavadinimas, trukmė, nurodoma auditorija, seminaro pagrindiniai klausimai, naudojamos techninės vaizdinės priemonės, literatūros sąrašas;</text:span></text:p>
      <text:p text:style-name="P208"><text:span text:style-name="T209">16.3</text:span><text:span text:style-name="T210">.<text:s/></text:span><text:span text:style-name="T211">praktiniai darbai (pratybos). Jų tikslas – įtvirtinti klausytojų teorines žinias, patikrinti sugebėjimą pritaikyti jas praktikoje. Atsižvelgiant į mokomąjį dalyką, pratybos gali vykti auditorijoje, specialiai parengtoje teritorijoje ar pataisos įstaigose.<text:s/></text:span><text:span text:style-name="T212">Praktinių užsiėmimų pabaigoje dėstytojas aptaria jų eigą, nurodo trūkumus ir pasiekimus bei įvertina klausytojų žinias. Dėstytojas privalo užtikrinti saugų elgesį praktinių užsiėmimų metu. Specialiųjų mokomųjų dalykų (savigyna, šaudyba, informatika ir t. t</text:span><text:span text:style-name="T213">.) praktiniai darbai, jei grupėje yra daugiau kaip 15 klausytojų, gali būti organizuojami pogrupiuose, dalijant grupę į dvi dalis;</text:span></text:p>
      <text:p text:style-name="P214"><text:span text:style-name="T215">16.4</text:span><text:span text:style-name="T216">. kontrolinis darbas. Jo tikslas – patikrinti klausytojų teorines žinias, sugebėjimą jas pritaikyti. Mokomojo dalyko<text:s/></text:span><text:span text:style-name="T217">kontrolinių darbų skaičius numatomas teminiame plane. Kontrolinio darbo metu gali būti naudojami skirtingi darbų variantai arba skiriamos asmeninės užduotys kiekvienam klausytojui. Kontrolinis darbas gali vykti ir testavimo forma. Parašytas kontrolinis dar</text:span><text:span text:style-name="T218">bas turi būti ištaisytas per penkias dienas, pažymiai surašyti į mokomųjų dalykų žurnalą;</text:span></text:p>
      <text:p text:style-name="P219"><text:span text:style-name="T220">16.5</text:span><text:span text:style-name="T221">. operatyvinės taktinės pratybos. Jų tikslas – tobulinti klausytojų praktinius įgūdžius vykdant operatyvines tarnybines užduotis, maksimaliai panašias į reali</text:span><text:span text:style-name="T222">as sąlygas. Sudaromas operatyvinių taktinių pratybų planas, kurį tvirtina Centro direktorius. Plane įrašoma pratybų tema, tikslai, vadovas, dalyviai ir vykdymo vieta;</text:span></text:p>
      <text:p text:style-name="P223"><text:span text:style-name="T224">16.6</text:span><text:span text:style-name="T225">. stažuotė. Tai sudėtinė mokymo proceso dalis, kurios metu įtvirtinamos ir gilina</text:span><text:span text:style-name="T226">mos teorinės žinios bei specialybės praktiniai įgūdžiai. Stažuotės apimtis ir terminas numatomas mokymo programose ir planuose. Dėstytojai, kurie paskirti stažuotės vadovais, privalo sudaryti programas, parengti būtinus dokumentus. Stažuotojai privalo atli</text:span><text:span text:style-name="T227">kti plane numatytą darbą ir parašyti stažuotės ataskaitą;</text:span></text:p>
      <text:p text:style-name="P228"><text:span text:style-name="T229">16.7</text:span><text:span text:style-name="T230">. konsultacija. Konsultacijos metu klausytojams teikiama metodinė dalykinė pagalba. Konsultacijos gali būti individualios ir grupinės. Grupinės konsultacijos planuojamos ir organizuojamos pr</text:span><text:span text:style-name="T231">ieš egzaminus (įskaitas). Dėstytojai privalo kviesti į konsultacijas klausytojus, gavusius blogų pažymių ar praleidusius daug užsiėmimų;<text:s/></text:span></text:p>
      <text:p text:style-name="P232"><text:span text:style-name="T233">16.8</text:span><text:span text:style-name="T234">. savarankiškos studijos. Savarankiškų studijų metu klausytojai gali ruoštis auditorijose ir bibliotekoje. Kie</text:span><text:span text:style-name="T235">kvienas dėstytojas privalo suteikti klausytojams metodinę pagalbą. Savarankiškos studijos organizuojamos vidaus tvarkos taisyklėse numatytu laiku.<text:s/></text:span></text:p>
      <text:p text:style-name="P236"/>
      <text:p text:style-name="P237"><text:span text:style-name="T238">IV</text:span><text:span text:style-name="T239">.<text:s/></text:span><text:span text:style-name="T240">KLAUSYTOJŲ ŽINIŲ PATIKRINIMAS. ĮSKAITOS, DIFERENCIJUOTOS ĮSKAITOS IR EGZAMINAI</text:span></text:p>
      <text:p text:style-name="P241"/>
      <text:p text:style-name="P242"><text:span text:style-name="T243">17</text:span><text:span text:style-name="T244">. Klausyt</text:span><text:span text:style-name="T245">ojų pažangumo stebėjimas, žinių ir įgūdžių vertinimas padeda nustatyti mokymo proceso efektyvumą, kaupti informaciją, padedančią tobulinti mokymo procesą.</text:span></text:p>
      <text:p text:style-name="P246"><text:span text:style-name="T247">18</text:span><text:span text:style-name="T248">. Klausytojų žinių patikrinimas skirstomas į einamąjį ir baigiamąjį. Einamajam priskiriamas kla</text:span><text:span text:style-name="T249">usytojų žinių patikrinimas seminarų, pratybų, kontrolinių darbų metu. Baigiamasis žinių patikrinimas vyksta įskaitų ir egzaminų metu, įvertinant stažuotės rezultatus.<text:s/></text:span></text:p>
      <text:p text:style-name="P250"><text:span text:style-name="T251">19</text:span><text:span text:style-name="T252">. Įskaitų, diferencijuotų įskaitų, egzaminų skaičius numatomas mokymo programoje.</text:span></text:p>
      <text:p text:style-name="P253"><text:span text:style-name="T254">20</text:span><text:span text:style-name="T255">. Diferencijuotų įskaitų ir egzaminų metu žinios ir įgūdžiai vertinami 10 balų sistema:</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10 (dešimt)</text:p>
          </table:table-cell>
          <table:table-cell table:style-name="TableCell263">
            <text:p text:style-name="P264">–</text:p>
          </table:table-cell>
          <table:table-cell table:style-name="TableCell265">
            <text:p text:style-name="P266">puikiai;</text:p>
          </table:table-cell>
        </table:table-row>
        <table:table-row table:style-name="TableRow267">
          <table:table-cell table:style-name="TableCell268">
            <text:p text:style-name="P269">9 (devyni)<text:s/></text:p>
          </table:table-cell>
          <table:table-cell table:style-name="TableCell270">
            <text:p text:style-name="P271">–</text:p>
          </table:table-cell>
          <table:table-cell table:style-name="TableCell272">
            <text:p text:style-name="P273">labai gerai;</text:p>
          </table:table-cell>
        </table:table-row>
        <table:table-row table:style-name="TableRow274">
          <table:table-cell table:style-name="TableCell275">
            <text:p text:style-name="P276">8 (aštuoni)<text:s/></text:p>
          </table:table-cell>
          <table:table-cell table:style-name="TableCell277">
            <text:p text:style-name="P278">–</text:p>
          </table:table-cell>
          <table:table-cell table:style-name="TableCell279">
            <text:p text:style-name="P280">gerai;</text:p>
          </table:table-cell>
        </table:table-row>
        <text:soft-page-break/>
        <table:table-row table:style-name="TableRow281">
          <table:table-cell table:style-name="TableCell282">
            <text:p text:style-name="P283">7 (septyni)<text:s/></text:p>
          </table:table-cell>
          <table:table-cell table:style-name="TableCell284">
            <text:p text:style-name="P285">–</text:p>
          </table:table-cell>
          <table:table-cell table:style-name="TableCell286">
            <text:p text:style-name="P287">pakankamai;</text:p>
          </table:table-cell>
        </table:table-row>
        <table:table-row table:style-name="TableRow288">
          <table:table-cell table:style-name="TableCell289">
            <text:p text:style-name="P290">6 (šeši)<text:s/></text:p>
          </table:table-cell>
          <table:table-cell table:style-name="TableCell291">
            <text:p text:style-name="P292">–</text:p>
          </table:table-cell>
          <table:table-cell table:style-name="TableCell293">
            <text:p text:style-name="P294">patenkinamai;</text:p>
          </table:table-cell>
        </table:table-row>
        <table:table-row table:style-name="TableRow295">
          <table:table-cell table:style-name="TableCell296">
            <text:p text:style-name="P297">5 (penki)<text:s/></text:p>
          </table:table-cell>
          <table:table-cell table:style-name="TableCell298">
            <text:p text:style-name="P299">–</text:p>
          </table:table-cell>
          <table:table-cell table:style-name="TableCell300">
            <text:p text:style-name="P301">silpnai;</text:p>
          </table:table-cell>
        </table:table-row>
        <table:table-row table:style-name="TableRow302">
          <table:table-cell table:style-name="TableCell303">
            <text:p text:style-name="P304">4 (keturi)<text:s/></text:p>
          </table:table-cell>
          <table:table-cell table:style-name="TableCell305">
            <text:p text:style-name="P306">–</text:p>
          </table:table-cell>
          <table:table-cell table:style-name="TableCell307">
            <text:p text:style-name="P308">nepakankamai;</text:p>
          </table:table-cell>
        </table:table-row>
        <table:table-row table:style-name="TableRow309">
          <table:table-cell table:style-name="TableCell310">
            <text:p text:style-name="P311">3 (trys)<text:s/></text:p>
          </table:table-cell>
          <table:table-cell table:style-name="TableCell312">
            <text:p text:style-name="P313">–</text:p>
          </table:table-cell>
          <table:table-cell table:style-name="TableCell314">
            <text:p text:style-name="P315">blogai;</text:p>
          </table:table-cell>
        </table:table-row>
        <table:table-row table:style-name="TableRow316">
          <table:table-cell table:style-name="TableCell317">
            <text:p text:style-name="P318">2 (du)<text:s/></text:p>
          </table:table-cell>
          <table:table-cell table:style-name="TableCell319">
            <text:p text:style-name="P320">–</text:p>
          </table:table-cell>
          <table:table-cell table:style-name="TableCell321">
            <text:p text:style-name="P322">labai blogai;</text:p>
          </table:table-cell>
        </table:table-row>
        <table:table-row table:style-name="TableRow323">
          <table:table-cell table:style-name="TableCell324">
            <text:p text:style-name="P325">1 (vienas)<text:s/></text:p>
          </table:table-cell>
          <table:table-cell table:style-name="TableCell326">
            <text:p text:style-name="P327">–</text:p>
          </table:table-cell>
          <table:table-cell table:style-name="TableCell328">
            <text:p text:style-name="P329"><text:span text:style-name="T330">visiškai negerai.</text:span></text:p>
          </table:table-cell>
        </table:table-row>
      </table:table>
      <text:p text:style-name="P331"><text:span text:style-name="T332">21</text:span><text:span text:style-name="T333">. Įskaitos skirstomos į diferencijuotas ir nediferencijuotas (paprastas). Diferencijuota įskaita vertinama įrašant žodį „įskaityta“ ir pažymiu, kuris nurodomas skliausteliuose. Pvz.: „Įskaityta (8)“. Kai įskaita nediferencijuota (paprasta), vertinama vienu</text:span><text:span text:style-name="T334"><text:s/>žodžiu „Įskaityta“.<text:s/></text:span></text:p>
      <text:p text:style-name="P335"><text:span text:style-name="T336">22</text:span><text:span text:style-name="T337">. Įskaitai, diferencijuotai įskaitai, egzaminui dėstytojas privalo parengti bilietus (testus), apimančius visą mokomojo dalyko programos medžiagą. Bilietų turi būti daugiau už mokymo grupėje esančių klausytojų skaičių. Įskaitos,</text:span><text:span text:style-name="T338"><text:s/>diferencijuotos įskaitos, egzamino metu dėstytojas įrašo tiek teigiamus, tiek neigiamus įvertinimus.</text:span></text:p>
      <text:p text:style-name="P339"><text:span text:style-name="T340">23</text:span><text:span text:style-name="T341">. Klausytojui, kuris nesugeba atsakyti į paimto bilieto klausimus, leidžiama imti antrą bilietą arba egzaminuotojas gali pateikti jam klausimų iš vi</text:span><text:span text:style-name="T342">so kurso programos. Tokiu atveju pažymys mažinamas vienu balu.<text:s/></text:span></text:p>
      <text:p text:style-name="P343"><text:span text:style-name="T344">24</text:span><text:span text:style-name="T345">. Klausytojams, sėkmingai baigusiems įvadinio mokymo, kvalifikacijos kėlimo bei perkvalifikavimo kursus, išlaikiusiems įskaitas ir egzaminus, išduodami nustatyto pavyzdžio pažymėjimai.<text:s/></text:span></text:p>
      <text:p text:style-name="P346"><text:span text:style-name="T347">25</text:span><text:span text:style-name="T348">. Klausytojams, neišlaikiusiems baigiamųjų kvalifikacijos egzaminų, leidžiama juos perlaikyti po 3 mėnesių.</text:span></text:p>
      <text:p text:style-name="P349"/>
      <text:p text:style-name="P350"><text:span text:style-name="T351">V</text:span><text:span text:style-name="T352">.<text:s/></text:span><text:span text:style-name="T353">KVALIFIKACINIAI REIKALAVIMAI PEDAGOGAMS. PEDAGOGŲ PAREIGOS, TEISĖS IR ATSAKOMYBĖ</text:span></text:p>
      <text:p text:style-name="P354"/>
      <text:p text:style-name="P355"><text:span text:style-name="T356">26</text:span><text:span text:style-name="T357">. Dirbti pedagoginį darbą gali etatiniai<text:s/></text:span><text:span text:style-name="T358">dėstytojai, Centro administracijos darbuotojai, dėstytojai antraeilininkai ir kviečiami dėstytojai (Pataisos reikalų departamento ir jam pavaldžių įstaigų, teisėsaugos, teisėtvarkos institucijų pareigūnai, kitų mokymo įstaigų pedagogai), mokantys valstybin</text:span><text:span text:style-name="T359">ę kalbą, turintys aukštąjį išsilavinimą, tinkamą kvalifikaciją bei praktinio darbo patirtį.</text:span></text:p>
      <text:p text:style-name="P360"><text:span text:style-name="T361">27</text:span><text:span text:style-name="T362">. Pedagogų pareigos:</text:span></text:p>
      <text:p text:style-name="P363"><text:span text:style-name="T364">27.1</text:span><text:span text:style-name="T365">. gerbti klausytojų asmenybę, ugdyti tvirtas dorovines nuostatas;</text:span></text:p>
      <text:p text:style-name="P366"><text:span text:style-name="T367">27.2</text:span><text:span text:style-name="T368">. laikytis bendrosios ir pedagoginės etikos normų, pedago</text:span><text:span text:style-name="T369">ginės prevencijos principo;</text:span></text:p>
      <text:p text:style-name="P370"><text:span text:style-name="T371">27.3</text:span><text:span text:style-name="T372">.</text:span><text:span text:style-name="T373"><text:tab/><text:s/>rengti dėstomojo dalyko mokymo temines programas, jas tobulinti;</text:span></text:p>
      <text:p text:style-name="P374"><text:span text:style-name="T375">27.4</text:span><text:span text:style-name="T376">. rengti dėstomojo mokomojo dalyko teminius planus, paskaitų konspektus ar tezes, seminarų planus ir kt.;<text:s/></text:span></text:p>
      <text:p text:style-name="P377"><text:span text:style-name="T378">27.5</text:span><text:span text:style-name="T379">. užsiėmimo metu akcentuoti t</text:span><text:span text:style-name="T380">eorijos ir praktikos ryšį;<text:s/></text:span></text:p>
      <text:p text:style-name="P381"><text:span text:style-name="T382">27.6</text:span><text:span text:style-name="T383">. siekti, kad klausytojai gerai išmoktų dėstomą dalyką;<text:s/></text:span></text:p>
      <text:p text:style-name="P384"><text:span text:style-name="T385">27.7</text:span><text:span text:style-name="T386">. užtikrinti mokomojo dalyko planinį išdėstymą, mokymo programos ir tvarkaraščio vykdymą;</text:span></text:p>
      <text:p text:style-name="P387"><text:span text:style-name="T388">27.8</text:span><text:span text:style-name="T389">. teikti klausytojams metodines rekomendacijas, nurodymus</text:span><text:span text:style-name="T390">, padedančius suprasti mokomojo dalyko medžiagą savarankiškų studijų metu;<text:s/></text:span></text:p>
      <text:p text:style-name="P391"><text:span text:style-name="T392">27.9</text:span><text:span text:style-name="T393">. organizuoti klausytojų susitikimus su dėstomojo dalyko srities specialistais, Pataisos reikalų departamento ir jam pavaldžių įstaigų atstovais;<text:s/></text:span></text:p>
      <text:p text:style-name="P394"><text:span text:style-name="T395">27.10</text:span><text:span text:style-name="T396">. instruktuoti<text:s/></text:span><text:span text:style-name="T397">klausytojus, vykstančius į stažuotę, dalyvauti jos įvertinime;</text:span></text:p>
      <text:p text:style-name="P398"><text:span text:style-name="T399">27.11</text:span><text:span text:style-name="T400">. rengti įskaitų ir egzaminų bilietus (testus), egzaminuoti klausytojus;</text:span></text:p>
      <text:p text:style-name="P401"><text:span text:style-name="T402">27.12</text:span><text:span text:style-name="T403">. laiku informuoti Centro vadovybę apie neatvykimą į darbą;</text:span></text:p>
      <text:p text:style-name="P404"><text:span text:style-name="T405">27.13</text:span><text:span text:style-name="T406">. kas penkerius metus kelti savo<text:s/></text:span><text:span text:style-name="T407">kvalifikaciją Pataisos reikalų departamente ir jam pavaldžiose įstaigose, tobulintis aukštesnio lygio šalies mokslo įstaigose, užsienyje;</text:span></text:p>
      <text:p text:style-name="P408"><text:span text:style-name="T409">27.14</text:span><text:span text:style-name="T410">. klausytojų laisvalaikio metu organizuoti papildomo ugdymo užsiėmimus;</text:span></text:p>
      <text:p text:style-name="P411"><text:span text:style-name="T412">27.15</text:span><text:span text:style-name="T413">. atlikti metodinį ir auklėj</text:span><text:span text:style-name="T414">amąjį darbą;</text:span></text:p>
      <text:p text:style-name="P415"><text:span text:style-name="T416">27.16</text:span><text:span text:style-name="T417">. analizuoti savo pedagoginę veiklą, apibendrinti ugdymo rezultatus ir su jais supažindinti kolegas bei Centro vadovybę.</text:span></text:p>
      <text:p text:style-name="P418"><text:span text:style-name="T419">28</text:span><text:span text:style-name="T420">. Pedagogų teisės:</text:span></text:p>
      <text:p text:style-name="P421"><text:span text:style-name="T422">28.1</text:span><text:span text:style-name="T423">. turėti palankias sąlygas kūrybingai pedagoginei veiklai;</text:span></text:p>
      <text:p text:style-name="P424"><text:span text:style-name="T425">28.2</text:span><text:span text:style-name="T426">. teikti<text:s/></text:span><text:span text:style-name="T427">Centro vadovybei pasiūlymus dėl mokymo planų, programų ir mokymo priemonių tobulinimo;</text:span></text:p>
      <text:p text:style-name="P428"><text:span text:style-name="T429">28.3</text:span><text:span text:style-name="T430">. dalyvauti mokslinėje ir kūrybinėje veikloje (konferencijose, seminaruose ir pan.).</text:span></text:p>
      <text:p text:style-name="P431"><text:span text:style-name="T432">29</text:span><text:span text:style-name="T433">. Pedagogų atsakomybė.<text:s/></text:span></text:p>
      <text:p text:style-name="P434">Pedagogai atsako už:<text:s/></text:p>
      <text:p text:style-name="P435"><text:span text:style-name="T436">29.1</text:span><text:span text:style-name="T437">. klausytojų dal</text:span><text:span text:style-name="T438">ykinį ir profesinį pasirengimą;</text:span></text:p>
      <text:p text:style-name="P439"><text:span text:style-name="T440">29.2</text:span><text:span text:style-name="T441">. klausytojų elgesį užsiėmimų metu;</text:span></text:p>
      <text:p text:style-name="P442"><text:span text:style-name="T443">29.3</text:span><text:span text:style-name="T444">. saugaus mokymo reikalavimų laikymąsi praktinių užsiėmimų, operatyvinių taktinių ir šaudymo pratybų metu;</text:span></text:p>
      <text:p text:style-name="P445"><text:span text:style-name="T446">29.4</text:span><text:span text:style-name="T447">. jiems patikėtų materialinių vertybių saugojimą.</text:span></text:p>
      <text:p text:style-name="P448"/>
      <text:p text:style-name="P449"><text:span text:style-name="T450">VI</text:span><text:span text:style-name="T451">.<text:s/></text:span><text:span text:style-name="T452">PEDAGOGINIO DARBO KRŪVIS IR APSKAITA</text:span></text:p>
      <text:p text:style-name="P453"/>
      <text:p text:style-name="P454"><text:span text:style-name="T455">30</text:span><text:span text:style-name="T456">. Etatinių dėstytojų ir vyresniųjų dėstytojų metinį pedagoginį darbo krūvį sudaro 720 akademinių valandų. Vyresniesiems dėstytojams, dėstytojams, atsakingiems už mokymo kabinetus, sporto sales, tirą ir pan.</text:span><text:span text:style-name="T457">, pedagoginio darbo krūvis gali būti sumažintas iki 15 procentų.</text:span></text:p>
      <text:p text:style-name="P458"><text:span text:style-name="T459">31</text:span><text:span text:style-name="T460">. Dėstytojų antraeilininkų metinį pedagoginį krūvį sudaro 360 akademinių valandų.</text:span></text:p>
      <text:p text:style-name="P461"><text:span text:style-name="T462">32</text:span><text:span text:style-name="T463">. Centro administracijos darbuotojams ir kviečiamiems dėstytojams (Pataisos reikalų departamento<text:s/></text:span><text:span text:style-name="T464">ir jam pavaldžių įstaigų, teisėsaugos, teisėtvarkos institucijų pareigūnams, kitų mokymo įstaigų pedagogams) per mokslo metus leidžiama turėti iki 360 akademinių valandų, už kurias apmokama valandinio apmokėjimo tvarka.</text:span></text:p>
      <text:p text:style-name="P465"><text:span text:style-name="T466">33</text:span><text:span text:style-name="T467">. Praktinių darbų (pratybų) me</text:span><text:span text:style-name="T468">tu, kada grupė dalijama į du pogrupius, pedagoginio darbo krūvis skaičiuojamas kiekvienam dėstytojui, kaip už darbą su visa grupe.<text:s/></text:span></text:p>
      <text:p text:style-name="P469"><text:span text:style-name="T470">34</text:span><text:span text:style-name="T471">. Vieno klausytojo kontroliniam darbui tikrinti ir įvertinti skiriama 0,3 akademinės valandos.<text:s/></text:span></text:p>
      <text:p text:style-name="P472"><text:span text:style-name="T473">35</text:span><text:span text:style-name="T474">. Vieno klausyto</text:span><text:span text:style-name="T475">jo referatui tikrinti ir įvertinti skiriama 0,3 akademinės valandos.</text:span></text:p>
      <text:p text:style-name="P476"><text:span text:style-name="T477">36</text:span><text:span text:style-name="T478">. Vadovavimas stažuotei įvertinamas faktišku laiku, bet ne daugiau kaip 3 akademinės valandos už vieną darbo dieną.<text:s/></text:span></text:p>
      <text:p text:style-name="P479"><text:span text:style-name="T480">37</text:span><text:span text:style-name="T481">. Konsultacijoms skiriama ne daugiau kaip 10 procentų viso auditorinio valandų skaičiaus, skirto dėstomajam dalykui vienoje mokymo grupėje.<text:s/></text:span></text:p>
      <text:p text:style-name="P482"><text:span text:style-name="T483">38</text:span><text:span text:style-name="T484">. Nediferencijuotos įskaitos laikomos tam dalykui skirtų valandų sąskaita ir įvertinamos faktišku darbo laiku</text:span><text:span text:style-name="T485">.</text:span></text:p>
      <text:p text:style-name="P486"><text:span text:style-name="T487">39</text:span><text:span text:style-name="T488">. Diferencijuotai įskaitai, egzaminui priimti skiriama 0,3 akademinės valandos vienam klausytojui.<text:s/></text:span></text:p>
      <text:p text:style-name="P489"><text:span text:style-name="T490">40</text:span><text:span text:style-name="T491">. Pedagoginio darbo krūvis skaičiuojamas kiekvienam egzamino komisijos nariui, jei komisija buvo sudaryta Centro direktoriaus įsakymu.</text:span></text:p>
      <text:p text:style-name="P492"/>
      <text:p text:style-name="P493"><text:span text:style-name="T494">VI</text:span><text:span text:style-name="T495">I</text:span><text:span text:style-name="T496">.<text:s/></text:span><text:span text:style-name="T497">METODINIS DARBAS. PEDAGOGINIS PASKAITŲ STEBĖJIMAS</text:span></text:p>
      <text:p text:style-name="P498"/>
      <text:p text:style-name="P499"><text:span text:style-name="T500">41</text:span><text:span text:style-name="T501">. Pagrindinės metodinio darbo formos:</text:span></text:p>
      <text:p text:style-name="P502"><text:span text:style-name="T503">41.1</text:span><text:span text:style-name="T504">. pedagogų dalyvavimas mokymo programų, mokymo, metodinių vaizdinių (filmų, skaidrių, schemų ir kt.) priemonių ruošime;</text:span></text:p>
      <text:p text:style-name="P505"><text:span text:style-name="T506">41.2</text:span><text:span text:style-name="T507">. ugdymo metodikos rez</text:span><text:span text:style-name="T508">ultatų tyrimas ir apibendrinimas;</text:span></text:p>
      <text:p text:style-name="P509"><text:span text:style-name="T510">41.3</text:span><text:span text:style-name="T511">. mokslinės metodinės konferencijos, pedagogų susirinkimai, Centro Mokymo tarybos posėdžiai, metodiniai pasitarimai, paskaitos ir pranešimai apie dėstymo ir klausytojų auklėjimo metodiką;</text:span></text:p>
      <text:p text:style-name="P512"><text:span text:style-name="T513">41.4</text:span><text:span text:style-name="T514">. pasidalijimas dė</text:span><text:span text:style-name="T515">stymo patirtimi, naujų mokymo metodų taikymas.</text:span></text:p>
      <text:p text:style-name="P516"><text:span text:style-name="T517">42</text:span><text:span text:style-name="T518">. Centro Mokymo taryba. Ji sudaroma iš Centro, Pataisos reikalų departamento ir jam pavaldžių įstaigų darbuotojų bei mokslo įstaigų atstovų. Tarybos sudėtį tvirtina Pataisos reikalų departamento direkt</text:span><text:span text:style-name="T519">orius. Tarybos posėdžių metu aptariami klausimai, susiję su mokymo metodinio darbo organizavimu, teikiamos rekomendacijos ir pasiūlymai dėl klausytojų mokymo tobulinimo. Centro Mokymo tarybos posėdžio protokolą pasirašo jos pirmininkas ir sekretorius.<text:s/></text:span></text:p>
      <text:p text:style-name="P520"><text:span text:style-name="T521">4</text:span><text:span text:style-name="T522">3</text:span><text:span text:style-name="T523">. Dėstytojų susirinkimas. Susirinkimo metu aptariama Švietimo ir mokslo ministerijos, Vidaus reikalų ministerijos, Pataisos reikalų departamento dokumentų (įsakymai, nurodymai, nutarimai, instrukcijos ir t. t.) vykdymo tvarka. Dėstytojų susirinkimas spr</text:span><text:span text:style-name="T524">endžia mokymo proceso organizavimo problemas, aptaria naujų techninių priemonių panaudojimo metodiką, svarsto mokymo planus, metodinio ir organizacinio darbo planus, klausytojų pažangumą, stažuotės organizacines problemas, drausmės palaikymo organizacines<text:s/></text:span><text:span text:style-name="T525">priemones. Susirinkimo metu dėstytojai supažindina kolegas su savo darbo rezultatais. Dėstytojų susirinkimus organizuoja ir juose pirmininkauja Centro direktorius. Susirinkimo protokolą pasirašo jo pirmininkas ir sekretorius.<text:s/></text:span></text:p>
      <text:p text:style-name="P526"><text:span text:style-name="T527">44</text:span><text:span text:style-name="T528">. Mokymo proceso stebėj</text:span><text:span text:style-name="T529">imas:</text:span></text:p>
      <text:p text:style-name="P530"><text:span text:style-name="T531">44.1</text:span><text:span text:style-name="T532">. mokymo proceso stebėjimo tikslas – nustatyti, kaip vykdomos mokymo programos ir planai, koks yra dėstymo metodinis lygis, kaip pasiruošę užsiėmimams dėstytojai ir klausytojai, kaip organizuojamos klausytojų savarankiškos studijos, kokia yra m</text:span><text:span text:style-name="T533">okymo materialinė bazė ir galimybės ją tobulinti;</text:span></text:p>
      <text:p text:style-name="P534"><text:span text:style-name="T535">44.2</text:span><text:span text:style-name="T536">. užsiėmimus gali stebėti Pataisos reikalų departamento direktorius ir jo pavaduotojai, šio departamento tarnybų vadovai ir jų pavaduotojai, Pataisos reikalų departamentui pavaldžių įstaigų vadovai,</text:span><text:span text:style-name="T537"><text:s/>Centro direktorius, jo pavaduotojas ir vyresnysis metodininkas;</text:span></text:p>
      <text:p text:style-name="P538"><text:span text:style-name="T539">44.3</text:span><text:span text:style-name="T540">. stebėtojas privalo dalyvauti nuo užsiėmimo pradžios iki jo pabaigos. Užsiėmimo metu stebėtojui draudžiama daryti pastabas ar kitaip trukdyti dėstytojui;</text:span></text:p>
      <text:p text:style-name="P541"><text:span text:style-name="T542">44.4</text:span><text:span text:style-name="T543">. aptaręs su<text:s/></text:span><text:span text:style-name="T544">dėstytoju, stebėtojas užsiėmimą vertina tą pačią dieną ir pateikia rekomendacijas bei pasiūlymus dėl mokymo proceso tobulinimo;</text:span></text:p>
      <text:p text:style-name="P545"><text:span text:style-name="T546">44.5</text:span><text:span text:style-name="T547">. apie pageidavimą stebėti užsiėmimą dėstytojas turėtų būti informuotas prieš kelias dienas iki užsiėmimo.</text:span></text:p>
      <text:p text:style-name="P548"/>
      <text:p text:style-name="P549"/>
      <text:p text:style-name="P550">mokymo centro direktorius<text:tab/>D. Usik</text:p>
      <text:p text:style-name="P5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35:00Z</meta:creation-date>
    <dc:date>2015-09-07T21:35:00Z</dc:date>
    <meta:template xlink:href="Normal" xlink:type="simple"/>
    <meta:editing-cycles>2</meta:editing-cycles>
    <meta:editing-duration>PT0S</meta:editing-duration>
    <meta:document-statistic meta:page-count="7" meta:paragraph-count="172" meta:word-count="2431" meta:character-count="20370" meta:row-count="603" meta:non-whitespace-character-count="18111"/>
  </office:meta>
</office:document-meta>
</file>