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text-position="super 62.5%"/>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text-position="super 62.5%"/>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break-before="page"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text-position="super 62.5%"/>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per 62.5%"/>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ext:span text:style-name="T9">FINANSINIO TVARUMO ĮSTATYMO 2, 4, 11, 14 STRAIPSNIŲ, TREČIOJO SKIRSNIO PAVADINIMO PAKEITIMO IR PAPILDYMO IR ĮSTATYMO PAPILDYMO 7</text:span><text:span text:style-name="T10">1</text:span><text:span text:style-name="T11"><text:s/>IR 13</text:span><text:span text:style-name="T12">1</text:span><text:span text:style-name="T13"><text:s/>STRAIPSNIAIS<text:s/></text:span></text:p>
      <text:p text:style-name="P14">ĮSTATYMAS</text:p>
      <text:p text:style-name="P15"/>
      <text:p text:style-name="P16">2011 m. lapkričio 17 d. Nr. XI-1713</text:p>
      <text:p text:style-name="P17">Vilnius</text:p>
      <text:p text:style-name="P18"/>
      <text:p text:style-name="P19"><text:span text:style-name="T20">(Žin., 2009, Nr.<text:s/></text:span><text:a xlink:href="https://www.e-tar.lt/portal/lt/legalAct/TAR.EBB4FD337ADE" office:target-frame-name="_blank" xlink:show="new"><text:span text:style-name="T21">93-3985</text:span></text:a><text:span text:style-name="T22">)</text:span></text:p>
      <text:p text:style-name="P23"/>
      <text:p text:style-name="P24"><text:span text:style-name="T25">1</text:span><text:span text:style-name="T26"><text:s/>straipsnis.<text:s/></text:span><text:span text:style-name="T27">2 straipsnio 1 dalies papildymas ir pakeitimas</text:span></text:p>
      <text:p text:style-name="P28"><text:span text:style-name="T29">1</text:span><text:span text:style-name="T30">. Papildyti 2 straipsnio 1 dalį nauju 4 punktu:</text:span></text:p>
      <text:p text:style-name="P31"><text:span text:style-name="T32">„</text:span><text:span text:style-name="T33">4</text:span><text:span text:style-name="T34">) banko, kurio visos<text:s/></text:span><text:span text:style-name="T35">akcijos nuosavybės teise priklauso valstybei ir kurio tikslas – laikinai vykdyti veiklą, susijusią su iš banko, dėl kurio finansinės būklės kyla grėsmė bankų sistemos stabilumui ir patikimumui, perimtu turtu, teisėmis ir įsipareigojimais, (toliau – laikina</text:span><text:span text:style-name="T36">sis bankas) įsteigimas;“.</text:span></text:p>
      <text:p text:style-name="P37"><text:span text:style-name="T38">2</text:span><text:span text:style-name="T39">. Buvusį 2 straipsnio 1 dalies 4 punktą laikyti 5 punktu.<text:s/></text:span></text:p>
      <text:p text:style-name="P40"/>
      <text:p text:style-name="P41"><text:span text:style-name="T42">2</text:span><text:span text:style-name="T43"><text:s/>straipsnis.<text:s/></text:span><text:span text:style-name="T44">4 straipsnio 1, 5 ir 6 dalių pakeitimas</text:span></text:p>
      <text:p text:style-name="P45"><text:span text:style-name="T46">1</text:span><text:span text:style-name="T47">. Pakeisti 4 straipsnio 1 dalį ir ją išdėstyti taip:</text:span></text:p>
      <text:p text:style-name="P48"><text:span text:style-name="T49">„</text:span><text:span text:style-name="T50">1</text:span><text:span text:style-name="T51">. Kai Vyriausybė ar jos įgaliota instit</text:span><text:span text:style-name="T52">ucija priima sprendimą dėl finansinio stabilumo stiprinimo priemonės taikymo, išskyrus nutarimą įsteigti laikinąjį banką arba nutarimą paimti banko akcijas visuomenės poreikiams, kartu nustatomos finansinio stabilumo stiprinimo priemonės taikymo sąlygos, k</text:span><text:span text:style-name="T53">urias finansinio stabilumo stiprinimo priemonės taikymo laikotarpiu turi vykdyti bankas ir (arba) banką kontroliuojantys akcininkai (užsienio banko filialą įsteigęs asmuo).“</text:span></text:p>
      <text:p text:style-name="P54"><text:span text:style-name="T55">2</text:span><text:span text:style-name="T56">. Pakeisti 4 straipsnio 5 dalį ir ją išdėstyti taip:</text:span></text:p>
      <text:p text:style-name="P57"><text:span text:style-name="T58">„</text:span><text:span text:style-name="T59">5</text:span><text:span text:style-name="T60">. Priėmus sprend</text:span><text:span text:style-name="T61">imą bankui taikyti finansinio stabulumo stiprinimo priemonę, išskyrus laikinojo banko įsteigimą arba banko akcijų paėmimą visuomenės poreikiams, bankas ir (arba) banko akcininkai (užsienio banko filialą įsteigęs asmuo) apie tai informuojami raštu. Rašte nu</text:span><text:span text:style-name="T62">rodoma finansinio stabilumo stiprinimo priemonė ir jos taikymo sąlygos. Bankas ir (arba) banką kontroliuojantys akcininkai (užsienio banko filialą įsteigęs asmuo) gautame rašte nustatytais terminais privalo sprendimą dėl finansinio stabilumo stiprinimo pri</text:span><text:span text:style-name="T63">emonės taikymo bankui priėmusią instituciją informuoti, ar sutinka su pasiūlytomis finansinio stabilumo stiprinimo priemonės taikymo sąlygomis.“</text:span></text:p>
      <text:p text:style-name="P64"><text:span text:style-name="T65">3</text:span><text:span text:style-name="T66">. Pakeisti 4 straipsnio 6 dalį ir ją išdėstyti taip:</text:span></text:p>
      <text:p text:style-name="P67"><text:span text:style-name="T68">„</text:span><text:span text:style-name="T69">6</text:span><text:span text:style-name="T70">. Finansinio stabilumo stiprinimo priemonė, i</text:span><text:span text:style-name="T71">šskyrus laikinojo banko įsteigimą arba banko akcijų paėmimą visuomenės poreikiams, taikoma tik su banku ir (arba) banką kontroliuojančiais akcininkais sudarius sutartį. Šioje sutartyje numatomi banko ir (arba) banką kontroliuojančių akcininkų įsipareigojim</text:span><text:span text:style-name="T72">ai vykdyti finansinio stabilumo stiprinimo priemonės taikymo sąlygas.“</text:span></text:p>
      <text:p text:style-name="P73"/>
      <text:p text:style-name="P74"><text:span text:style-name="T75">3</text:span><text:span text:style-name="T76"><text:s/>straipsnis.<text:s/></text:span><text:span text:style-name="T77">Trečiojo skirsnio pavadinimo pakeitimas</text:span></text:p>
      <text:p text:style-name="P78"><text:span text:style-name="T79">Pakeisti trečiojo skirsnio pavadinimą ir šį pavadinimą išdėstyti taip:</text:span></text:p>
      <text:p text:style-name="P80"/>
      <text:p text:style-name="P81"><text:span text:style-name="T82">„</text:span><text:span text:style-name="T83">TREČIASIS</text:span><text:span text:style-name="T84"><text:s/>SKIRSNIS</text:span></text:p>
      <text:p text:style-name="P85"><text:span text:style-name="T86">VALSTYBĖS DALYVAVIMAS<text:s/></text:span><text:span text:style-name="T87">BANKO KAPITALE IR LAIKINOJO BANKO ĮSTEIGIMAS“.</text:span></text:p>
      <text:p text:style-name="P88"/>
      <text:p text:style-name="P89"><text:span text:style-name="T90">4</text:span><text:span text:style-name="T91"><text:s/>straipsnis.<text:s/></text:span><text:span text:style-name="T92">Įstatymo papildymas 7</text:span><text:span text:style-name="T93">1</text:span><text:span text:style-name="T94"><text:s/>straipsniu</text:span></text:p>
      <text:p text:style-name="P95"><text:span text:style-name="T96">Papildyti Įstatymą 7</text:span><text:span text:style-name="T97">1</text:span><text:span text:style-name="T98"><text:s/>straipsniu:</text:span></text:p>
      <text:p text:style-name="P99"/>
      <text:p text:style-name="P100"><text:span text:style-name="T101">„</text:span><text:span text:style-name="T102">7</text:span><text:span text:style-name="T103">1</text:span><text:span text:style-name="T104"><text:s/>straipsnis.<text:s/></text:span><text:span text:style-name="T105">Laikinojo banko įsteigimas</text:span></text:p>
      <text:p text:style-name="P106"><text:span text:style-name="T107">1</text:span><text:span text:style-name="T108">. Laikinasis bankas gali būti įsteigtas tuo atveju, kai Lietuvos bankas pateikia išvadą, kad įsteigti laikinąjį banką būtina tam, kad laikinajam bankui galėtų būti perduoti banko, dėl kurio finansinės būklės kyla grėsmė bankų sistemos stabilumui ir patikim</text:span><text:span text:style-name="T109">umui, turtas, teisės, sandoriai ir įsipareigojimai.<text:s/></text:span></text:p>
      <text:p text:style-name="P110"><text:span text:style-name="T111">2</text:span><text:span text:style-name="T112">. Nutarimą įsteigti laikinąjį banką priima Vyriausybė. Laikinojo banko akcijas teisės aktų nustatyta tvarka patikėjimo teise valdo, naudoja ir jomis disponuoja Vyriausybės įgaliota institucija ar ki</text:span><text:span text:style-name="T113">tas Vyriausybės įgaliotas juridinis asmuo.</text:span></text:p>
      <text:p text:style-name="P114"><text:span text:style-name="T115">3</text:span><text:span text:style-name="T116">. Steigiamo laikinojo banko akcijos apmokamos pinigais arba Vyriausybės vertybiniais popieriais iš valstybės įmonės „Indėlių ir investicijų draudimas“ administruojamų fondų arba iš šio įstatymo 9 straipsnio 1</text:span><text:span text:style-name="T117"><text:s/>dalyje nurodytų finansavimo šaltinių.</text:span></text:p>
      <text:p text:style-name="P118"><text:span text:style-name="T119">4</text:span><text:span text:style-name="T120">. Laikinojo banko įsteigimą, licencijavimą, veiklą ir jos priežiūrą reglamentuoja Lietuvos Respublikos bankų įstatymas (toliau – Bankų įstatymas) ir kiti teisės aktai. Steigiant laikinąjį banką, Bankų įstatymo 8<text:s/></text:span><text:span text:style-name="T121">straipsnyje nustatytas leidimas įsteigti laikinąjį banką neišduodamas. Ar laikinasis bankas atitinka reikalavimus, kurie nustatyti leidimui įsteigti banką gauti, įvertinama Lietuvos bankui sprendžiant klausimą dėl banko licencijos išdavimo laikinajam banku</text:span><text:span text:style-name="T122">i.</text:span></text:p>
      <text:p text:style-name="P123"><text:span text:style-name="T124">5</text:span><text:span text:style-name="T125">. Lietuvos bankas, spręsdamas klausimą dėl banko licencijos išdavimo laikinajam bankui ir vertindamas, ar laikinasis bankas atitinka reikalavimus, kurie nustatyti leidimui įsteigti banką ir banko licencijai gauti, atsižvelgia į laikinojo banko stei</text:span><text:span text:style-name="T126">gimo tikslus ir kitas laikinojo banko įsteigimo ir numatomos veiklos aplinkybes. Prireikus Lietuvos bankas, išduodamas banko licenciją laikinajam bankui, turi teisę nustatyti ne ilgesnį kaip<text:s/></text:span><text:span text:style-name="T127"><text:line-break/>3 mėnesių terminą, per kurį laikinasis bankas privalo įvykdyti v</text:span><text:span text:style-name="T128">isus leidimui įsteigti banką ir banko licencijai gauti nustatytus reikalavimus.</text:span></text:p>
      <text:p text:style-name="P129"><text:span text:style-name="T130">6</text:span><text:span text:style-name="T131">. Laikinajam bankui gali būti taikomos ir kitos šio įstatymo nustatytos finansinio stabilumo stiprinimo priemonės.<text:s/></text:span></text:p>
      <text:p text:style-name="P132"><text:span text:style-name="T133">7</text:span><text:span text:style-name="T134">. Laikinojo banko valdymo organai banko veiklą tur</text:span><text:span text:style-name="T135">i organizuoti taip, kad laikinojo banko akcijos arba turtas, teisės, sandoriai ir įsipareigojimai būtų kaip galima greičiau perleisti kitiems asmenims. Perleidžiant laikinojo banko turtą, teises, sandorius ir įsipareigojimus kitam bankui,<text:s/></text:span><text:span text:style-name="T136">mutatis mutandis<text:s/></text:span><text:span text:style-name="T137">taikomos Bankų įstatymo 76</text:span><text:span text:style-name="T138">1</text:span><text:span text:style-name="T139"><text:s/>straipsnio nuostatos.<text:s/></text:span></text:p>
      <text:p text:style-name="P140"><text:span text:style-name="T141">8</text:span><text:span text:style-name="T142">. Jeigu per 2 metus nuo kito banko turto, teisių, sandorių ir įsipareigojimų perdavimo laikinajam bankui dienos, o kai laikinajam bankui perduodami ne vieno banko turtas, teisės ir įsipareigojimai, –<text:s/></text:span><text:span text:style-name="T143">per 2 metus nuo paskutinio banko turto, teisių, sandorių ir įsipareigojimų perdavimo laikinajam bankui dienos laikinojo banko akcijos arba turtas, teisės, sandoriai ir įsipareigojimai neperleidžiami kitiems asmenims, laikinasis bankas įstatymų nustatyta tv</text:span><text:span text:style-name="T144">arka likviduojamas. Dėl svarbių priežasčių Vyriausybė, suderinusi su Lietuvos banku, turi teisę pratęsti šioje dalyje nustatytą 2 metų terminą, tačiau ne daugiau kaip 3 kartus, kiekvieną kartą pratęsdama ne ilgiau kaip vieniems metams.“</text:span></text:p>
      <text:p text:style-name="P145"/>
      <text:p text:style-name="P146"><text:span text:style-name="T147">5</text:span><text:span text:style-name="T148"><text:s/>stra</text:span><text:span text:style-name="T149">ipsnis.<text:s/></text:span><text:span text:style-name="T150">11 straipsnio pakeitimas</text:span></text:p>
      <text:p text:style-name="P151"><text:span text:style-name="T152">Pakeisti 11 straipsnį ir jį išdėstyti taip:</text:span></text:p>
      <text:p text:style-name="P153"/>
      <text:p text:style-name="P154"><text:span text:style-name="T155">„</text:span><text:span text:style-name="T156">11</text:span><text:span text:style-name="T157"><text:s/>straipsnis.<text:s/></text:span><text:span text:style-name="T158">Banko akcijų pardavimas</text:span></text:p>
      <text:p text:style-name="P159"><text:span text:style-name="T160">Pagal šį įstatymą valstybės įsigytos ar paimtos banko akcijos, išskyrus turimas laikinojo banko akcijas, parduodamos nedelsiant, kai</text:span><text:span text:style-name="T161"><text:s/>banko finansinė būklė nebekelia grėsmės bankų sistemos stabilumui ir patikimumui ar kitu, atsižvelgiant į situaciją Lietuvos Respublikos finansų sektoriuje ir pasaulio finansų rinkose bei kitas reikšmingas aplinkybes, Vyriausybės nustatytu metu Lietuvos R</text:span><text:span text:style-name="T162">espublikos teisės aktų nustatyta tvarka.“</text:span></text:p>
      <text:p text:style-name="P163"/>
      <text:p text:style-name="P164"><text:span text:style-name="T165">6</text:span><text:span text:style-name="T166"><text:s/>straipsnis.<text:s/></text:span><text:span text:style-name="T167">Įstatymo papildymas 13</text:span><text:span text:style-name="T168">1</text:span><text:span text:style-name="T169"><text:s/>straipsniu<text:s/></text:span></text:p>
      <text:p text:style-name="P170"><text:span text:style-name="T171">Papildyti Įstatymą 13</text:span><text:span text:style-name="T172">1</text:span><text:span text:style-name="T173"><text:s/>straipsniu:</text:span></text:p>
      <text:p text:style-name="P174"/>
      <text:p text:style-name="P175"><text:span text:style-name="T176">„</text:span><text:span text:style-name="T177">13</text:span><text:span text:style-name="T178">1</text:span><text:span text:style-name="T179"><text:s/>straipsnis.<text:s/></text:span><text:span text:style-name="T180">Su finansinio stabilumo stiprinimo priemonių taikymu susijusių administracinių ir civilinių bylų nagrinėjimo teismuose ypatumai<text:s/></text:span></text:p>
      <text:p text:style-name="P181"><text:span text:style-name="T182">1</text:span><text:span text:style-name="T183">. Bylose, kuriose nagrinėjami ieškiniai ar skundai (prašymai) dėl Vyriausybės, jos įgaliotos institucijos, Lietuvos banko<text:s/></text:span><text:span text:style-name="T184">ar kitų institucijų ar subjektų veiksmų (aktų), susijusių su šiame įstatyme nustatytų finansinio stabilumo stiprinimo priemonių taikymu, negali būti taikomos Lietuvos Respublikos civilinio proceso kodekso 145 straipsnio 1 dalies 6, 7, 12 ir 13 punktuose nu</text:span><text:span text:style-name="T185">matytos ar kitos laikinosios apsaugos priemonės, kurios ribotų su finansinio stabilumo stiprinimo priemonių taikymu susijusių veiksmų atlikimą (kai byla nagrinėjama Lietuvos Respublikos civilinio proceso kodekso nustatyta tvarka), arba Lietuvos Respublikos</text:span><text:span text:style-name="T186"><text:s/>administracinių bylų teisenos įstatymo 71 straipsnio 3 dalies 1 ir 3 punktuose numatytos reikalavimo užtikrinimo priemonės (kai byla nagrinėjama Lietuvos Respublikos administracinių bylų teisenos įstatymo nustatyta tvarka).</text:span></text:p>
      <text:p text:style-name="P187"><text:span text:style-name="T188">2</text:span><text:span text:style-name="T189">. Teismas, išnagrinėjęs ie</text:span><text:span text:style-name="T190">škinį ar skundą (prašymą) dėl Vyriausybės, jos įgaliotos institucijos, Lietuvos banko ar kitų institucijų ar subjektų veiksmų (aktų), susijusių su šiame įstatyme nustatytų finansinio stabilumo stiprinimo priemonių taikymu, turi teisę, kai yra šiame įstatym</text:span><text:span text:style-name="T191">e nustatytos sąlygos, priteisti atlyginti žalą, tačiau neturi teisės tenkindamas ieškinį ar skundą (prašymą) panaikinti skundžiamą veiksmą (aktą), įpareigoti atlikti veiksmus, dėl kurių būtų sustabdomas ar panaikinamas skundžiamo veiksmo (akto) galiojimas<text:s/></text:span><text:span text:style-name="T192">arba kitaip atkuriama buvusi iki ginčijamo veiksmo (akto) priėmimo padėtis.“</text:span></text:p>
      <text:p text:style-name="P193"/>
      <text:p text:style-name="P194"><text:span text:style-name="T195">7</text:span><text:span text:style-name="T196"><text:s/>straipsnis.<text:s/></text:span><text:span text:style-name="T197">14 straipsnio 2 ir 3 dalių pakeitimas<text:s/></text:span></text:p>
      <text:p text:style-name="P198"><text:span text:style-name="T199">1</text:span><text:span text:style-name="T200">. Pakeisti 14 straipsnio 2 dalį ir ją išdėstyti taip:</text:span></text:p>
      <text:p text:style-name="P201"><text:span text:style-name="T202">„</text:span><text:span text:style-name="T203">2</text:span><text:span text:style-name="T204">. Kai valstybė steigia laikinąjį banką ar įsigyja<text:s/></text:span><text:span text:style-name="T205">naujai išleistas banko akcijas, Akcinių bendrovių įstatymo 8 straipsnio 8, 9, 10 dalių, 45 straipsnio 5 dalies, 50 straipsnio 2 dalies nuostatos netaikomos.“</text:span></text:p>
      <text:p text:style-name="P206"><text:span text:style-name="T207">2</text:span><text:span text:style-name="T208">. Pakeisti 14 straipsnio 3 dalį ir ją išdėstyti taip:</text:span></text:p>
      <text:p text:style-name="P209"><text:span text:style-name="T210">„</text:span><text:span text:style-name="T211">3</text:span><text:span text:style-name="T212">. Kai valstybė steigia laikinąj</text:span><text:span text:style-name="T213">į banką, įsigyja banko akcijas ar jas paima visuomenės poreikiams, Bankų įstatymo 5 straipsnio 2–8 dalių, 6 straipsnio 3 dalies, 8 straipsnio, 23 straipsnio 1 dalies, 24, 25 straipsnių ir 41 straipsnio 3, 4 ir 8 dalių nuostatos netaikomos.“</text:span></text:p>
      <text:p text:style-name="P214"/>
      <text:p text:style-name="P215"><text:span text:style-name="T216">Skelbi</text:span><text:span text:style-name="T217">u šį Lietuvos Respublikos Seimo priimtą įstatymą.<text:s/></text:span></text:p>
      <text:p text:style-name="P218"/>
      <text:p text:style-name="P219"/>
      <text:p text:style-name="P220"><text:span text:style-name="T221">RESPUBLIKOS PREZIDENTĖ</text:span><text:span text:style-name="T222"><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TVARUMO ĮSTATYMO 2, 4, 11,</dc:title>
    <meta:initial-creator>Rima</meta:initial-creator>
    <dc:creator>Adlib User</dc:creator>
    <meta:creation-date>2015-04-01T09:55:00Z</meta:creation-date>
    <dc:date>2015-04-01T09:55:00Z</dc:date>
    <meta:template xlink:href="Normal" xlink:type="simple"/>
    <meta:editing-cycles>2</meta:editing-cycles>
    <meta:editing-duration>PT0S</meta:editing-duration>
    <meta:document-statistic meta:page-count="3" meta:paragraph-count="57" meta:word-count="1183" meta:character-count="9068" meta:row-count="248" meta:non-whitespace-character-count="7942"/>
  </office:meta>
</office:document-meta>
</file>