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AUKŠTOJO MOKSLO STUDIJŲ PROGRAMŲ AKREDITAVIMO</text:p>
      <text:p text:style-name="P6"/>
      <text:p text:style-name="P7">2009 m. balandžio 2 d. Nr. ISAK-656</text:p>
      <text:p text:style-name="P8">Vilnius</text:p>
      <text:p text:style-name="P9"/>
      <text:p text:style-name="P10">Vadovaudamasis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1">175-6515</text:span></text:a>; 2005, Nr.<text:s/><text:a xlink:href="https://www.e-tar.lt/portal/lt/legalAct/TAR.5C784FE600CB" office:target-frame-name="_blank" xlink:show="new"><text:span text:style-name="T12">123-4403</text:span></text:a>), 2, 4 ir 5 punktais ir atsižvelgdamas į Studijų kokybės vertinimo centro 2009 m. kovo 19 d. raštą Nr. 4-844:</text:p>
      <text:p text:style-name="P13">1.<text:s/><text:span text:style-name="T14">Akredituoju</text:span><text:s/>be sąlygų iki kito išorinio vertinimo šias aukštojo mokslo studijų programas:</text:p>
      <text:p text:style-name="P15">1.1. Anglų kalba (valstybinis kodas – 65304H111), viešoji įstaiga Kolpingo kolegija;</text:p>
      <text:p text:style-name="P16">1.2. Dekoratyvinė plastika (valstybinis kodas – 65302M103), Kauno kolegija;</text:p>
      <text:p text:style-name="P17">1.3. Energetikos fizika (valstybinis kodas – 61202P104), Vytauto Didžiojo universitetas;</text:p>
      <text:p text:style-name="P18">1.4. Energija ir aplinka (valstybinis kodas – 62602P102), Vytauto Didžiojo universitetas;</text:p>
      <text:p text:style-name="P19">1.5. Farmakotechnika (valstybinis kodas – 65309B102), Kauno kolegija;</text:p>
      <text:p text:style-name="P20">1.6. Fizika (valstybinis kodas – 61202P103), Šiaulių universitetas;</text:p>
      <text:p text:style-name="P21">1.7. Fizika (valstybinis kodas – 61202P105), Vilniaus universitetas;</text:p>
      <text:p text:style-name="P22">1.8. Fizika (valstybinis kodas – 62402P101), Vilniaus pedagoginis universitetas;</text:p>
      <text:p text:style-name="P23">1.9. Fizika ir taikomoji kompiuterija (valstybinis kodas – 61202P108), Vilniaus<text:s/>pedagoginis universitetas;</text:p>
      <text:p text:style-name="P24">1.10. Kompiuterinė fizika (valstybinis kodas – 61202P109), Vilniaus universitetas;</text:p>
      <text:p text:style-name="P25">1.11. Medžiagų mokslas (valstybinis kodas – 61208T101), Kauno technologijos universitetas;</text:p>
      <text:p text:style-name="P26">1.12. Moderniųjų technologijų fizika ir vadyba (valstybinis kodas – 61202P110), Vilniaus universitetas;</text:p>
      <text:p text:style-name="P27">1.13. Skulptūra (valstybinis kodas – 61202M112), Vilniaus dailės akademija;</text:p>
      <text:p text:style-name="P28">1.14. Skulptūra (valstybinis kodas – 62402M110), Vilniaus dailės akademija;</text:p>
      <text:p text:style-name="P29">1.15. Statybinės medžiagos (valstybinis kodas – 62408T104), Vilniaus Gedimino technikos universitetas;</text:p>
      <text:p text:style-name="P30">1.16. Taikomoji fizika (valstybinis kodas – 61202P112), Vilniaus universitetas;</text:p>
      <text:p text:style-name="P31">1.17. Taikomoji tekstilė (valstybinis kodas – 61202M116), Vilniaus dailės akademija, Kauno<text:s/>dailės fakultetas;</text:p>
      <text:p text:style-name="P32">1.18. Taikomoji tekstilė (valstybinis kodas – 62402M113), Vilniaus dailės akademija, Kauno dailės fakultetas.</text:p>
      <text:p text:style-name="P33">2.<text:s/><text:span text:style-name="T34">Akredituoju</text:span><text:s/>lygtinai iki 2011 m. birželio 30 d. šias aukštojo mokslo studijų programas:</text:p>
      <text:p text:style-name="P35">2.1. Dailė (valstybinis<text:s/>kodas – 61202M103), Šiaulių universitetas;</text:p>
      <text:p text:style-name="P36">2.2. Dailė (valstybinis kodas – 61202M121), Klaipėdos universitetas;</text:p>
      <text:p text:style-name="P37">2.3. Dailė (valstybinis kodas – 62402M101), Šiaulių universitetas;</text:p>
      <text:p text:style-name="P38">2.4. Dailės edukologija (valstybinis kodas – 62407S103), Vilniaus<text:s/>pedagoginis universitetas;</text:p>
      <text:p text:style-name="P39">2.5. Dailės ir technologijų pedagogika (valstybinis kodas – 65307S105), Panevėžio kolegija;</text:p>
      <text:p text:style-name="P40">2.6. Dailės pedagogika (valstybinis kodas – 61207S126), Klaipėdos universitetas;</text:p>
      <text:p text:style-name="P41">2.7. Farmacija (valstybinis kodas – 60109B101), Kauno medicinos universitetas;</text:p>
      <text:p text:style-name="P42">2.8. Filosofija ir visuomenės mokslai (valstybinis kodas – 61207S101), Šiaulių universitetas;</text:p>
      <text:p text:style-name="P43">2.9. Grafika (valstybinis kodas – 61202M107), Vilniaus dailės akademija;</text:p>
      <text:p text:style-name="P44">2.10. Grafika (valstybinis kodas –<text:s/>62402M103), Vilniaus dailės akademija;</text:p>
      <text:p text:style-name="P45">2.11. Informatika (valstybinis kodas – 62409P107), Šiaulių universitetas;</text:p>
      <text:p text:style-name="P46">2.12. Informatika (valstybinis kodas – 62409P108), Šiaulių universitetas;</text:p>
      <text:p text:style-name="P47">2.13. Keramika (valstybinis kodas – 61202M109), Vilniaus<text:s/>dailės akademija;</text:p>
      <text:p text:style-name="P48">2.14. Meninis ugdymas ir tikyba (valstybinis kodas – 61207S132), Šiaulių universitetas;</text:p>
      <text:p text:style-name="P49">2.15. Monumentalioji dailė (valstybinis kodas – 61202M111), Vilniaus dailės akademija;</text:p>
      <text:p text:style-name="P50">2.16. Monumentalioji dailė (valstybinis kodas – 62402M106), Vilniaus dailės akademija;</text:p>
      <text:p text:style-name="P51">2.17. Skulptūra (valstybinis kodas – 61202M112), Vilniaus dailės akademija, Kauno dailės fakultetas;</text:p>
      <text:p text:style-name="P52">2.18. Skulptūra (valstybinis kodas – 61202M112), Vilniaus dailės akademija, Telšių dailės fakultetas;</text:p>
      <text:p text:style-name="P53">2.19.<text:s/>Skulptūra (valstybinis kodas – 62402M110), Vilniaus dailės akademija, Kauno dailės fakultetas;</text:p>
      <text:p text:style-name="P54">2.20. Stiklas (valstybinis kodas – 61202M113), Vilniaus dailės akademija, Kauno dailės fakultetas;</text:p>
      <text:p text:style-name="P55">2.21. Stiklas (valstybinis kodas – 62402M109), Vilniaus dailės akademija, Kauno dailės fakultetas;</text:p>
      <text:p text:style-name="P56">2.22. Šokio edukologija (valstybinis kodas – 61207S140), Vilniaus pedagoginis universitetas;</text:p>
      <text:p text:style-name="P57">2.23. Taikomoji dailė ir verslas (valstybinis kodas – 61202M122), Šiaulių universitetas;</text:p>
      <text:p text:style-name="P58">2.24. Taikomoji<text:s/>grafika (valstybinis kodas – 61202M114), Vilniaus dailės akademija, Kauno dailės fakultetas;</text:p>
      <text:p text:style-name="P59">2.25. Taikomoji grafika (valstybinis kodas – 62402M111), Vilniaus dailės akademija, Kauno dailės fakultetas;</text:p>
      <text:p text:style-name="P60">2.26. Taikomoji keramika (valstybinis kodas –<text:s/>61202M115), Vilniaus dailės akademija, Kauno dailės fakultetas;</text:p>
      <text:p text:style-name="P61">2.27. Taikomoji keramika (valstybinis kodas – 62402M112), Vilniaus dailės akademija, Kauno dailės fakultetas;</text:p>
      <text:p text:style-name="P62">2.28. Tapyba (valstybinis kodas – 61202M117), Vilniaus dailės akademija;</text:p>
      <text:p text:style-name="P63">2.29. Tapyba (valstybinis kodas – 61202M117), Vilniaus dailės akademija, Kauno dailės fakultetas;</text:p>
      <text:p text:style-name="P64">2.30. Tapyba (valstybinis kodas – 62402M114), Vilniaus dailės akademija;</text:p>
      <text:p text:style-name="P65">2.31. Tapyba (valstybinis kodas – 62402M114), Vilniaus dailės akademija, Kauno dailės fakultetas;</text:p>
      <text:p text:style-name="P66">2.32. Teatro edukologija (valstybinis kodas – 61207S141), Vilniaus pedagoginis universitetas;</text:p>
      <text:p text:style-name="P67">2.33. Technologijų edukologija (valstybinis kodas – 61207S102), Vilniaus pedagoginis universitetas;</text:p>
      <text:p text:style-name="P68">2.34. Technologijų edukologija (valstybinis kodas – 62607S109), Vilniaus pedagoginis universitetas;</text:p>
      <text:p text:style-name="P69">2.35. Tekstilė (valstybinis kodas – 61202M118), Vilniaus dailės akademija;</text:p>
      <text:p text:style-name="P70">2.36. Tekstilė (valstybinis kodas – 62402M107), Vilniaus dailės akademija.<text:s/></text:p>
      <text:p text:style-name="P71">3.<text:s/><text:span text:style-name="T72">Akredituoju</text:span><text:s/>ribojamai šias aukštojo mokslo studijų programas:</text:p>
      <text:p text:style-name="P73">3.1. iki 2011 m. birželio 30 d.:</text:p>
      <text:p text:style-name="P74">3.1.1. Pastatų architektūra (valstybinis kodas – 62405M106), Vilniaus dailės akademijos Kauno dailės fakultetas;</text:p>
      <text:p text:style-name="P75">3.1.2. Keramika (valstybinis kodas – 62402M104), Vilniaus dailės akademija.</text:p>
      <text:p text:style-name="P76">3.2. iki 2013 m. birželio 30 d.:</text:p>
      <text:p text:style-name="P77">3.2.1. Grafinės ir taikomosios technologijos (valstybinis kodas – 61202M101), Šiaulių universitetas;</text:p>
      <text:p text:style-name="P78">3.2.2. Papildomasis ugdymas ir etika (valstybinis kodas – 61207S133), Šiaulių universitetas.</text:p>
      <text:p text:style-name="P79">3.3. iki 2014 m. birželio 30 d. Vilniaus pedagoginio universiteto studijų programą Technologija ir dailė (valstybinis kodas – 61207S121).</text:p>
      <text:p text:style-name="P80"/>
      <text:p text:style-name="P81"/>
      <text:p text:style-name="P82">ŠVIETIMO IR MOKSLO MINISTRAS<text:s/><text:tab/>GINTARAS STEPONAVIČIUS</text:p>
      <text:p text:style-name="Normal"/>
      <text:p text:style-name="P8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7-02T01:23:00Z</meta:creation-date>
    <dc:date>2015-07-02T01:23:00Z</dc:date>
    <meta:template xlink:href="Normal" xlink:type="simple"/>
    <meta:editing-cycles>2</meta:editing-cycles>
    <meta:editing-duration>PT0S</meta:editing-duration>
    <meta:document-statistic meta:page-count="3" meta:paragraph-count="86" meta:word-count="738" meta:character-count="6493" meta:row-count="265" meta:non-whitespace-character-count="5841"/>
  </office:meta>
</office:document-meta>
</file>