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break-before="page" fo:text-align="center"/>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tab-stops>
          <style:tab-stop style:type="right" style:leader-style="dotted" style:leader-text="." style:position="3.127in"/>
        </style:tab-stops>
      </style:paragraph-properties>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style:tab-stops>
          <style:tab-stop style:type="right" style:leader-style="dotted" style:leader-text="." style:position="3.1666in"/>
        </style:tab-stops>
      </style:paragraph-properties>
      <style:text-properties fo:color="#000000"/>
    </style:style>
    <style:style style:name="P70" style:parent-style-name="Normal" style:family="paragraph">
      <style:paragraph-properties fo:text-align="justify"/>
      <style:text-properties fo:color="#000000" fo:font-size="10pt" style:font-size-asian="10pt"/>
    </style:style>
    <style:style style:name="P71" style:parent-style-name="Normal" style:family="paragraph">
      <style:paragraph-properties fo:text-align="justify"/>
      <style:text-properties fo:color="#000000"/>
    </style:style>
    <style:style style:name="P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 style:parent-style-name="Normal" style:family="paragraph">
      <style:paragraph-properties fo:text-align="justify"/>
      <style:text-properties fo:color="#000000"/>
    </style:style>
    <style:style style:name="P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5" style:parent-style-name="Normal" style:family="paragraph">
      <style:paragraph-properties fo:text-align="justify"/>
      <style:text-properties fo:color="#000000"/>
    </style:style>
    <style:style style:name="P7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7" style:parent-style-name="Normal" style:family="paragraph">
      <style:paragraph-properties fo:text-align="center"/>
      <style:text-properties fo:color="#000000" fo:font-size="10pt" style:font-size-asian="10pt"/>
    </style:style>
    <style:style style:name="P78" style:parent-style-name="Normal" style:family="paragraph">
      <style:paragraph-properties fo:text-align="justify"/>
      <style:text-properties fo:color="#000000"/>
    </style:style>
    <style:style style:name="P7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0" style:parent-style-name="Normal" style:family="paragraph">
      <style:paragraph-properties fo:text-align="justify">
        <style:tab-stops>
          <style:tab-stop style:type="center" style:position="4.9479in"/>
        </style:tab-stops>
      </style:paragraph-properties>
      <style:text-properties fo:color="#000000" fo:font-size="10pt" style:font-size-asian="10pt"/>
    </style:style>
    <style:style style:name="P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 style:parent-style-name="Normal" style:family="paragraph">
      <style:paragraph-properties fo:text-align="justify"/>
      <style:text-properties fo:color="#000000" fo:font-size="10pt" style:font-size-asian="10pt"/>
    </style:style>
    <style:style style:name="P83" style:parent-style-name="Normal" style:family="paragraph">
      <style:paragraph-properties fo:text-align="justify"/>
      <style:text-properties fo:color="#000000"/>
    </style:style>
    <style:style style:name="P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 style:parent-style-name="Normal" style:family="paragraph">
      <style:paragraph-properties fo:text-align="justify"/>
      <style:text-properties fo:color="#000000"/>
    </style:style>
    <style:style style:name="P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88" style:parent-style-name="Normal" style:family="paragraph">
      <style:paragraph-properties fo:text-align="justify"/>
      <style:text-properties fo:color="#000000"/>
    </style:style>
    <style:style style:name="P89" style:parent-style-name="Normal" style:family="paragraph">
      <style:paragraph-properties fo:text-align="justify"/>
      <style:text-properties fo:color="#000000"/>
    </style:style>
    <style:style style:name="P90" style:parent-style-name="Normal" style:family="paragraph">
      <style:paragraph-properties fo:text-align="justify"/>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style:text-properties fo:color="#000000"/>
    </style:style>
    <style:style style:name="P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8" style:parent-style-name="Normal" style:family="paragraph">
      <style:paragraph-properties fo:text-align="justify"/>
      <style:text-properties fo:color="#000000"/>
    </style:style>
    <style:style style:name="P99" style:parent-style-name="Normal" style:family="paragraph">
      <style:paragraph-properties fo:text-align="justify"/>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style:tab-stops>
          <style:tab-stop style:type="right" style:leader-style="dotted" style:leader-text="." style:position="3.5229in"/>
        </style:tab-stops>
      </style:paragraph-properties>
      <style:text-properties fo:color="#000000"/>
    </style:style>
    <style:style style:name="P103" style:parent-style-name="Normal" style:family="paragraph">
      <style:paragraph-properties fo:text-align="justify">
        <style:tab-stops>
          <style:tab-stop style:type="right" style:leader-style="dotted" style:leader-text="." style:position="3.5625in"/>
        </style:tab-stops>
      </style:paragraph-properties>
      <style:text-properties fo:color="#000000"/>
    </style:style>
    <style:style style:name="P104" style:parent-style-name="Normal" style:family="paragraph">
      <style:paragraph-properties fo:text-align="justify">
        <style:tab-stops>
          <style:tab-stop style:type="right" style:leader-style="dotted" style:leader-text="." style:position="3.5625in"/>
        </style:tab-stops>
      </style:paragraph-properties>
      <style:text-properties fo:color="#000000"/>
    </style:style>
    <style:style style:name="P105" style:parent-style-name="Normal" style:family="paragraph">
      <style:paragraph-properties fo:text-align="justify">
        <style:tab-stops>
          <style:tab-stop style:type="right" style:leader-style="dotted" style:leader-text="." style:position="3.5229in"/>
        </style:tab-stops>
      </style:paragraph-properties>
      <style:text-properties fo:color="#000000"/>
    </style:style>
    <style:style style:name="P106" style:parent-style-name="Normal" style:family="paragraph">
      <style:paragraph-properties fo:text-align="justify">
        <style:tab-stops>
          <style:tab-stop style:type="right" style:leader-style="dotted" style:leader-text="." style:position="3.5229in"/>
        </style:tab-stops>
      </style:paragraph-properties>
      <style:text-properties fo:color="#000000"/>
    </style:style>
    <style:style style:name="P107" style:parent-style-name="Normal" style:family="paragraph">
      <style:paragraph-properties fo:text-align="justify">
        <style:tab-stops>
          <style:tab-stop style:type="right" style:leader-style="dotted" style:leader-text="." style:position="3.5229in"/>
        </style:tab-stops>
      </style:paragraph-properties>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tab-stops>
          <style:tab-stop style:type="right" style:leader-style="dotted" style:leader-text="." style:position="6.693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50" style:parent-style-name="Normal" style:family="paragraph">
      <style:paragraph-properties fo:text-align="justify" fo:text-indent="0.4923in">
        <style:tab-stops>
          <style:tab-stop style:type="left" style:position="0.5145in"/>
          <style:tab-stop style:type="left" style:leader-style="dotted" style:leader-text="." style:position="2.7708in"/>
          <style:tab-stop style:type="left" style:position="3.127in"/>
          <style:tab-stop style:type="right" style:leader-style="dotted" style:leader-text="." style:position="5.5416in"/>
        </style:tab-stops>
      </style:paragraph-properties>
      <style:text-properties fo:color="#000000"/>
    </style:style>
    <style:style style:name="P151" style:parent-style-name="Normal" style:family="paragraph">
      <style:paragraph-properties fo:text-align="justify" fo:text-indent="0.4923in">
        <style:tab-stops>
          <style:tab-stop style:type="left" style:position="0.5145in"/>
          <style:tab-stop style:type="left" style:leader-style="dotted" style:leader-text="." style:position="2.7708in"/>
          <style:tab-stop style:type="left" style:position="3.127in"/>
          <style:tab-stop style:type="right" style:leader-style="dotted" style:leader-text="." style:position="5.5416in"/>
        </style:tab-stops>
      </style:paragraph-properties>
      <style:text-properties fo:color="#000000"/>
    </style:style>
    <style:style style:name="P15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3" style:parent-style-name="Normal" style:family="paragraph">
      <style:paragraph-properties fo:text-align="justify">
        <style:tab-stops>
          <style:tab-stop style:type="right" style:leader-style="dotted" style:leader-text="." style:position="2.2166in"/>
        </style:tab-stops>
      </style:paragraph-properties>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style:text-properties fo:color="#000000"/>
    </style:style>
    <style:style style:name="P156" style:parent-style-name="Normal" style:family="paragraph">
      <style:paragraph-properties fo:text-align="center"/>
    </style:style>
    <style:style style:name="T157" style:parent-style-name="DefaultParagraphFont" style:family="text">
      <style:text-properties fo:color="#000000"/>
    </style:style>
  </office:automatic-styles>
  <office:body>
    <office:text text:use-soft-page-breaks="true">
      <text:p text:style-name="P1"><text:span text:style-name="T3"/><text:span text:style-name="T4">LIETUVOS RESPUBLIKOS VERTYBINIŲ POPIERIŲ KOMISIJA PRIE FINANSŲ MINISTERIJOS</text:span></text:p>
      <text:p text:style-name="P5"/>
      <text:p text:style-name="P6">T A I S Y K L Ė S</text:p>
      <text:p text:style-name="P7">LAIKINOSIOS SANDORIŲ REGISTRACIJOS NACIONALINĖJE VERTYBINIŲ POPIERIŲ BIRŽOJE TAISYKLĖS</text:p>
      <text:p text:style-name="P8"/>
      <text:p text:style-name="P9">1993 m. liepos 27 d. Nr.<text:s/></text:p>
      <text:p text:style-name="P10">Vilnius</text:p>
      <text:p text:style-name="P11"/>
      <text:p text:style-name="P12"><text:bookmark-start text:name="X651eafce24a44839ac407b37e15a291b"/><text:span text:style-name="T13">I. Bendrosios nuostatos</text:span></text:p>
      <text:p text:style-name="P14"/>
      <text:p text:style-name="P15"><text:bookmark-start text:name="X37a3acf85073499ca74abbfad7942ec4"/><text:span text:style-name="T16">1. Šios taisyklės reglamentuoja tiesioginių sandorių sudarymo Nacionalinėje vertybinių popierių biržoje tvarką. Tiesioginiais sandoriais vadinami tokie sandoriai, kurie įvyksta iš anksto dviems šalims susitarus dėl perkamų – parduodamų vertybinių popierių kiekio ir kainos.</text:span></text:p>
      <text:p text:style-name="P17"><text:bookmark-start text:name="X06434b62393d4d3b8a98292e367ec9bb"/><text:bookmark-end text:name="X37a3acf85073499ca74abbfad7942ec4"/><text:span text:style-name="T18">2. Šios taisyklės pradeda galioti nuo 1993 m. rugpjūčio 2 dienos ir galioja iki viešai paskelbtos vertybinių popierių dematerializacijos pradžios.</text:span></text:p>
      <text:p text:style-name="P19"><text:bookmark-start text:name="X59f1e37e84254f4b89dff85195c0c6d4"/><text:bookmark-end text:name="X06434b62393d4d3b8a98292e367ec9bb"/><text:span text:style-name="T20">3. Sandorius galima sudaryti tik tais vertybiniais popieriais, kurie yra užregistruoti Vertybinių popierių komisijoje.</text:span></text:p>
      <text:p text:style-name="P21"><text:bookmark-start text:name="X431c383881164c7b8c24eab7b6a11abc"/><text:bookmark-end text:name="X59f1e37e84254f4b89dff85195c0c6d4"/><text:span text:style-name="T22">4. Vertybinių popierių pardavėjais gali būti visi fiziniai ir juridiniai asmenys.</text:span></text:p>
      <text:p text:style-name="P23"><text:bookmark-start text:name="X981415edd3f14d0e858fd050a216efb5"/><text:bookmark-end text:name="X431c383881164c7b8c24eab7b6a11abc"/><text:span text:style-name="T24">5. Vertybinių popierių pirkėjais gali būti bet kurie juridiniai ar fiziniai asmenys, tačiau įsigytų sandorio metu ir jau turimų vieno emitento vertybinių popierių (akcijų) bendra nominali vertė negali sudaryti daugiau kaip 30 procentų šio emitento įstatinio kapitalo.</text:span></text:p>
      <text:p text:style-name="P25"><text:bookmark-start text:name="X4015e1fd3f144d2a922b85337f076899"/><text:bookmark-end text:name="X981415edd3f14d0e858fd050a216efb5"/><text:span text:style-name="T26">6. Visi vertybinių popierių savininkai bei norintys jų įsigyti gali sudaryti tiesioginius sandorius biržoje tik per biržoje užregistruotas finansų maklerių įmones.</text:span></text:p>
      <text:p text:style-name="P27"><text:bookmark-start text:name="X5a5eadaffe2e43dca28b4637fd59a6ed"/><text:bookmark-end text:name="X4015e1fd3f144d2a922b85337f076899"/><text:span text:style-name="T28">7. Vertybinių popierių kainos išreiškiamos litais.</text:span></text:p>
      <text:p text:style-name="P29"><text:bookmark-start text:name="X5f8d043bd23a49af9ddadd581e56ad0f"/><text:bookmark-end text:name="X5a5eadaffe2e43dca28b4637fd59a6ed"/><text:span text:style-name="T30">8. Jeigu emitentas yra nustatęs apribojimus vertybinio popieriaus pardavimui, pardavėjas turi turėti šio vertybinio popieriaus emitento išduotą leidimą, suteikiantį jam teisę parduoti šį vertybinį popierių.</text:span></text:p>
      <text:p text:style-name="P31"><text:bookmark-start text:name="Xfbeefa99540d4c5186b65fcde7658137"/><text:bookmark-end text:name="X5f8d043bd23a49af9ddadd581e56ad0f"/><text:span text:style-name="T32">9. Informacija apie sudarytus tiesioginius sandorius (vertybinių popierių pavadinimai, jų kiekis ir kaina) yra skelbiama biržos biuletenyje ir/arba masinės informacijos priemonėse.</text:span></text:p>
      <text:p text:style-name="P33"/>
      <text:p text:style-name="P34"><text:bookmark-start text:name="Xba628c6634dc4418bd082e6f000e0649"/><text:bookmark-end text:name="X651eafce24a44839ac407b37e15a291b"/><text:bookmark-end text:name="Xfbeefa99540d4c5186b65fcde7658137"/><text:span text:style-name="T35">II. Pavedimų vykdymas ir sandorių registracija</text:span></text:p>
      <text:p text:style-name="P36"/>
      <text:p text:style-name="P37"><text:bookmark-start text:name="X435d8e33b0ff40b4895670ce5f636344"/><text:span text:style-name="T38">10. Birža registruoja tiesioginius sandorius tik tuo atveju, jeigu bent viena finansų maklerių įmonė, veikianti skirtingo perkančio ir parduodančio vertybinio popieriaus savininko pavedimu, kartu pateikė pardavimo ir pirkimo pavedimus tam pačiam to paties vertybinio popieriaus kiekiui vienoda kaina</text:span></text:p>
      <text:p text:style-name="P39"><text:bookmark-start text:name="X662b5edcc3c740aca0ccd844f265b92f"/><text:bookmark-end text:name="X435d8e33b0ff40b4895670ce5f636344"/><text:span text:style-name="T40">11. Pavedimuose pirkti ir parduoti turi būti nurodyta:</text:span></text:p>
      <text:p text:style-name="P41">– vertybinio popieriaus pavadinimas ir kodas,</text:p>
      <text:p text:style-name="P42">– pirkėjas (pardavėjas) ir jo rekvizitai,</text:p>
      <text:p text:style-name="P43">– vertybinio popieriaus kiekis,</text:p>
      <text:p text:style-name="P44"><text:span text:style-name="T45">– kaina.</text:span></text:p>
      <text:p text:style-name="P46"><text:bookmark-start text:name="Xf50b7c10f37d499da08d41eb4dde74ab"/><text:bookmark-end text:name="X662b5edcc3c740aca0ccd844f265b92f"/><text:span text:style-name="T47">12. Minimalus sandorio dydis yra 5000 litų.</text:span></text:p>
      <text:p text:style-name="P48"><text:bookmark-start text:name="X7adf846fcf1f484ca50a81b060845bdb"/><text:bookmark-end text:name="Xf50b7c10f37d499da08d41eb4dde74ab"/><text:span text:style-name="T49">13. Užregistravusi tiesioginį sandorį, birža pateikia sandorio šalims sudaryto sandorio sutartį (forma pridedama), kurioje nurodytas vertybinio popieriaus kiekis, sandorio kaina, informacija apie perkantį ir parduodantį klientus bei juos atstovaujančias finansų maklerio įmones.</text:span></text:p>
      <text:p text:style-name="P50"><text:bookmark-start text:name="X6859aee0875e4749ac554cd2674208d6"/><text:bookmark-end text:name="X7adf846fcf1f484ca50a81b060845bdb"/><text:span text:style-name="T51">14. Birža nustato tiesioginių sandorių registracijos mokestį, lygų 50 litų, kurį moka kiekviena sandorio šalis atskirai.</text:span></text:p>
      <text:p text:style-name="P52"/>
      <text:p text:style-name="P53"><text:bookmark-start text:name="X87b763a4af084a70b20f7237c979f18a"/><text:bookmark-end text:name="Xba628c6634dc4418bd082e6f000e0649"/><text:bookmark-end text:name="X6859aee0875e4749ac554cd2674208d6"/><text:span text:style-name="T54">III. Atsiskaitymai</text:span></text:p>
      <text:p text:style-name="P55"/>
      <text:p text:style-name="P56"><text:bookmark-start text:name="X62668e385b5141bcb42b4200e0490c7b"/><text:span text:style-name="T57">15. Atsiskaitymai tarp dviejų sandorio šalių vyksta jų tarpusavio susitarimu. Vertybinio popieriaus pardavėjas turi pateikti šio vertybinio popieriaus emitentui biržoje sudaryto tiesioginio sandorio sutartį, kurios pagrindu emitentas atlieka atitinkamus įrašus akcininkų registracijos knygoje ir išduoda naują laikinąjį akcininko pažymėjimą, jeigu parduotas ne visas turimas vertybinio popieriaus kiekis. Vertybinio popieriaus pirkėjas po tiesioginio sandorio sudarymo kreipiasi į šio vertybinio popieriaus emitentą dėl naujo laikinojo akcininko pažymėjimo išdavimo.</text:span></text:p>
      <text:p text:style-name="P58"><text:bookmark-start text:name="X89b2ece430dd4e5e90dc8af52059c324"/><text:bookmark-end text:name="X62668e385b5141bcb42b4200e0490c7b"/><text:span text:style-name="T59">16. Birža nustato maksimalų laiko tarpą, lygų 7 dienoms, per kurį turi būti įvykdyti atsiskaitymai. Jeigu atsiskaitymai per šį laikotarpį neįvykdomi, finansų maklerių įmonės turi teisę kreiptis į biržą arba Vertybinių popierių komisiją dėl kaltos šalies nustatymo ir sankcijų pritaikymo.</text:span></text:p>
      <text:p text:style-name="P60"/>
      <text:p text:style-name="P61"/>
      <text:p text:style-name="LLPSignatura"><text:span text:style-name="LLCTekstas">NACIONALINĖS VERTYBINIŲ POPIERIŲ BIRŽOS<text:s/></text:span></text:p>
      <text:p text:style-name="LLPSignatura"><text:span text:style-name="LLCTekstas">VALDYBOS PIRMININKAS</text:span><text:span text:style-name="LLCTekstas"><text:tab/>RIMANTAS BUSILA</text:span></text:p>
      <text:p text:style-name="P62">______________</text:p>
      <text:soft-page-break/>
      <text:p text:style-name="P63">Vertybinių popierių pirkimo – pardavimo</text:p>
      <text:p text:style-name="P64"/>
      <text:p text:style-name="P65">SUTARTIS Nr.</text:p>
      <text:p text:style-name="P66"/>
      <text:p text:style-name="P67">Vilnius 1993m<text:tab/><text:s/>mėn. .... d.</text:p>
      <text:p text:style-name="P68"/>
      <text:p text:style-name="P69"><text:tab/>,</text:p>
      <text:p text:style-name="P70">(Finansų maklerio įmonės pavadinimas</text:p>
      <text:p text:style-name="P71"/>
      <text:p text:style-name="P72">atstovaujama<text:tab/>, veikdama</text:p>
      <text:p text:style-name="P73"/>
      <text:p text:style-name="P74">pagal 1993m...................... mėn. .................... d. sutartį Nr<text:tab/><text:s text:c="2"/>su</text:p>
      <text:p text:style-name="P75"/>
      <text:p text:style-name="P76"><text:tab/>................................,<text:s/></text:p>
      <text:p text:style-name="P77">(Kliento rekvizitai)</text:p>
      <text:p text:style-name="P78"/>
      <text:p text:style-name="P79">(toliau vadinama Pardavėju), iš vienos pusės, ir<text:tab/></text:p>
      <text:p text:style-name="P80"><text:tab/>(Finansų maklerio</text:p>
      <text:p text:style-name="P81">.............................................., atstovaujama<text:tab/><text:s/></text:p>
      <text:p text:style-name="P82">įmonės pavadinimas)</text:p>
      <text:p text:style-name="P83"/>
      <text:p text:style-name="P84"><text:tab/>, veikdama pagal 1993m............... mėn. .... d.</text:p>
      <text:p text:style-name="P85"/>
      <text:p text:style-name="P86">sutartį Nr. ........ su<text:tab/></text:p>
      <text:p text:style-name="P87"><text:tab/>(Kliento rekvizitai)</text:p>
      <text:p text:style-name="P88"/>
      <text:p text:style-name="P89">(toliau vadinama Pirkėju), iš kitos pusės, sudarėme šią sutartį ir sutarėm:</text:p>
      <text:p text:style-name="P90"/>
      <text:p text:style-name="P91"><text:bookmark-start text:name="X92ee98cb1cec455aad5f4425d0fd956e"/><text:bookmark-end text:name="X89b2ece430dd4e5e90dc8af52059c324"/><text:span text:style-name="T92">1. Sutarties turinys</text:span></text:p>
      <text:p text:style-name="P93"/>
      <text:p text:style-name="P94"><text:bookmark-start text:name="X9c0eab3ad45e439bb6f45f09d52d290c"/><text:span text:style-name="T95">1.1. Pardavėjas parduoda vertybinius popierius, priklausančius</text:span><text:span text:style-name="T96"><text:tab/></text:span></text:p>
      <text:p text:style-name="P97"><text:tab/>......................................................................,</text:p>
      <text:p text:style-name="P98">o Pirkėjas įsipareigoja sumokėti Pardavėjui už vertybinius popierius ir perimti juos savo nuosavybėn.</text:p>
      <text:p text:style-name="P99"/>
      <text:p text:style-name="P100"><text:bookmark-start text:name="Xf75abca81c9e40ce9613bd255f1dc542"/><text:bookmark-end text:name="X9c0eab3ad45e439bb6f45f09d52d290c"/><text:span text:style-name="T101">1.2. Parduodami – perkami vertybiniai popieriai:<text:s/></text:span></text:p>
      <text:p text:style-name="P102">Vertybinių popierių rūšis<text:tab/>;<text:s/></text:p>
      <text:p text:style-name="P103">Emitentas<text:tab/>;<text:s/></text:p>
      <text:p text:style-name="P104">Nominali vertė...........(<text:tab/>) litų;<text:s/></text:p>
      <text:p text:style-name="P105">Kiekis<text:tab/>;<text:s/></text:p>
      <text:p text:style-name="P106">Vieno vertybinio popieriaus kaina......(<text:tab/>) litų;<text:s/></text:p>
      <text:p text:style-name="P107">Bendra sandorio suma................(<text:tab/>)litų.</text:p>
      <text:p text:style-name="P108"/>
      <text:p text:style-name="P109"><text:bookmark-start text:name="Xefeb346383e642b48520bae5e3a30f9a"/><text:bookmark-end text:name="X92ee98cb1cec455aad5f4425d0fd956e"/><text:bookmark-end text:name="Xf75abca81c9e40ce9613bd255f1dc542"/><text:span text:style-name="T110">2. Šalių įsipareigojimai</text:span></text:p>
      <text:p text:style-name="P111"><text:bookmark-start text:name="Xeeb1c07e74234048839c5d7a06b9b8bd"/><text:span text:style-name="T112">2.1. Pardavėjas įsipareigoja per 3 darbo dienas po šios sutarties sudarymo pateikti šią sutartį parduodamų vertybinių popierių emitentui, kuris jos pagrindu perrašo šios sutarties 1.2. punkte nurodytus vertybinius popierius</text:span><text:span text:style-name="T113"><text:tab/><text:s/>vardu. Šis perrašymas atliekamas padarant įrašus<text:s/></text:span></text:p>
      <text:p text:style-name="P114"><text:span text:style-name="T115">akcininko pažymėjime(uose) ir emitento registracijos knygoje.</text:span></text:p>
      <text:p text:style-name="P116"><text:bookmark-start text:name="X77b06298f52747e8a705adcfd34189d9"/><text:bookmark-end text:name="Xeeb1c07e74234048839c5d7a06b9b8bd"/><text:span text:style-name="T117">2.2. Pirkėjas įsipareigoja po 3 darbų dienų po šios sutarties sudarymo, bet ne vėliau kaip 7 dieną kreiptis į emitentą dėl naujo laikino akcininko pažymėjimo išdavimo.</text:span></text:p>
      <text:p text:style-name="P118"><text:bookmark-start text:name="X651044b9ab7c4247af77b6bb1710d846"/><text:bookmark-end text:name="X77b06298f52747e8a705adcfd34189d9"/><text:span text:style-name="T119">2.3. Pardavėjas ir pirkėjas per 3 dienas nuo sandorio užregistravimo sumoka Nacionalinei vertybinių popierių biržai sandorio registracinį mokestį, lygų 50 litų.</text:span></text:p>
      <text:p text:style-name="P120"/>
      <text:p text:style-name="P121"/>
      <text:p text:style-name="P122"><text:bookmark-start text:name="X32b76ab75ccb4766ac0a78fb3e9b2994"/><text:bookmark-end text:name="Xefeb346383e642b48520bae5e3a30f9a"/><text:bookmark-end text:name="X651044b9ab7c4247af77b6bb1710d846"/><text:span text:style-name="T123">3. Sutarties galiojimas</text:span></text:p>
      <text:p text:style-name="P124"><text:bookmark-start text:name="X71a4ed83e1ab4e59b866f9992739eaf6"/><text:span text:style-name="T125">3.1. Ši sutartis įsigalioja nuo jos pasirašymo momento ir galioja iki pilno pardavėjo ir pirkėjo atsiskaitymo.</text:span></text:p>
      <text:p text:style-name="P126"><text:bookmark-start text:name="Xccdada1613a24a4694ebb49058a2cf71"/><text:bookmark-end text:name="X71a4ed83e1ab4e59b866f9992739eaf6"/><text:span text:style-name="T127">3.2. Sutarties pakeitimai ir papildymai gali būti daromi tik šalims susitarus.</text:span></text:p>
      <text:p text:style-name="P128"><text:bookmark-start text:name="X4563746b5ffe4b2fbfb2db23a8967bb8"/><text:bookmark-end text:name="Xccdada1613a24a4694ebb49058a2cf71"/><text:span text:style-name="T129">3.3. Vienai šaliai neįvykdžius sutarties reikalavimų, kita šalis turi teisę nutraukti šią sutartį ir reikalauti padengti nuostolius.</text:span></text:p>
      <text:p text:style-name="P130"><text:bookmark-start text:name="X438f33f5e7974b9d955911bc3710fa55"/><text:bookmark-end text:name="X4563746b5ffe4b2fbfb2db23a8967bb8"/><text:span text:style-name="T131">3.4. Ginčai tarp šalių sprendžiami Lietuvos Respublikos įstatymų numatyta tvarka.</text:span></text:p>
      <text:p text:style-name="P132"><text:bookmark-start text:name="X44a19de125d745ca90db40e3cc9b7171"/><text:bookmark-end text:name="X32b76ab75ccb4766ac0a78fb3e9b2994"/><text:bookmark-end text:name="X438f33f5e7974b9d955911bc3710fa55"/><text:span text:style-name="T133">4. Šalių rekvizitai</text:span></text:p>
      <text:p text:style-name="P134"><text:bookmark-start text:name="Xefa1bbb267eb4181a34417c6aef1ef7f"/><text:span text:style-name="T135">4.1. Pardavėjas:.10</text:span><text:span text:style-name="T136"><text:tab/>.....,<text:s/></text:span></text:p>
      <text:p text:style-name="P137"><text:span text:style-name="T138">veikiantis kliento</text:span><text:span text:style-name="T139"><text:tab/><text:s/>vardu.</text:span></text:p>
      <text:p text:style-name="P140"><text:bookmark-start text:name="Xc51edee6d4be4029a6c2d1163fa31aca"/><text:bookmark-end text:name="Xefa1bbb267eb4181a34417c6aef1ef7f"/><text:span text:style-name="T141">4.2. Pirkėjas:</text:span><text:span text:style-name="T142"><text:tab/>..................,<text:s/></text:span></text:p>
      <text:p text:style-name="P143">veikiantis kliento<text:tab/>... vardu.</text:p>
      <text:p text:style-name="P144"/>
      <text:p text:style-name="P145">Sutartis sudaryta 3 egzemplioriais, kurių kiekvienas turi vienodą galią. Pardavėjas gauna 2 šios sutarties egzempliorius, kurių vieną atiduoda emitentui, o pirkėjas gauna vieną šios sutarties egzempliorių.</text:p>
      <text:p text:style-name="P146"/>
      <text:p text:style-name="P147"><text:span text:style-name="T148">Parašai:</text:span></text:p>
      <text:p text:style-name="P149"><text:bookmark-end text:name="X87b763a4af084a70b20f7237c979f18a"/><text:bookmark-end text:name="X44a19de125d745ca90db40e3cc9b7171"/><text:bookmark-end text:name="Xc51edee6d4be4029a6c2d1163fa31aca"/>Pardavėjas<text:s/><text:tab/>Pirkėjas</text:p>
      <text:p text:style-name="P150"><text:tab/><text:tab/><text:tab/><text:tab/></text:p>
      <text:p text:style-name="P151"><text:tab/><text:tab/><text:tab/><text:tab/></text:p>
      <text:p text:style-name="P152">Sutartis užregistruota Nacionalinėje vertybinių popierių biržoje 1993 m<text:tab/><text:s/>mėn...... d.,<text:s/></text:p>
      <text:p text:style-name="P153">registracinis Nr.<text:s/><text:tab/></text:p>
      <text:p text:style-name="P154"/>
      <text:p text:style-name="P155">(parašas)<text:s/><text:tab/>A. V.</text:p>
      <text:p text:style-name="P156"><text:span text:style-name="T1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User</meta:initial-creator>
    <dc:creator>adlibuser</dc:creator>
    <meta:creation-date>2019-11-27T14:12:00Z</meta:creation-date>
    <dc:date>2019-11-27T14:12:00Z</dc:date>
    <meta:template xlink:href="Normal.dotm" xlink:type="simple"/>
    <meta:editing-cycles>2</meta:editing-cycles>
    <meta:editing-duration>PT0S</meta:editing-duration>
    <meta:document-statistic meta:page-count="4" meta:paragraph-count="130" meta:word-count="815" meta:character-count="6393" meta:row-count="259" meta:non-whitespace-character-count="5708"/>
  </office:meta>
</office:document-meta>
</file>