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>LIETUVOS RESPUBLIKOS VYRIAUSYBĖ</text:span></text:p>
      <text:p text:style-name="P4"/>
      <text:p text:style-name="P5">P O T V A R K I S</text:p>
      <text:p text:style-name="P6">DĖL LIETUVOS PRISIJUNGIMO PRIE ŽVEJYBOS IR GYVUJŲ IŠTEKLIŲ APSAUGOS BALTIJOS JŪROJE IR BELTUOSE KONVENCIJOS</text:p>
      <text:p text:style-name="P7"/>
      <text:p text:style-name="P8">1992 m. liepos 14 d. Nr. 685p</text:p>
      <text:p text:style-name="P9">Vilnius</text:p>
      <text:p text:style-name="P10"><text:span text:style-name="T11"/></text:p>
      <text:p text:style-name="P12"><text:span text:style-name="T13">Vadovaujantis Lietuvos Respublikos įstatymu „Dėl Lietuvos Respublikos tarptautinių sutarčių“:</text:span></text:p>
      <text:p text:style-name="P14"><text:span text:style-name="T15">1</text:span><text:span text:style-name="T16">. Prisijungti prie Žvejybos ir gyvųjų išteklių apsaugos Baltijos jūroje ir Beltuose konvencijos, pasirašytos 1973 m. rugsėjo 13 d. Gdanske.</text:span></text:p>
      <text:p text:style-name="P17"><text:span text:style-name="T18">2</text:span><text:span text:style-name="T19">. Pavesti Užsienio reikalų ministerijai deponuoti Lietuvos Respublikos prisijungimo prie nurodytosios konvencijos aktą, laikantis joje ir Lietuvos Respublikos įstatymo „Dėl Lietuvos Respublikos tarptautinių sutarčių“ 9 straipsnyje nustatytos tvarkos.</text:span></text:p>
      <text:p text:style-name="P20"><text:span text:style-name="T21">3</text:span><text:span text:style-name="T22">. Nustatyti, kad kasmetiniams įnašams į šios konvencijos komisijos biudžetą naudojamos valiutinės lėšos, gautos iš Baltijos jūroje žvejojančių Lietuvos juridinių ir fizinių asmenų.</text:span></text:p>
      <text:p text:style-name="P23"><text:span text:style-name="T24">4</text:span><text:span text:style-name="T25">. Paskirti Lietuvos Respublikos atstovais Žvejybos ir gyvųjų išteklių apsaugos Baltijos jūroje ir Beltuose konvencijos komisijoje Lietuvos Respublikos aplinkos apsaugos departamento generalinio direktoriaus pavaduotoją B. Bradauską ir žemės ūkio ministro pavaduotoją – Žuvų pramonės departamento direktorių A. Rusakevičių.</text:span></text:p>
      <text:p text:style-name="P26"/>
      <text:p text:style-name="P27"/>
      <text:p text:style-name="P28">LIETUVOS respublikos MINISTRAS PIRMININKAS<text:tab/>G. VAGNOR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4T11:01:00Z</meta:creation-date>
    <dc:date>2019-03-04T11:01:00Z</dc:date>
    <meta:template xlink:href="Normal.dotm" xlink:type="simple"/>
    <meta:editing-cycles>2</meta:editing-cycles>
    <meta:editing-duration>PT0S</meta:editing-duration>
    <meta:document-statistic meta:page-count="1" meta:paragraph-count="60" meta:word-count="155" meta:character-count="1214" meta:row-count="69" meta:non-whitespace-character-count="1119"/>
  </office:meta>
</office:document-meta>
</file>