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fo:letter-spacing="-0.0027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<text:span text:style-name="T6">DĖL FINANSAVIMO SKYRIMO PROJEKTUI, FINANSUOJAMAM PAGAL 2007–2013 m.<text:s/></text:span><text:span text:style-name="T7">Žmogiškųjų išteklių plėtros veiksmų programos 4 prioriteto „Administracinių gebėjimų stiprinimas ir viešojo administravimo<text:s/></text:span><text:span text:style-name="T8">efektyvumo didinimas“ ĮGYVENDINIMO priemonĘ VP1-4.1-VRM-04-R „SAVIVALDYBIŲ INSTITUCIJŲ IR ĮSTAIGŲ DIRBANČIŲJŲ KVALIFIKACIJOS TOBULINIMAS“</text:span></text:p>
      <text:p text:style-name="P9"/>
      <text:p text:style-name="P10">2013 m. liepos 19 d. Nr. 1V-630</text:p>
      <text:p text:style-name="P11">Vilnius<text:s/></text:p>
      <text:p text:style-name="P12"/>
      <text:p text:style-name="P13"><text:span text:style-name="T14">Vadovaudamasis Projektų administravimo ir finansavimo taisyklių, patvirtint</text:span><text:span text:style-name="T15">ų Lietuvos Respublikos Vyriausybės 2007 m. gruodžio 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 ir 101 punktais, 2007–2013 m. Žmogiškųjų išteklių plėtros veiksmų programos 4 prioriteto „Administracinių gebėjimų stiprinimas ir v</text:span><text:span text:style-name="T22">iešojo administravimo efektyvumo didinimas“ įgyvendinimo priemonės</text:span><text:span text:style-name="T23"><text:s/>VP1-4.1-VRM-04-R<text:s/></text:span><text:span text:style-name="T24">„Savivaldybių institucijų ir įstaigų dirbančiųjų kvalifikacijos tobulinimas“ projektų finansavimo sąlygų aprašo, patvirtinto Lietuvos Respublikos vidaus reikalų ministro 20</text:span><text:span text:style-name="T25">09 m. vasario 13 d. įsakymu Nr. 1V-58 (Žin., 2009, Nr. </text:span><text:a xlink:href="https://www.e-tar.lt/portal/lt/legalAct/TAR.E073B63162DB" office:target-frame-name="_blank" xlink:show="new"><text:span text:style-name="T26">21-826</text:span></text:a><text:span text:style-name="T27">), 58 punktu ir atsižvelgdamas į Europos socialinio fondo agentūros 2013 m. liepos 10 d. projekto Nr. VP1-4.1-VRM-04</text:span><text:span text:style-name="T28">-R-52-008 tinkamumo finansuoti vertinimo ataskaitą Nr. 2013-VRM-A062,</text:span></text:p>
      <text:p text:style-name="P29"><text:span text:style-name="T30">s k i r i u finansavimą regionų projektų planavimo būdu pateiktam Biržų rajono savivaldybės administracijos projektui „Biržų rajono savivaldybės politikų ir administracijos darbuotojų<text:s/></text:span><text:span text:style-name="T31">kvalifikacijos tobulinimas“ (paraiškos kodas VP1-4.1-VRM-04-R-52-008) įgyvendinti – iki 259 792,99 Lt (dviejų šimtų penkiasdešimt devynių tūkstančių septynių šimtų devyniasdešimt dviejų litų ir 99 ct) iš Vidaus reikalų ministerijos programos „Regionų plėtr</text:span><text:span text:style-name="T32">os ir Europos Sąjungos struktūrinės paramos programų įgyvendinimo užtikrinimas“ (programos kodas 03.03) (Europos Sąjungos lėšos, finansavimo šaltinio kodas 1.3.2.3.1) pagal priemonę „Didinti valstybės tarnybos administracinius gebėjimus, gerinti valstybės<text:s/></text:span><text:span text:style-name="T33">tarnybos valdymą, plėtoti institucinį bendradarbiavimą ir partnerystę“ (priemonės kodas 01-01-04).</text:span></text:p>
      <text:p text:style-name="P34"/>
      <text:p text:style-name="P35"><text:span text:style-name="T36">Vidaus reikalų ministras</text:span><text:span text:style-name="T37"><text:tab/>Dailis Alfonsas Barakauskas</text:span></text:p>
      <text:p text:style-name="P38"/>
      <text:p text:style-name="P39"><text:span text:style-name="T40">_________________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11T23:01:00Z</meta:creation-date>
    <dc:date>2015-09-11T23:01:00Z</dc:date>
    <meta:template xlink:href="Normal" xlink:type="simple"/>
    <meta:editing-cycles>2</meta:editing-cycles>
    <meta:editing-duration>PT0S</meta:editing-duration>
    <meta:document-statistic meta:page-count="1" meta:paragraph-count="11" meta:word-count="297" meta:character-count="2471" meta:row-count="53" meta:non-whitespace-character-count="2185"/>
  </office:meta>
</office:document-meta>
</file>