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VALSTYBĖS KONTROLĖS DEPARTAMENTO ĮSTATYMO 32 STRAIPSNIO 4 PUNKT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keisti 1990 m. gegužės 31 d. priimto Lietuvos Respublikos valstybės kontrolės departamento įstatymo (Žin., 1990, Nr.<text:s/></text:span><text:a xlink:href="https://www.e-tar.lt/portal/lt/legalAct/TAR.99FC1E963265" office:target-frame-name="_blank" xlink:show="new"><text:span text:style-name="T19">17-444</text:span></text:a><text:span text:style-name="T20">) 32 straipsnio 4 punktą ir jį išdėstyti taip:</text:span></text:p>
      <text:p text:style-name="P21"><text:span text:style-name="T22">„</text:span><text:span text:style-name="T23">4</text:span><text:span text:style-name="T24">) reikalauti, kad administracija atleistų iš užimamų pareigų valstybinių įstaigų ir įmonių vadovaujančiuosius darbuotojus, šiurkščiai pažeidusius Lietuvos Respublikos įstatymus arba padariusius esminę žalą valstybės ar piliečių interesams.“</text:span></text:p>
      <text:p text:style-name="P25"/>
      <text:p text:style-name="P26"/>
      <text:p text:style-name="P27"/>
      <text:p text:style-name="P28">LIETUVOS RESPUBLIKOS</text:p>
      <text:p text:style-name="P29">AUKŠČIAUSIOSIOS TARYBOS<text:s/></text:p>
      <text:p text:style-name="P30">PIRMININKAS<text:tab/>V. LANDSBERGIS</text:p>
      <text:p text:style-name="P31"/>
      <text:p text:style-name="P32">Vilnius, 1990 m. gruodžio 28 d.<text:s/></text:p>
      <text:p text:style-name="P33">Nr. I-896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8:57:00Z</meta:creation-date>
    <dc:date>2019-02-13T08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23" meta:row-count="16" meta:non-whitespace-character-count="727"/>
  </office:meta>
</office:document-meta>
</file>