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 VILNIAUS „CARITAS“ VALGYKLAI</text:p>
      <text:p text:style-name="P12"/>
      <text:p text:style-name="P13">1994 m. gruodžio 22 d. Nr. 129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Skirti iš Lietuvos valstybės biudžete n</text:span><text:span text:style-name="T22">umatytų paramos visuomeninėms organizacijoms fondo lėšų Vilniaus „Caritas“ valgyklai 5 tūkst. litų išlaidoms, susijusioms su socialiai remtinų žmonių maitinimu šioje valgykloje, iš dalies padengti.</text:span></text:p>
      <text:p text:style-name="P23"/>
      <text:p text:style-name="P24"/>
      <text:p text:style-name="P25"><text:span text:style-name="T26">MINISTRAS PIRMININKAS</text:span><text:span text:style-name="T27"><text:tab/>ADOLFAS ŠLEŽEVIČIUS</text:span></text:p>
      <text:p text:style-name="P28"/>
      <text:p text:style-name="P29">FINANSŲ MINISTRAS<text:tab/>EDUARDAS VILKELI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09:20:00Z</meta:creation-date>
    <dc:date>2015-10-14T09:20:00Z</dc:date>
    <meta:template xlink:href="Normal" xlink:type="simple"/>
    <meta:editing-cycles>2</meta:editing-cycles>
    <meta:editing-duration>PT0S</meta:editing-duration>
    <meta:document-statistic meta:page-count="1" meta:paragraph-count="11" meta:word-count="70" meta:character-count="512" meta:row-count="28" meta:non-whitespace-character-count="453"/>
  </office:meta>
</office:document-meta>
</file>