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span></text:p>
      <text:p text:style-name="P7"/>
      <text:p text:style-name="P8">2013 m. rugsėjo 20 d. Nr. 1V-788</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 kultūros paveldo ir gamtos išsaugojimas bei pritaikymas turizmo plėtrai“ įgyvendinimo priemonės</text:span><text:span text:style-name="T19"><text:s/></text:span><text:span text:style-name="T20">VP3-1.2-VRM-01-R „Prielaidų spartesnei ūkinės veiklos diversifikacijai kaimo vietovėse sudarymas“ projektų finansavimo sąlygų aprašo, patvirtinto Lietuvos Respublikos vidaus reikalų ministro 2008 m. gruodžio 9 d. įsakymu Nr. 1V-446 (Žin., 2008, Nr. </text:span><text:a xlink:href="https://www.e-tar.lt/portal/lt/legalAct/TAR.7281A5C1708B" office:target-frame-name="_blank" xlink:show="new"><text:span text:style-name="T21">147-5926</text:span></text:a><text:span text:style-name="T22">; 2011, Nr. </text:span><text:a xlink:href="https://www.e-tar.lt/portal/lt/legalAct/TAR.3F330AF854A5" office:target-frame-name="_blank" xlink:show="new"><text:span text:style-name="T23">148-6968</text:span></text:a><text:span text:style-name="T24">), 65 punktu ir atsižvelgdamas į viešosios įstaigos Centrinės projektų valdymo agentūros 2013 m. rugpjūčio 29 d. projekto paraiškos Nr. VP3-1.2-VRM-01-R-31-023 tinkamumo finansuoti vertinimo ataskaitą,</text:span></text:p>
      <text:p text:style-name="P25"><text:span text:style-name="T26">s k i r i u finansavimą regionų projektų planavimo būdu pateiktam Šilutės rajono savivaldybės administracijos projektui „Rusnės viešosios infrastruktūros plėtra“ (paraiškos kodas Nr. VP3-1.2-VRM-01-R-31-023) įgyvendinti – iki 1 675 964,02 Lt (vieno milijono šešių šimtų septyniasdešimt penkių tūkstančių devynių šimtų šešiasdešimt keturių litų 2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7"><text:span text:style-name="T28">1</text:span><text:span text:style-name="T29">. iš Europos Sąjungos lėšų (finansavimo šaltinio kodas 1.3.2.3.1) – iki 1 540 075,05 Lt (vieno milijono penkių šimtų keturiasdešimties tūkstančių septyniasdešimt penkių litų 5 ct);</text:span></text:p>
      <text:p text:style-name="P30"><text:span text:style-name="T31">2</text:span><text:span text:style-name="T32">. iš bendrojo finansavimo lėšų (finansavimo šaltinio kodas 1.2.2.3.1) – iki 135 888,97 Lt (vieno šimto trisdešimt penkių tūkstančių aštuonių šimtų aštuoniasdešimt aštuonių litų 97 ct).</text:span></text:p>
      <text:p text:style-name="P33"/>
      <text:p text:style-name="P34"/>
      <text:p text:style-name="P35"><text:span text:style-name="T36">Vidaus reikalų ministras</text:span><text:span text:style-name="T37"><text:tab/>Dailis Alfonsas Barakausk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26T10:53:00Z</meta:creation-date>
    <dc:date>2015-06-26T10:53:00Z</dc:date>
    <meta:template xlink:href="Normal" xlink:type="simple"/>
    <meta:editing-cycles>2</meta:editing-cycles>
    <meta:editing-duration>PT0S</meta:editing-duration>
    <meta:document-statistic meta:page-count="1" meta:paragraph-count="13" meta:word-count="377" meta:character-count="2949" meta:row-count="61" meta:non-whitespace-character-count="2585"/>
  </office:meta>
</office:document-meta>
</file>