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VEŽĖJO PAŽYMĖJIMO NR. LT-015, IŠDUOTO UAB „BALTIC FLIGHT ACADEMY“, GALIOJIMO PANAIKINIMO</text:p>
      <text:p text:style-name="P6"/>
      <text:p text:style-name="P7">2013 m. vasario 26 d. Nr. 4R-52<text:s/></text:p>
      <text:p text:style-name="P8">Vilnius</text:p>
      <text:p text:style-name="P9"/>
      <text:p text:style-name="P10"/>
      <text:p text:style-name="P11"><text:span text:style-name="T12">Vežėjo pažymėjimas Nr. LT-015 UAB „Baltic Flight Academy“ išduotas 2011 m. gegužės 4 d.<text:s/></text:span></text:p>
      <text:p text:style-name="P13"><text:span text:style-name="T14">Atsižvelgdamas į Skrydžių priežiūros skyriaus vedėjo Aleksandro Malicko 2012 m. lapkričio 28 d. tarnybinį pranešimą Nr. 13R-1041 ir tai, kad UAB „Baltic Flight Acade</text:span><text:span text:style-name="T15">my“ daugiau kaip 6 mėnesius nevykdė pažymėjime ir jo priede nurodytos veiklos, vadovaudamasis Civilinės aviacijos vežėjo pažymėjimo išdavimo tvarkos aprašo, patvirtinto Lietuvos Respublikos susisiekimo ministro 2009 m. gruodžio 29 d. įsakymu Nr. 3-643 (Žin</text:span><text:span text:style-name="T16">., 2010, Nr.<text:s/></text:span><text:a xlink:href="https://www.e-tar.lt/portal/lt/legalAct/TAR.0CE9D52C2BF7" office:target-frame-name="_blank" xlink:show="new"><text:span text:style-name="T17">2-63</text:span></text:a><text:span text:style-name="T18">), 41.3 punktu,</text:span></text:p>
      <text:p text:style-name="P19"><text:span text:style-name="T20">1</text:span><text:span text:style-name="T21">. P a n a i k i n u vežėjo pažymėjimo Nr. LT-015, išduoto 2011 m. gegužės 4 d. UAB „Baltic Flight Academy“ galiojimą.</text:span></text:p>
      <text:p text:style-name="P22"><text:span text:style-name="T23">2</text:span><text:span text:style-name="T24">. Šis įsakymas g</text:span><text:span text:style-name="T25">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6">13-308</text:span></text:a><text:span text:style-name="T27">; 2000, Nr.<text:s/></text:span><text:a xlink:href="https://www.e-tar.lt/portal/lt/legalAct/TAR.78FAC7B20AD8" office:target-frame-name="_blank" xlink:show="new"><text:span text:style-name="T28">85-2566</text:span></text:a><text:span text:style-name="T29">) nustatyta tvarka ir terminais.</text:span></text:p>
      <text:p text:style-name="P30"/>
      <text:p text:style-name="P31"><text:span text:style-name="T32">Direktorius</text:span><text:span text:style-name="T33"><text:tab/>Kęstutis Auryla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10-01T14:26:00Z</meta:creation-date>
    <dc:date>2015-10-01T14:26:00Z</dc: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327" meta:row-count="51" meta:non-whitespace-character-count="1143"/>
  </office:meta>
</office:document-meta>
</file>