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4pt" style:language-asian="lt" style:country-asian="L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fo:font-weight="bold" style:font-weight-asian="bold"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justify" fo:text-indent="0.4923in"/>
      <style:text-properties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fo:letter-spacing="0.0416in"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fo:letter-spacing="0.0416in" style:font-size-complex="11pt"/>
    </style:style>
    <style:style style:name="T35" style:parent-style-name="DefaultParagraphFont" style:family="text">
      <style:text-properties fo:letter-spacing="0.0138in"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4923in"/>
      <style:text-properties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T49" style:parent-style-name="DefaultParagraphFont" style:family="text">
      <style:text-properties style:font-size-complex="11pt"/>
    </style:style>
    <style:style style:name="P50" style:parent-style-name="Normal" style:family="paragraph">
      <style:paragraph-properties fo:break-before="page" fo:text-indent="3.543in"/>
    </style:style>
    <style:style style:name="T51" style:parent-style-name="DefaultParagraphFont" style:family="text">
      <style:text-properties style:font-size-complex="11pt"/>
    </style:style>
    <style:style style:name="P52" style:parent-style-name="Normal" style:family="paragraph">
      <style:paragraph-properties fo:text-indent="3.543in"/>
      <style:text-properties style:font-size-complex="11pt"/>
    </style:style>
    <style:style style:name="P53" style:parent-style-name="Normal" style:family="paragraph">
      <style:paragraph-properties fo:text-indent="3.543in"/>
      <style:text-properties style:font-size-complex="11pt"/>
    </style:style>
    <style:style style:name="P54" style:parent-style-name="Normal" style:family="paragraph">
      <style:paragraph-properties fo:text-indent="3.543in"/>
      <style:text-properties style:font-size-complex="11pt"/>
    </style:style>
    <style:style style:name="P55" style:parent-style-name="Normal" style:family="paragraph">
      <style:paragraph-properties fo:text-indent="3.543in"/>
    </style:style>
    <style:style style:name="T56" style:parent-style-name="DefaultParagraphFont" style:family="text">
      <style:text-properties style:font-size-complex="11pt"/>
    </style:style>
    <style:style style:name="P57" style:parent-style-name="Normal" style:family="paragraph">
      <style:paragraph-properties fo:text-align="justify" fo:text-indent="0.4923in"/>
      <style:text-properties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1pt"/>
    </style:style>
    <style:style style:name="T60" style:parent-style-name="DefaultParagraphFont" style:family="text">
      <style:text-properties fo:font-weight="bold" style:font-weight-asian="bold" style:font-weight-complex="bold" fo:text-transform="uppercase" style:font-size-complex="11pt"/>
    </style:style>
    <style:style style:name="P61" style:parent-style-name="Normal" style:family="paragraph">
      <style:paragraph-properties fo:text-align="justify" fo:text-indent="0.4923in"/>
      <style:text-properties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style:font-size-complex="11pt"/>
    </style:style>
    <style:style style:name="P69" style:parent-style-name="Normal" style:family="paragraph">
      <style:paragraph-properties fo:text-align="justify" fo:text-indent="0.4923in"/>
      <style:text-properties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1pt"/>
    </style:style>
    <style:style style:name="T72" style:parent-style-name="DefaultParagraphFont" style:family="text">
      <style:text-properties fo:font-weight="bold" style:font-weight-asian="bold" style:font-weight-complex="bold" fo:text-transform="uppercase" style:font-size-complex="11pt"/>
    </style:style>
    <style:style style:name="T73" style:parent-style-name="DefaultParagraphFont" style:family="text">
      <style:text-properties fo:font-weight="bold" style:font-weight-asian="bold" style:font-weight-complex="bold" fo:text-transform="uppercase" style:font-size-complex="11pt"/>
    </style:style>
    <style:style style:name="P74" style:parent-style-name="Normal" style:family="paragraph">
      <style:paragraph-properties fo:text-align="justify" fo:text-indent="0.4923in"/>
      <style:text-properties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margin-left="0.4923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1pt"/>
    </style:style>
    <style:style style:name="T82" style:parent-style-name="DefaultParagraphFont" style:family="text">
      <style:text-properties fo:font-weight="bold" style:font-weight-asian="bold" style:font-weight-complex="bold" fo:text-transform="uppercase" style:font-size-complex="11pt"/>
    </style:style>
    <style:style style:name="T83" style:parent-style-name="DefaultParagraphFont" style:family="text">
      <style:text-properties fo:font-weight="bold" style:font-weight-asian="bold" style:font-weight-complex="bold" fo:text-transform="uppercase" style:font-size-complex="11pt"/>
    </style:style>
    <style:style style:name="P84" style:parent-style-name="Normal" style:family="paragraph">
      <style:paragraph-properties fo:text-align="justify" fo:text-indent="0.4923in"/>
      <style:text-properties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center"/>
    </style:style>
    <style:style style:name="P122" style:parent-style-name="Normal" style:family="paragraph">
      <style:paragraph-properties fo:text-align="justify" fo:text-indent="0.4923in"/>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REIKALAVIMŲ JAUTIENOS IR VERŠIENOS ETIKETĖS APRAŠYMUI PATVIRTINTI</text:p>
      <text:p text:style-name="P13"/>
      <text:p text:style-name="P14">2004 m. kovo 31 d. Nr. B1-266</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Lietuvos Respublikos maisto įstatymu (Žin., 2000, Nr.<text:s/></text:span><text:a xlink:href="https://www.e-tar.lt/portal/lt/legalAct/TAR.5B99A78DA6C7" office:target-frame-name="_blank" xlink:show="new"><text:span text:style-name="T21">32-893</text:span></text:a><text:span text:style-name="T22">) bei siekdamas įgyvendinti Valstybinės maisto ir veterinarijos tarnybos direktoriaus ir žemės ūkio ministro 2002 m. gruodžio 11 d. įsakymu Nr. 486/658 patvirtintas Jautienos ir veršienos ženklinimo taisykles (Ž</text:span><text:span text:style-name="T23">in., 2002, Nr.<text:s/></text:span><text:a xlink:href="https://www.e-tar.lt/portal/lt/legalAct/TAR.0CD097E00AF7" office:target-frame-name="_blank" xlink:show="new"><text:span text:style-name="T24">127-5762</text:span></text:a><text:span text:style-name="T25">):</text:span></text:p>
      <text:p text:style-name="P26"><text:span text:style-name="T27">1</text:span><text:span text:style-name="T28">.<text:s/></text:span><text:span text:style-name="T29">Tvirtinu</text:span><text:span text:style-name="T30"><text:s/>pridedamus Reikalavimus jautienos ir veršienos etiketės aprašymui patvirtinti.</text:span></text:p>
      <text:p text:style-name="P31"><text:span text:style-name="T32">2</text:span><text:span text:style-name="T33">.<text:s/></text:span><text:span text:style-name="T34">Paved</text:span><text:span text:style-name="T35">u:</text:span></text:p>
      <text:p text:style-name="P36"><text:span text:style-name="T37">2.1</text:span><text:span text:style-name="T38">. teritorinėms valstybinėms maisto i</text:span><text:span text:style-name="T39">r veterinarijos tarnyboms pasibaigus ketvirčiui pateikti Valstybinei maisto ir veterinarijos tarnybai sąrašus įmonių, kurioms patvirtinti etiketės aprašymai;</text:span></text:p>
      <text:p text:style-name="P40"><text:span text:style-name="T41">2.2</text:span><text:span text:style-name="T42">. įsakymo vykdymo kontrolę Valstybinės maisto ir veterinarijos tarnybos Maisto skyriui.</text:span></text:p>
      <text:p text:style-name="P43"/>
      <text:p text:style-name="P44"/>
      <text:p text:style-name="P45"><text:span text:style-name="T46">Direktoriaus pavaduotojas</text:span></text:p>
      <text:p text:style-name="P47">l. e. direktoriaus pareigas<text:tab/>Darius Remeika</text:p>
      <text:p text:style-name="P48"><text:span text:style-name="T49">______________</text:span></text:p>
      <text:soft-page-break/>
      <text:p text:style-name="P50"><text:span text:style-name="T51">PATVIRTINTA</text:span></text:p>
      <text:p text:style-name="P52">Valstybinės maisto ir veterinarijos</text:p>
      <text:p text:style-name="P53">tarnybos direktoriaus</text:p>
      <text:p text:style-name="P54">2004 m. kovo 31 d.</text:p>
      <text:p text:style-name="P55"><text:span text:style-name="T56">įsakymu Nr. B1-266</text:span></text:p>
      <text:p text:style-name="P57"/>
      <text:p text:style-name="P58"><text:span text:style-name="T59">REIKALAVIMAI JAUTIENOS IR VERŠIENOS ETIKETĖS APRAŠYMUI<text:s/></text:span><text:span text:style-name="T60">PATVIRTINTI</text:span></text:p>
      <text:p text:style-name="P61"/>
      <text:p text:style-name="P62"><text:span text:style-name="T63">Reikalavimai jautienos ir veršienos etiketės aprašymui patvirtinti parengti vadovaujantis Lietuvos Respublikos veterinarijos įstatymu (Žin., 1992, Nr.<text:s/></text:span><text:a xlink:href="https://www.e-tar.lt/portal/lt/legalAct/TAR.97BDCD719E57" office:target-frame-name="_blank" xlink:show="new"><text:span text:style-name="T64">2-15</text:span></text:a><text:span text:style-name="T65">), Vals</text:span><text:span text:style-name="T66">tybinės maisto ir veterinarijos tarnybos direktoriaus ir žemės ūkio ministro 2002 m. gruodžio 11 d. įsakymu Nr. 486/658 patvirtintomis Jautienos ir veršienos ženklinimo taisyklėmis (Žin., 2002, Nr.<text:s/></text:span><text:a xlink:href="https://www.e-tar.lt/portal/lt/legalAct/TAR.0CD097E00AF7" office:target-frame-name="_blank" xlink:show="new"><text:span text:style-name="T67">127-5762</text:span></text:a><text:span text:style-name="T68">), siekiant užtikrinti išsamios informacijos apie jautieną ir veršieną pateikimą vartotoju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reikalavimai jautienos ir veršienos etiketės aprašymui patvirtinti (toliau – Reikalavimai) nustato<text:s/></text:span><text:span text:style-name="T78">etiketės aprašymo patvirtinimo nuostatas ir tvarką.</text:span></text:p>
      <text:p text:style-name="P79"/>
      <text:p text:style-name="P80"><text:span text:style-name="T81">II</text:span><text:span text:style-name="T82">.<text:s/></text:span><text:span text:style-name="T83">ETIKETĖS APRAŠYMO TVIRTINIMO TVARKA</text:span></text:p>
      <text:p text:style-name="P84"/>
      <text:p text:style-name="P85"><text:span text:style-name="T86">2</text:span><text:span text:style-name="T87">. Įmonė, pageidaujanti mėsą ženklinti papildomais ženklinimo rekvizitais pagal Jautienos ir veršienos ženklinimo taisyklių 21 punktą, pateikia teritori</text:span><text:span text:style-name="T88">nei valstybinei maisto ir veterinarijos tarnybai etiketės aprašymą, t. y. ženklinimo rekvizitų, kurie etiketėje ar pritvirtintame ženkle pateikiami vartotojui papildomai, nei nurodyta Jautienos ir veršienos ženklinimo taisyklių II ir III skyriuose bei kitu</text:span><text:span text:style-name="T89">ose ženklinimą reglamentuojančiuose Lietuvos Respublikos teisės aktuose, aprašymą.</text:span></text:p>
      <text:p text:style-name="P90"><text:span text:style-name="T91">3</text:span><text:span text:style-name="T92">. Etiketės aprašyme turi būti nurodyti:</text:span></text:p>
      <text:p text:style-name="P93"><text:span text:style-name="T94">3.1</text:span><text:span text:style-name="T95">. pageidaujami ženklinimo rekvizitai;</text:span></text:p>
      <text:p text:style-name="P96"><text:span text:style-name="T97">3.2</text:span><text:span text:style-name="T98">. priemonės, įrodančios etiketėje pateiktos informacijos teisingumą;</text:span></text:p>
      <text:p text:style-name="P99"><text:span text:style-name="T100">3.3</text:span><text:span text:style-name="T101">.<text:s/></text:span><text:span text:style-name="T102">visais gamybos bei pardavimo etapais taikoma kontrolės sistema.</text:span></text:p>
      <text:p text:style-name="P103"><text:span text:style-name="T104">4</text:span><text:span text:style-name="T105">. Teritorinė valstybinė maisto ir veterinarijos tarnyba per vieną mėnesį nuo etiketės aprašymo pateikimo atlieka jos ekspertizę ir patvirtina etiketės aprašymą, jei įmonės pateikti doku</text:span><text:span text:style-name="T106">mentai įrodo pageidaujamų ženklinimo rekvizitų informacijos teisingumą.</text:span></text:p>
      <text:p text:style-name="P107"><text:span text:style-name="T108">5</text:span><text:span text:style-name="T109">. Jei įmonės pateikti dokumentai neįrodo etiketės aprašyme pateiktos informacijos teisingumo, teritorinė valstybinė maisto ir veterinarijos tarnyba raštu pareikalauja įmonės patei</text:span><text:span text:style-name="T110">kti papildomos informacijos, per vieną mėnesį nuo papildomos informacijos pateikimo atlieka papildomą jos ekspertizę ir patvirtina etiketės aprašymą, jei įmonės pateikti papildomi dokumentai įrodo pageidaujamų ženklinimo rekvizitų informacijos teisingumą.</text:span></text:p>
      <text:p text:style-name="P111"><text:span text:style-name="T112">6</text:span><text:span text:style-name="T113">. Jei įmonės pateiktų papildomų dokumentų nepakanka pageidaujamų ženklinimo rekvizitų informacijos teisingumui įrodyti, teritorinė valstybinė maisto ir veterinarijos tarnyba raštu nurodo neatitikimus ir grąžina nepatvirtintą etiketės aprašymą įmonei.</text:span></text:p>
      <text:p text:style-name="P114"><text:span text:style-name="T115">7</text:span><text:span text:style-name="T116">. Ant tvirtinamo etiketės aprašymo teritorinės valstybinės maisto ir veterinarijos tarnybos viršininkas deda teritorinės valstybinės maisto ir veterinarijos tarnybos antspaudą, pasirašo ir nurodo datą.</text:span></text:p>
      <text:p text:style-name="P117"><text:span text:style-name="T118">8</text:span><text:span text:style-name="T119">. Patvirtintų etikečių aprašymų kopijos ir s</text:span><text:span text:style-name="T120">u jomis susiję dokumentai teritorinėje valstybinėje maisto ir veterinarijos tarnyboje saugomos ne mažiau kaip 2 metus.</text:span></text:p>
      <text:p text:style-name="P121">______________</text:p>
      <text:p text:style-name="P1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08:36:00Z</meta:creation-date>
    <dc:date>2016-11-14T08:36:00Z</dc:date>
    <meta:template xlink:href="Normal.dotm" xlink:type="simple"/>
    <meta:editing-cycles>2</meta:editing-cycles>
    <meta:editing-duration>PT0S</meta:editing-duration>
    <meta:document-statistic meta:page-count="2" meta:paragraph-count="47" meta:word-count="559" meta:character-count="4397" meta:row-count="149" meta:non-whitespace-character-count="3885"/>
  </office:meta>
</office:document-meta>
</file>