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DIREKTORIAUS 2004 M. KOVO 26 D. ĮSAKYMO NR. 1B-264 „DĖL VILNIAUS, KAUNO, KLAIPĖDOS, ŠIAULIŲ IR PANEVĖŽIO TERITORINIŲ MUITINIŲ NUOSTATŲ PATVIRTINIMO“ PAKEITIMO</text:span></text:p>
      <text:p text:style-name="P6"/>
      <text:p text:style-name="P7">2008 m. vasario 13 d. Nr. 1B-113<text:s/></text:p>
      <text:p text:style-name="P8">Vilnius</text:p>
      <text:p text:style-name="Normal"/>
      <text:p text:style-name="P9"><text:span text:style-name="T10">Pakeičiu</text:span><text:s/>Panevėžio teritorinės muitinės nuostatus, patvirtintus Muitinės departamento direktoriaus 2004 m. kovo 26 d. įsakymu Nr. 1B-264 „Dėl Vilniaus, Kauno, Klaipėdos, Šiaulių ir Panevėžio teritorinių muitinių nuostatų patvirtinimo“ (Žin., 2004, Nr.<text:s/><text:a xlink:href="https://www.e-tar.lt/portal/lt/legalAct/TAR.AEF0105A583D" office:target-frame-name="_blank" xlink:show="new"><text:span text:style-name="T11">52-1773</text:span></text:a>):</text:p>
      <text:p text:style-name="P12">1. Papildau 5 punktą antrąja pastraipa:</text:p>
      <text:p text:style-name="P13">„Centralizuoto F tipo muitinės sandėlio veiklos zonai priskiriama visa Lietuvos Respublikos muitų teritorija“.</text:p>
      <text:p text:style-name="P14">2. Papildau šiuo 7.7 punktu:</text:p>
      <text:p text:style-name="P15">„7.7. užtikrinti centralizuoto F tipo muitinės sandėlio veiklą“.</text:p>
      <text:p text:style-name="P16">3. Papildau šiuo 8.20<text:span text:style-name="T17">1</text:span>:</text:p>
      <text:p text:style-name="P18">„8.20<text:span text:style-name="T19">1</text:span>. organizuoja ir vykdo muitinės sulaikytų, konfiskuotų, valstybės nuosavybėn perduotų, bešeimininkių prekių (daiktų, daiktinių įrodymų) perdavimo, apskaitos, saugojimo, grąžinimo, realizavimo ir sunaikinimo darbus, vykdomus centralizuotame F tipo muitinės sandėlyje;“.</text:p>
      <text:p text:style-name="P20">4. Papildau šiuo 8.20<text:span text:style-name="T21">2</text:span>:</text:p>
      <text:p text:style-name="P22">„8.20<text:span text:style-name="T23">2</text:span>. užtikrina paslaugų, susijusių su centralizuoto F tipo muitinės sandėlio veikla, teikimą;“.</text:p>
      <text:p text:style-name="P24">5. Papildau šiuo 8.20<text:span text:style-name="T25">3</text:span>:</text:p>
      <text:p text:style-name="P26">„8.20<text:span text:style-name="T27">3</text:span>. vykdo kitas funkcijas centralizuoto F tipo muitinės sandėlio veiklai užtikrinti;“.</text:p>
      <text:p text:style-name="P28">6. Išdėstau 9.4 punktą taip:</text:p>
      <text:p text:style-name="P29">„9.4. teisės aktų nustatyta tvarka gauti iš asmenų informaciją ir turimus dokumentus, susijusius su laikinuoju prekių saugojimu, muitinės procedūra (procedūromis), kitu muitinės sankcionuotu veiksmu (veiksmais) ar centralizuoto F tipo muitinės sandėlio veikla;“.</text:p>
      <text:p text:style-name="P30"/>
      <text:p text:style-name="P31"/>
      <text:p text:style-name="P32"/>
      <text:p text:style-name="P33">L. E. GENERALINIO DIREKTORIAUS PAREIGAS<text:tab/>RAMUTĖ LIUPKEVIČ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1T10:13:00Z</meta:creation-date>
    <dc:date>2016-10-21T10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0" meta:character-count="1865" meta:row-count="72" meta:non-whitespace-character-count="1665"/>
  </office:meta>
</office:document-meta>
</file>