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SAUSIO 13 D. NUTARIMO NR. 19 „DĖL LIETUVOS INVALIDŲ REIKALŲ TARYBOS PRIE LIETUVOS RESPUBLIKOS VYRIAUSYBĖS SUDĖTIES“ PAKEITIMO</text:p>
      <text:p text:style-name="P15"/>
      <text:p text:style-name="P16">2005 m. vasario 14 d. Nr. 16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3 m. sausio 13 d. nutarimą Nr.19 „Dėl Lietuvos invalidų reikalų tarybos prie Lietuvos Respublikos Vyriausybės sudėties“ (Žin.,<text:s/></text:span><text:span text:style-name="T24">2003, Nr.<text:s/></text:span><text:a xlink:href="https://www.e-tar.lt/portal/lt/legalAct/TAR.06B0BFEB2A52" office:target-frame-name="_blank" xlink:show="new"><text:span text:style-name="T25">5-189</text:span></text:a><text:span text:style-name="T26">, Nr.<text:s/></text:span><text:a xlink:href="https://www.e-tar.lt/portal/lt/legalAct/TAR.F682AAD7E890" office:target-frame-name="_blank" xlink:show="new"><text:span text:style-name="T27">123-5616</text:span></text:a><text:span text:style-name="T28">) – išbraukti iš nurodytuoju nutarimu sudarytos Lietuvos invalidų rei</text:span><text:span text:style-name="T29">kalų tarybos prie Lietuvos Respublikos Vyriausybės Eduardą Bartkevičių ir Joną Mačiukevičių ir įrašyti į ją Saulių Janonį – Sveikatos apsaugos ministerijos sekretorių, Rasą Kavaliauskaitę – Lietuvos žmonių su negalia sąjungos prezidentę.<text:s/></text:span></text:p>
      <text:p text:style-name="P30"/>
      <text:p text:style-name="Normal"/>
      <text:p text:style-name="P31">MINISTRAS PIRMININKAS<text:tab/>ALGIRDAS BRAZAUSKAS</text:p>
      <text:p text:style-name="P32"/>
      <text:p text:style-name="P33">SOCIALINĖS APSAUGOS IR DARBO MINISTRĖ<text:tab/>VILIJA BLINKEVIČIŪTĖ</text:p>
      <text:p text:style-name="P34">______________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46:00Z</meta:creation-date>
    <dc:date>2015-10-05T05:46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089" meta:row-count="43" meta:non-whitespace-character-count="956"/>
  </office:meta>
</office:document-meta>
</file>