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center"/>
      <style:text-properties fo:color="#000000"/>
    </style:style>
    <style:style style:name="P92"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1 28 ĮSAKYMO NR. 49 „DĖL KOMPENSUOJAMŲJŲ VAISTŲ SĄRAŠŲ PATVIRTINIMO“ DALINIO PAKEITIMO</text:p>
      <text:p text:style-name="P12"/>
      <text:p text:style-name="P13">2000 m. kovo 8 d. Nr. 132</text:p>
      <text:p text:style-name="P14">Vilnius</text:p>
      <text:p text:style-name="P15"/>
      <text:p text:style-name="P16"><text:span text:style-name="T17">Iš dalies<text:s/></text:span><text:span text:style-name="T18">keičiu</text:span><text:span text:style-name="T19"><text:s/></text:span><text:span text:style-name="T20">sveikatos apsaugos ministro 2000 m. sausio 28 d. įsakymu Nr. 49 „Dėl kompensuojamųjų vaistų sąrašų patvirtinimo“ patvirtintą Ligų ir kompensuojamųjų vaistų joms gydyti sąrašą (A sąrašą) ir Kompensuojamųjų vaistų sąrašą (B sąrašą) (Ž</text:span><text:span text:style-name="T21">in., 2000, Nr.<text:s/></text:span><text:a xlink:href="https://www.e-tar.lt/portal/lt/legalAct/TAR.FA9CC3E1430C" office:target-frame-name="_blank" xlink:show="new"><text:span text:style-name="T22">10-253</text:span></text:a><text:span text:style-name="T23">):</text:span></text:p>
      <text:p text:style-name="P24"><text:span text:style-name="T25">1</text:span><text:span text:style-name="T26">. Ligų ir kompensuojamųjų vaistų joms gydyti sąraše (A sąraše):</text:span></text:p>
      <text:p text:style-name="P27"><text:span text:style-name="T28">1.1</text:span><text:span text:style-name="T29">. IX skyriaus „Kraujotakos sistemos ligos (100%)“ dalyje „Ūminis reumatas“ skil</text:span><text:span text:style-name="T30">tyje „Vaistai“ po žodžio „išskyrus“ įrašau žodį „išorines“;</text:span></text:p>
      <text:p text:style-name="P31"><text:span text:style-name="T32">1.2</text:span><text:span text:style-name="T33">. IX skyriaus „Kraujotakos sistemos ligos (80%)“ dalyje „Nestabili krūtinės angina“:</text:span></text:p>
      <text:p text:style-name="P34"><text:span text:style-name="T35">1.2.1</text:span><text:span text:style-name="T36">. skiltyje „Ligos pavadinimas“ išbraukiu žodžius „** ne daugiau 20 mg per parą“,</text:span></text:p>
      <text:p text:style-name="P37"><text:span text:style-name="T38">1.2.2</text:span><text:span text:style-name="T39">. skilt</text:span><text:span text:style-name="T40">yje „Vaistai“ išbraukiu žodžius „Acidum acetylsalicylicum, Atenololum, Enalaprilum**, Glyceryli trinitras, Isosorbidi dinitras, Isosorbidi mononitras, Metoprololum, Warfarinum“;</text:span></text:p>
      <text:p text:style-name="P41"><text:span text:style-name="T42">1.3</text:span><text:span text:style-name="T43">. XI skyriaus „Virškinimo sistemos ligos (80%)“ dalyje „Skrandžio ir<text:s/></text:span><text:span text:style-name="T44">dvylikapirštės žarnos opa (H. Pylori infekcijos eradikacija)“:</text:span></text:p>
      <text:p text:style-name="P45"><text:span text:style-name="T46">1.3.1</text:span><text:span text:style-name="T47">. vietoj žodžių „Vaistai skiriami“ įrašau žodžius „Viena schema skiriama“,</text:span></text:p>
      <text:p text:style-name="P48"><text:span text:style-name="T49">1.3.2</text:span><text:span text:style-name="T50">. vietoj žodžių „*7 dienų kursui metuose“ įrašau žodžius „*7 dienų kursui per metus“,</text:span></text:p>
      <text:p text:style-name="P51"><text:span text:style-name="T52">1.3.3</text:span><text:span text:style-name="T53">.<text:s/></text:span><text:span text:style-name="T54">vietoj žodžių „**12 dienų kursui metuose“ įrašau žodžius „**iki 12 dienų kursui per metus“;</text:span></text:p>
      <text:p text:style-name="P55"><text:span text:style-name="T56">1.4</text:span><text:span text:style-name="T57">. XIII skyriaus „Jungiamojo audinio ir skeleto-raumenų sistemos ligos (100%)“ dalyje „Ankilozinis spondilitas“ skiltyje „Vaistai“ po žodžio „išskyrus“ įraš</text:span><text:span text:style-name="T58">au žodį „išorines“;</text:span></text:p>
      <text:p text:style-name="P59"><text:span text:style-name="T60">1.5</text:span><text:span text:style-name="T61">. XXI skyriaus „Persodinti organai ir audiniai ir kitos būklės (100%)“ dalyje „Būklė po širdies kateterinio arba chirurginio gydymo (6 mėnesius)“:</text:span></text:p>
      <text:p text:style-name="P62"><text:span text:style-name="T63">1.5.1</text:span><text:span text:style-name="T64">. skiltyje „Ligos pavadinimas“ po žodžio „(6 mėnesius)“ iš naujos eilutės į</text:span><text:span text:style-name="T65">rašau žodžius „*su protezuotais širdies vožtuvais (visą gyvenimą)“,</text:span></text:p>
      <text:p text:style-name="P66"><text:span text:style-name="T67">1.5.2</text:span><text:span text:style-name="T68">. skiltyje „Ligos kodas“ įrašau kodą „Z95.2“,</text:span></text:p>
      <text:p text:style-name="P69"><text:span text:style-name="T70">1.5.3</text:span><text:span text:style-name="T71">. skiltyje „Vaistai“ žodžius „Acenocumarolum ir Warfarinum“ pažymiu ženklu „*“;</text:span></text:p>
      <text:p text:style-name="P72"><text:span text:style-name="T73">1.6</text:span><text:span text:style-name="T74">. XXI skyriaus „Persodinti organai<text:s/></text:span><text:span text:style-name="T75">ir audiniai ir kitos būklės (80%)“ dalyje „Būklė po širdies kateterinio arba chirurginio gydymo (6 mėnesius)“ įrašau žodžius „ir po inkstų persodinimo“.</text:span></text:p>
      <text:p text:style-name="P76"><text:span text:style-name="T77">2</text:span><text:span text:style-name="T78">. Kompensuojamųjų vaistų sąraše (B sąraše):</text:span></text:p>
      <text:p text:style-name="P79"><text:span text:style-name="T80">2.1</text:span><text:span text:style-name="T81">. 22 punkte po žodžio „ir“ bei 46 punkte po<text:s/></text:span><text:span text:style-name="T82">žodžio „išskyrus“ įrašau žodį „išorines“;</text:span></text:p>
      <text:p text:style-name="P83"><text:span text:style-name="T84">2.2</text:span><text:span text:style-name="T85">. 38 ir 54 punktuose po žodžio „tik“ įrašau žodį „išorinės“.</text:span></text:p>
      <text:p text:style-name="P86"/>
      <text:p text:style-name="P87"/>
      <text:p text:style-name="P88"><text:span text:style-name="T89">SVEIKATOS APSAUGOS MINISTRAS</text:span><text:span text:style-name="T90"><text:tab/>RAIMUNDAS ALEKNA</text:span></text:p>
      <text:p text:style-name="P91">______________</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5:30:00Z</meta:creation-date>
    <dc:date>2015-07-02T15:30:00Z</dc:date>
    <meta:template xlink:href="Normal" xlink:type="simple"/>
    <meta:editing-cycles>2</meta:editing-cycles>
    <meta:editing-duration>PT0S</meta:editing-duration>
    <meta:document-statistic meta:page-count="1" meta:paragraph-count="31" meta:word-count="367" meta:character-count="2669" meta:row-count="93" meta:non-whitespace-character-count="2333"/>
  </office:meta>
</office:document-meta>
</file>