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RYŠIŲ REGULIAVIMO TARNYBOS DIREKTORIAUS</text:p>
      <text:p text:style-name="P10">ĮSAKYMAS</text:p>
      <text:p text:style-name="P11"/>
      <text:p text:style-name="P12">DĖL RADIJO RYŠIO PLĖTROS 2300–2400 MHz RADIJO DAŽNIŲ JUOSTOJE PLANO PATVIRTINIMO</text:p>
      <text:p text:style-name="P13"/>
      <text:p text:style-name="P14">2011 m. gruodžio 15 d. Nr. 1V-1294</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24">99-4692</text:span></text:a><text:span text:style-name="T25">), 3 punktu ir II skyriaus lentelės 282 eilute,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6">7-268</text:span></text:a><text:span text:style-name="T27">; 2011, Nr.<text:s/></text:span><text:a xlink:href="https://www.e-tar.lt/portal/lt/legalAct/TAR.01E6243CD840" office:target-frame-name="_blank" xlink:show="new"><text:span text:style-name="T28">137-6520</text:span></text:a><text:span text:style-name="T29">), 9 punktu ir II skyriaus lentelės 282 eilute:</text:span></text:p>
      <text:p text:style-name="P30"><text:span text:style-name="T31">1</text:span><text:span text:style-name="T32">.<text:s/></text:span><text:span text:style-name="T33">Tvirtinu</text:span><text:span text:style-name="T34"><text:s/>Radijo ryšio plėtros 2300–2400 MHz radijo dažnių juostoje planą (pridedama).</text:span></text:p>
      <text:p text:style-name="P35"><text:span text:style-name="T36">2</text:span><text:span text:style-name="T37">.<text:s/></text:span><text:span text:style-name="T38">Nurodau</text:span><text:span text:style-name="T39"><text:s/>šį įsakymą paskelbti oficialiame leidinyje „Valstybės žinios“.</text:span></text:p>
      <text:p text:style-name="P40"/>
      <text:p text:style-name="P41"/>
      <text:p text:style-name="P42"/>
      <text:p text:style-name="P43"><text:span text:style-name="T44">Direktorius<text:s/></text:span><text:span text:style-name="T45"><text:tab/>Feliksas Dobrovolskis</text:span></text:p>
      <text:soft-page-break/>
      <text:p text:style-name="P46">PATVIRTINTA</text:p>
      <text:p text:style-name="P52">Lietuvos Respublikos<text:s/></text:p>
      <text:p text:style-name="P53">ryšių reguliavimo tarnybos direktoriaus<text:s/></text:p>
      <text:p text:style-name="P54">2011 m. gruodžio 15 d. įsakymu Nr. 1V-1294</text:p>
      <text:p text:style-name="P55"/>
      <text:p text:style-name="P56"><text:span text:style-name="T57">RADIJO RYŠIO PLĖTROS 2300–2400 MHz RADIJO DAŽNIŲ JUOSTOJE PLAN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ryšio plėtros 2300–2400 MHz MHz radijo dažnių juostoje planas (toliau – Planas) nustato šios radijo dažnių juostos paskirtį, radijo dažnių (kanalų) skyrimo viešiesiems radijo ryšio prieigos tinklams šioje radijo dažnių juostoje (toliau visi kartu – Prieigos tinklai, o kiekvienas atskirai – Prieigos tinklas) diegti ir elektroninių ryšių paslaugoms šiais Prieigos tinklais (toliau – Prieigos paslaugos) teikti tvarką, bendrąsias radijo dažnių (kanalų) naudojimo sąlygas, minimalius Prieigos tinklų diegimo pradžios ir plėtros reikalavimus.</text:span></text:p>
      <text:p text:style-name="P67"><text:span text:style-name="T68">2</text:span><text:span text:style-name="T69">. Planas parengtas vadovaujantis Lietuvos Respublikos elektroninių ryšių įstatymo (Žin., 2004, Nr.<text:s/></text:span><text:a xlink:href="https://www.e-tar.lt/portal/lt/legalAct/TAR.82D8168D3049" office:target-frame-name="_blank" xlink:show="new"><text:span text:style-name="T70">69-2382</text:span></text:a><text:span text:style-name="T71">; 2011, Nr.<text:s/></text:span><text:a xlink:href="https://www.e-tar.lt/portal/lt/legalAct/TAR.4E37A1598E0C" office:target-frame-name="_blank" xlink:show="new"><text:span text:style-name="T72">91-4327</text:span></text:a><text:span text:style-name="T73">) (toliau – Įstatymas)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74">99-4692</text:span></text:a><text:span text:style-name="T75">), 3 punktu ir II skyriaus lentelės 282 eilute,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76">7-268</text:span></text:a><text:span text:style-name="T77">; 2011, Nr.<text:s/></text:span><text:a xlink:href="https://www.e-tar.lt/portal/lt/legalAct/TAR.01E6243CD840" office:target-frame-name="_blank" xlink:show="new"><text:span text:style-name="T78">137-6520</text:span></text:a><text:span text:style-name="T79">), 9 punktu, II skyriaus lentelės 282 eilute.</text:span></text:p>
      <text:p text:style-name="P80"><text:span text:style-name="T81">3</text:span><text:span text:style-name="T82">. Kitos radijo dažnių (kanalų) naudojimo sąlygos nustatomos Lietuvos Respublikos ryšių reguliavimo tarnybos (toliau – Tarnyba), vadovaujantis Radijo dažnių (kanalų) skyrimo ir 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83">122-4382</text:span></text:a><text:span text:style-name="T84">; 2011, Nr.<text:s/></text:span><text:a xlink:href="https://www.e-tar.lt/portal/lt/legalAct/TAR.43BFD8E325FF" office:target-frame-name="_blank" xlink:show="new"><text:span text:style-name="T85">129-6147</text:span></text:a><text:span text:style-name="T86">), taip pat kitų teisės aktų.</text:span></text:p>
      <text:p text:style-name="P87"><text:span text:style-name="T88">4</text:span><text:span text:style-name="T89">. Plane vartojamos sąvokos suprantamos taip, kaip jos apibrėžtos Įstatyme.</text:span></text:p>
      <text:p text:style-name="P90"/>
      <text:p text:style-name="P91"><text:span text:style-name="T92">II</text:span><text:span text:style-name="T93">.<text:s/></text:span><text:span text:style-name="T94">2300–2400 MHz RADIJO DAŽNIŲ JUOSTOS PASKIRTIS</text:span></text:p>
      <text:p text:style-name="P95"/>
      <text:p text:style-name="P96"><text:span text:style-name="T97">5</text:span><text:span text:style-name="T98">. Radijo dažniai (kanalai) iš 2310–2370 MHz radijo dažnių juostos skiriami Prieigos tinklams diegti ir Prieigos paslaugoms teikti visoje Lietuvos Respublikos teritorijoje.</text:span></text:p>
      <text:p text:style-name="P99"><text:span text:style-name="T100">6</text:span><text:span text:style-name="T101">. Radijo dažniai iš 2300–2400 MHz radijo dažnių juostos vadovaujantis Radijo dažnių naudojimo plano II skyriaus lentelės 282 eilute taip pat naudojami radiolokacijos ir radijo mėgėjų radijo ryšio tarnyboms antrine teise.</text:span></text:p>
      <text:p text:style-name="P102"/>
      <text:p text:style-name="P103"><text:span text:style-name="T104">III</text:span><text:span text:style-name="T105">.<text:s/></text:span><text:span text:style-name="T106">RADIJO DAŽNIŲ (KANALŲ) SKYRIMAS PRIEIGOS TINKLAMS DIEGTI</text:span></text:p>
      <text:p text:style-name="P107"/>
      <text:p text:style-name="P108"><text:span text:style-name="T109">7</text:span><text:span text:style-name="T110">. Tarnyba, vadovaudamasi Lietuvos Respublikos elektroninių ryšių įstatymo 52 straipsnio 1 dalies 2 punktu ir 54 straipsniu, savo iniciatyva paskelbs viešąjį konkursą skirti radijo dažnius (kanalus) iš 2310–2370 MHz radijo dažnių juostos Prieigos tinklams diegti ir Prieigos paslaugoms teikti.</text:span></text:p>
      <text:p text:style-name="P111"><text:span text:style-name="T112">8</text:span><text:span text:style-name="T113">. Tarnyba suteiks teisę naudoti radijo dažnius (kanalus) iš Plano 7 punkte nurodytos radijo dažnių juostos Prieigos tinklams diegti ir Prieigos paslaugoms teikti vadovaujantis Įstatymo 51 straipsniu, Plano ir Radijo dažnių (kanalų) skyrimo ir naudojimo taisyklių nustatyta tvarka ir sąlygomis, išduodant leidimą Plano 7 punkte nurodyto viešojo konkurso laimėtojui. Leidimo galiojimo terminas – 15 metų nuo jo išdavimo dienos.</text:span></text:p>
      <text:p text:style-name="P114"><text:span text:style-name="T115">9</text:span><text:span text:style-name="T116">. Tarnyba, siekdama užtikrinti viešųjų ryšių tinklų ir viešųjų elektroninių ryšių paslaugų tarpusavio veiksmingos konkurencijos skatinimą, ūkio subjektui (įskaitant visus jį sudarančius<text:s/></text:span><text:soft-page-break/><text:span text:style-name="T117">asmenis), kuriam yra išduotas leidimas naudoti radijo dažnius (kanalus) iš 2500–2690 MHz radijo dažnių juostos Lietuvos Respublikos teritorijoje pagal Radijo ryšio plėtros 2500–2690 MHz radijo dažnių juostoje planą, patvirtintą Lietuvos Respublikos ryšių reguliavimo tarnybos direktoriaus 2011 m. gegužės 3 d. įsakymu Nr. 1V-470 (Žin., 2011, Nr.<text:s/></text:span><text:a xlink:href="https://www.e-tar.lt/portal/lt/legalAct/TAR.A59EC6ED18CE" office:target-frame-name="_blank" xlink:show="new"><text:span text:style-name="T118">56-2694</text:span></text:a><text:span text:style-name="T119">), suteiks teisę naudoti radijo dažnius (kanalus) iš 2310–2370 MHz radijo dažnių juostos Plano 8 punkte nustatyta tvarka tik tuo atveju, jeigu šis ūkio subjektas teisės aktų nustatyta tvarka atsisakys jam išduoto leidimo naudoti radijo dažnius (kanalus) iš 2500–2690 MHz radijo dažnių juostos. Jeigu ūkio subjektas per Tarnybos nustatytą terminą neatsisakys leidimo naudoti visų šiam ūkio subjektui skirtų radijo dažnių (kanalų) iš 2500–2690 MHz radijo dažnių juostos, Tarnyba suteiks teisę naudoti radijo dažnius (kanalus) iš 2310–2370 MHz radijo dažnių juostos kitam Plano 7 punkte nurodyto viešojo konkurso dalyviui, surinkusiam daugiausia balų, vadovaudamasi šiame punkte nustatytais reikalavimais.</text:span></text:p>
      <text:p text:style-name="P120"/>
      <text:p text:style-name="P121"><text:span text:style-name="T122">IV</text:span><text:span text:style-name="T123">.<text:s/></text:span><text:span text:style-name="T124">RADIJO DAŽNIŲ (KANALŲ) NAUDOJIMAS</text:span></text:p>
      <text:p text:style-name="P125"/>
      <text:p text:style-name="P126"><text:span text:style-name="T127">10</text:span><text:span text:style-name="T128">. Plano 8 punkte nurodyto leidimo turėtojas privalo laikytis radijo dažnių (kanalų) naudojimo sąlygų, nustatytų Tarnybos, Plane ir kituose Lietuvos Respublikos teisės aktuose, taip pat tarptautinėse sutartyse ir (ar) susitarimuose nustatytų reikalavimų.</text:span></text:p>
      <text:p text:style-name="P129"><text:span text:style-name="T130">11</text:span><text:span text:style-name="T131">. Tarnyba, atsižvelgdama į radijo dažnių (kanalų) koordinavimo su kitų valstybių radijo ryšio administracijomis rezultatus arba jeigu reikalinga pašalinti esamus ar galimus radijo trukdžius tarp radijo dažnių (kanalų) naudotojų, taip pat kitais objektyviai pagrįstais atvejais, gali pakeisti radijo dažnių (kanalų) naudojimo sąlygas.</text:span></text:p>
      <text:p text:style-name="P132"><text:span text:style-name="T133">12</text:span><text:span text:style-name="T134">. Tarnyba turi teisę panaikinti leidimą naudoti radijo dažnius (kanalus) ar pakeisti radijo dažnius (kanalus) kitais tos pačios paskirties radijo dažniais (kanalais) Įstatymo nustatyta tvarka ir atvejais.</text:span></text:p>
      <text:p text:style-name="P135"><text:span text:style-name="T136">13</text:span><text:span text:style-name="T137">. Radijo dažnių (kanalų) naudo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38">104-4683</text:span></text:a><text:span text:style-name="T139">) (toliau – Reglamentas), reikalavimus.</text:span></text:p>
      <text:p text:style-name="P140"><text:span text:style-name="T141">14</text:span><text:span text:style-name="T142">. Leidimo naudoti radijo dažnius (kanalus) turėtojai turi teisę perleisti jiems skirtus radijo dažnius (kanalus) kitiems asmenims Radijo dažnių (kanalų) skyrimo ir naudojimo taisyklėse nustatyta tvarka ir sąlygomis.</text:span></text:p>
      <text:p text:style-name="P143"/>
      <text:p text:style-name="P144"><text:span text:style-name="T145">V</text:span><text:span text:style-name="T146">.<text:s/></text:span><text:span text:style-name="T147">MINIMALŪS PRIEIGOS TINKLŲ PLĖTROS REIKALAVIMAI</text:span></text:p>
      <text:p text:style-name="P148"/>
      <text:p text:style-name="P149"><text:span text:style-name="T150">15</text:span><text:span text:style-name="T151">. Plano 8 punkte nurodyto leidimo turėtojas privalo užtikrinti šiuos minimalius Prieigos tinklo plėtros reikalavimus:</text:span></text:p>
      <text:p text:style-name="P152"><text:span text:style-name="T153">15.1</text:span><text:span text:style-name="T154">. ne vėliau kaip per dvejus metus nuo teisės naudoti radijo dažnius (kanalus) suteikimo dienos turi ne mažiau kaip trijuose iš penkių didžiausių Lietuvos Respublikos miestų įrengti Prieigos tinklą ir sudaryti galimybę gauti Prieigos paslaugas ne mažiau kaip 30 proc. kiekvieno to miesto gyventojų, ne mažiau kaip dešimtyje Lietuvos Respublikos savivaldybių įrengti Prieigos tinklą ir sudaryti galimybę gauti Prieigos paslaugas ne mažiau kaip 30 proc. kiekvienos tos savivaldybės gyventojų;</text:span></text:p>
      <text:p text:style-name="P155"><text:span text:style-name="T156">15.2</text:span><text:span text:style-name="T157">. ne vėliau kaip per penkerius metus nuo teisės naudoti radijo dažnius (kanalus) suteikimo dienos turi ne mažiau kaip penkiolikoje Lietuvos Respublikos miestų įrengti Prieigos tinklą ir sudaryti galimybę gauti Prieigos paslaugas ne mažiau kaip 50 proc. kiekvieno to miesto gyventojų, ne mažiau kaip 30 Lietuvos Respublikos savivaldybių įrengti Prieigos tinklą ir sudaryti galimybę gauti Prieigos paslaugas ne mažiau kaip 40 proc. kiekvienos tos savivaldybės gyventojų.</text:span></text:p>
      <text:p text:style-name="P158"/>
      <text:p text:style-name="P159"><text:span text:style-name="T160">VI</text:span><text:span text:style-name="T161">.<text:s/></text:span><text:span text:style-name="T162">BAIGIAMOSIOS NUOSTATOS</text:span></text:p>
      <text:p text:style-name="P163"/>
      <text:p text:style-name="P164"><text:span text:style-name="T165">16</text:span><text:span text:style-name="T166">. Ūkio subjektai ir asmenys, nesilaikantys Plano nuostatų, atsako įstatymų nustatyta tvarka.</text:span></text:p>
      <text:p text:style-name="P167"><text:span text:style-name="T168">17</text:span><text:span text:style-name="T169">. Viešojo konkurso skirti Plano 5 punkte nurodytus radijo dažnius (kanalus) sąlygos gali apibrėžti papildomus konkurso dalyvių kvalifikacinius reikalavimus ir kitas papildomas sąlygas, o pagal konkurso dalyvio prisiimtus įsipareigojimus, nurodytus konkursui pateiktuose pasiūlymuose, Tarnyba gali nustatyti griežtesnes radijo dažnių (kanalų) naudojimo sąlygas, nei yra numatytos Plane.</text:span></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8-13T07:16:00Z</meta:creation-date>
    <dc:date>2020-08-13T07:16:00Z</dc:date>
    <meta:template xlink:href="Normal.dotm" xlink:type="simple"/>
    <meta:editing-cycles>2</meta:editing-cycles>
    <meta:editing-duration>PT0S</meta:editing-duration>
    <meta:document-statistic meta:page-count="4" meta:paragraph-count="171" meta:word-count="1301" meta:character-count="9630" meta:row-count="369" meta:non-whitespace-character-count="8500"/>
  </office:meta>
</office:document-meta>
</file>