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T30" style:parent-style-name="DefaultParagraphFont" style:family="text">
      <style:text-properties fo:color="#000000" style:font-size-complex="11pt"/>
    </style:style>
    <style:style style:name="P31" style:parent-style-name="Normal" style:family="paragraph">
      <style:paragraph-properties fo:break-before="page" fo:text-indent="3.543in"/>
    </style:style>
    <style:style style:name="T32" style:parent-style-name="DefaultParagraphFont" style:family="text">
      <style:text-properties fo:color="#000000" style:font-size-complex="11pt"/>
    </style:style>
    <style:style style:name="P33" style:parent-style-name="Normal" style:family="paragraph">
      <style:paragraph-properties fo:text-indent="3.543in"/>
      <style:text-properties fo:color="#000000" style:font-size-complex="11pt"/>
    </style:style>
    <style:style style:name="P34" style:parent-style-name="Normal" style:family="paragraph">
      <style:paragraph-properties fo:text-indent="3.543in"/>
    </style:style>
    <style:style style:name="T35" style:parent-style-name="DefaultParagraphFont" style:family="text">
      <style:text-properties fo:color="#000000" style:font-size-complex="11pt"/>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1pt"/>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FF" style:font-size-complex="11pt" style:text-underline-type="single" style:text-underline-style="solid" style:text-underline-width="auto" style:text-underline-mode="continuous"/>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center"/>
      <style:text-properties fo:color="#000000" style:font-size-complex="6pt"/>
    </style:style>
    <style:style style:name="P75" style:parent-style-name="Normal" style:family="paragraph">
      <style:paragraph-properties fo:text-align="center"/>
      <style:text-properties fo:color="#000000" style:font-size-complex="6pt"/>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indent="0.4923in"/>
      <style:text-properties fo:color="#000000"/>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LIETUVOS RESPUBLIKOS MUITINĖS TARNYBINIŲ AUTOMOBILIŲ ŽYMĖJIMO INSTRUKCIJOS PATVIRTINIMO</text:p>
      <text:p text:style-name="P13"/>
      <text:p text:style-name="P14">2004 m. lapkričio 24 d. Nr. 1B-1052</text:p>
      <text:p text:style-name="P15">Vilnius</text:p>
      <text:p text:style-name="P16"/>
      <text:p text:style-name="P17"><text:span text:style-name="T18">Vykdydamas Lietuvos Respublikos Vyriausybės 2004 m. spalio 20 d. nutarimo Nr. 1307 „Dėl Lietuvos Respublikos Vyriausybės 2002 m. gruodžio 11 d. nutarimo Nr. 1950 „Dėl Kelių eismo taisyklių patvirtinimo“ pakeitimo“ (Žin., 2004, Nr.<text:s/></text:span><text:a xlink:href="https://www.e-tar.lt/portal/lt/legalAct/TAR.7FB1FFF1D466" office:target-frame-name="_blank" xlink:show="new"><text:span text:style-name="T19">155-5646</text:span></text:a><text:span text:style-name="T20">) 2 punktą,</text:span></text:p>
      <text:p text:style-name="P21"><text:span text:style-name="T22">tvirtinu</text:span><text:span text:style-name="T23"><text:s/>pridedamą Lietuvos Respublikos muitinės tarnybinių automobilių žymėjimo instrukciją.</text:span></text:p>
      <text:p text:style-name="P24"/>
      <text:p text:style-name="P25"/>
      <text:p text:style-name="P26"><text:span text:style-name="T27">GENERALINIS DIREKTORIUS</text:span><text:span text:style-name="T28"><text:tab/>RIMUTIS KLEVEČKA</text:span></text:p>
      <text:p text:style-name="P29"><text:span text:style-name="T30">______________</text:span></text:p>
      <text:soft-page-break/>
      <text:p text:style-name="P31"><text:span text:style-name="T32">PATVIRTINTA</text:span></text:p>
      <text:p text:style-name="P33">Muitinės<text:s/>departamento generalinio</text:p>
      <text:p text:style-name="P34"><text:span text:style-name="T35">direktoriaus 2004 m. lapkričio 24 d.</text:span></text:p>
      <text:p text:style-name="P36"><text:span text:style-name="T37">įsakymu Nr. 1B-1052</text:span></text:p>
      <text:p text:style-name="P38"/>
      <text:p text:style-name="P39"><text:span text:style-name="T40">LIETUVOS RESPUBLIKOS MUITINĖS TARNYBINIŲ AUTOMOBILIŲ ŽYMĖJIMO INSTRUKCIJA</text:span></text:p>
      <text:p text:style-name="P41"/>
      <text:p text:style-name="P42"><text:span text:style-name="T43">1</text:span><text:span text:style-name="T44">. Lietuvos Respublikos muitinės tarnybiniai automobiliai gali būti naudojami stabdant ir<text:s/></text:span><text:span text:style-name="T45">tikrinant transporto priemones, jeigu jie yra pažymėti laikantis šių reikalavimų:</text:span></text:p>
      <text:p text:style-name="P46"><text:span text:style-name="T47">1.1</text:span><text:span text:style-name="T48">. pagrindinė automobilio spalva – tamsiai mėlyna, kontrastinė – geltona;</text:span></text:p>
      <text:p text:style-name="P49"><text:span text:style-name="T50">1.2</text:span><text:span text:style-name="T51">. automobilio priekinės dalies (variklio dangčio) centre, galinės dalies (bagažinės dangč</text:span><text:span text:style-name="T52">io) kairėje pusėje arba centre ir ant abiejų priekinių durelių turi būti užrašas didžiosiomis raidėmis „MUITINĖ“, o po juo – horizontalus brūkšnys ir mažesnis užrašas didžiosiomis raidėmis „CUSTOMS“;</text:span></text:p>
      <text:p text:style-name="P53"><text:span text:style-name="T54">1.3</text:span><text:span text:style-name="T55">. ant abiejų automobilio priekinių durelių šalia 1.2 punkte nurodytų užrašų (ant kairiųjų durelių – kairėje nuo užrašų pusėje, o ant dešiniųjų durelių – dešinėje pusėje) turi būti Lietuvos muitinės ženklas, kurio pavyzdys patvirtintas Lietuvos Respublikos<text:s/></text:span><text:span text:style-name="T56">finansų ministro 2003 m. gruodžio 19 d. įsakymu Nr. 1K-303 „Dėl Lietuvos Respublikos muitinės pareigūnų uniformos, skiriamųjų ženklų, identifikavimo ženklo ir tarnybos ženklų pavyzdžių tvirtinimo“ (Žin., 2004, Nr.<text:s/></text:span><text:a xlink:href="https://www.e-tar.lt/portal/lt/legalAct/TAR.CCD3764819ED" office:target-frame-name="_blank" xlink:show="new"><text:span text:style-name="T57">4-86</text:span></text:a><text:span text:style-name="T58">);</text:span></text:p>
      <text:p text:style-name="P59"><text:span text:style-name="T60">1.4</text:span><text:span text:style-name="T61">. ant abiejų automobilio šonų galinės dalies turi būti nurodytas Lietuvos Respublikos muitinės pasitikėjimo telefono numeris, o po juo – užrašas didžiosiomis raidėmis „PASITIKĖJIMO TELEFONAS“ (mažesniu šri</text:span><text:span text:style-name="T62">ftu negu 1.2 punkte nurodyti užrašai);</text:span></text:p>
      <text:p text:style-name="P63"><text:span text:style-name="T64">1.5</text:span><text:span text:style-name="T65">. automobilio galinės dalies (bagažinės dangčio) dešinėje pusėje ir (arba) priekinės dalies (variklio dangčio) kairėje pusėje turi būti nurodytas muitinės įstaigos arba muitinės mobiliosios grupės patrulio iden</text:span><text:span text:style-name="T66">tifikacinis numeris;</text:span></text:p>
      <text:p text:style-name="P67"><text:span text:style-name="T68">1.6</text:span><text:span text:style-name="T69">. ant automobilio stogo turi būti įrengtas plafonas su mėlynos ir raudonos arba tik mėlynos spalvos švyturėliais.</text:span></text:p>
      <text:p text:style-name="P70"><text:span text:style-name="T71">2</text:span><text:span text:style-name="T72">. Lietuvos Respublikos muitinės tarnybinių automobilių, naudojamų transporto priemonių stabdymui ir tikrini</text:span><text:span text:style-name="T73">mui, dažymo schemas, užrašus, skiriamuosius ženklus bei specialiųjų šviesos ir garso signalų reikalavimus nustato Lietuvos standartas LST 1299:2004.</text:span></text:p>
      <text:p text:style-name="P74">______________</text:p>
      <text:p text:style-name="P75"/>
      <text:p text:style-name="P76"/>
      <text:p text:style-name="P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21:31:00Z</meta:creation-date>
    <dc:date>2015-09-30T21:31:00Z</dc:date>
    <meta:template xlink:href="Normal" xlink:type="simple"/>
    <meta:editing-cycles>2</meta:editing-cycles>
    <meta:editing-duration>PT0S</meta:editing-duration>
    <meta:document-statistic meta:page-count="2" meta:paragraph-count="28" meta:word-count="366" meta:character-count="2900" meta:row-count="91" meta:non-whitespace-character-count="2562"/>
  </office:meta>
</office:document-meta>
</file>