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fo:text-indent="3.543in"/>
      <style:text-properties fo:color="#000000" style:font-size-complex="11pt"/>
    </style:style>
    <style:style style:name="P46" style:parent-style-name="Normal" style:family="paragraph">
      <style:paragraph-properties fo:text-indent="3.543in"/>
      <style:text-properties fo:color="#000000" style:font-size-complex="11pt"/>
    </style:style>
    <style:style style:name="P47" style:parent-style-name="Normal" style:family="paragraph">
      <style:paragraph-properties fo:text-indent="3.543in"/>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style>
    <style:style style:name="T51" style:parent-style-name="DefaultParagraphFont" style:family="text">
      <style:text-properties fo:color="#000000" style:font-size-complex="11pt"/>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FF" style:font-size-complex="11pt" style:text-underline-type="single" style:text-underline-style="solid" style:text-underline-width="auto" style:text-underline-mode="continuous"/>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11pt"/>
    </style:style>
    <style:style style:name="T146" style:parent-style-name="DefaultParagraphFont" style:family="text">
      <style:text-properties fo:font-weight="bold" style:font-weight-asian="bold" style:font-weight-complex="bold" fo:text-transform="uppercase" fo:color="#000000" style:font-size-complex="11pt"/>
    </style:style>
    <style:style style:name="T147" style:parent-style-name="DefaultParagraphFont" style:family="text">
      <style:text-properties fo:font-weight="bold" style:font-weight-asian="bold" style:font-weight-complex="bold" fo:text-transform="uppercase" fo:color="#000000" style:font-size-complex="11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style>
    <style:style style:name="T186" style:parent-style-name="DefaultParagraphFont" style:family="text">
      <style:text-properties fo:font-weight="bold" style:font-weight-asian="bold" style:font-weight-complex="bold" fo:text-transform="uppercase" fo:color="#000000" style:font-size-complex="11pt"/>
    </style:style>
    <style:style style:name="T187" style:parent-style-name="DefaultParagraphFont" style:family="text">
      <style:text-properties fo:font-weight="bold" style:font-weight-asian="bold" style:font-weight-complex="bold" fo:text-transform="uppercase" fo:color="#000000" style:font-size-complex="11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center"/>
    </style:style>
    <style:style style:name="T196" style:parent-style-name="DefaultParagraphFont" style:family="text">
      <style:text-properties fo:color="#000000" style:font-size-complex="12pt"/>
    </style:style>
  </office:automatic-styles>
  <office:body>
    <office:text text:use-soft-page-breaks="true">
      <text:p text:style-name="P1"/>
      <text:p text:style-name="P9">VALSTYBĖS DOKUMENTŲ TECHNOLOGINĖS APSAUGOS TARNYBOS PRIE LIETUVOS RESPUBLIKOS FINANSŲ MINISTERIJOS DIREKTORIUS</text:p>
      <text:p text:style-name="P10"/>
      <text:p text:style-name="P11">Į S A K Y M A S</text:p>
      <text:p text:style-name="P12">DĖL VERTYBINIŲ POPIERIŲ, DOKUMENTŲ BLANKŲ, BANDEROLIŲ, OFICIALIŲ ŽYMĖJIMO ŽENKLŲ PRIVALOMŲ IR PAPILDOMŲ TECHNOLOGINĖS APSAUGOS PRIEMONIŲ SĄRAŠŲ DERINIMO IR TVIRTINIMO TAISYKLIŲ PATVIRTINIMO</text:p>
      <text:p text:style-name="P13"/>
      <text:p text:style-name="P14">2003 m. spalio 20 d. Nr. 1-152</text:p>
      <text:p text:style-name="P15">Vilnius</text:p>
      <text:p text:style-name="P16"/>
      <text:p text:style-name="P17"/>
      <text:p text:style-name="P18"><text:span text:style-name="T19">Vadovaudamasis Lietuvos Respublikos vertybinių popierių, dokumentų blankų, banderolių, oficialių žymėjimo ženklų gamybos įstatymo (Žin., 2003, Nr.<text:s/></text:span><text:a xlink:href="https://www.e-tar.lt/portal/lt/legalAct/TAR.23145B5CDF8E" office:target-frame-name="_blank" xlink:show="new"><text:span text:style-name="T20">61-2758</text:span></text:a><text:span text:style-name="T21">) 7 straipsnio 2 dalimi:<text:s/></text:span></text:p>
      <text:p text:style-name="P22"><text:span text:style-name="T23">1</text:span><text:span text:style-name="T24">.<text:s/></text:span><text:span text:style-name="T25">Tvirtinu</text:span><text:span text:style-name="T26"><text:s/>Vertybinių popierių, dokumentų blankų, banderolių, oficialių žymėjimo ženklų privalomų ir papildomų technologinės apsaugos priemonių sąrašų derinimo ir tvirtinimo taisykles (pridedama).</text:span></text:p>
      <text:p text:style-name="P27"><text:span text:style-name="T28">2</text:span><text:span text:style-name="T29">.<text:s/></text:span><text:span text:style-name="T30">Įpareigoju</text:span><text:span text:style-name="T31"><text:s/>direktoriaus pavaduotoją Kęstutį Versecką, vadovaujantis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a, patvirtinta Lietuvos Respublikos Vyriausybės 1999 m. rugpjūčio 23 d. nutarimu Nr. 918 „Dėl Lietuvos Respublikos Vyriausybės nutarimų, Ministro Pirmininko potvarkių, ministrų, Vyriausybės įstaigų, kitų valstybės valdymo institucijų vadovų įsakymų ir įsakymais patvirtintų kitų teisės aktų pateikimo oficialiai skelbti „Valstybės žiniose“ ir skelbimo interneto tinklalapiuose tvarkos“ (Žin., 1999, Nr.<text:s/></text:span><text:a xlink:href="https://www.e-tar.lt/portal/lt/legalAct/TAR.93C01098DC08" office:target-frame-name="_blank" xlink:show="new"><text:span text:style-name="T32">71-2236</text:span></text:a><text:span text:style-name="T33">; 2003, Nr. 28-1144), organizuoti šio įsakymo pateikimą oficialiai paskelbti „Valstybės žinių“ redakcijai.</text:span></text:p>
      <text:p text:style-name="P34"><text:span text:style-name="T35">3</text:span><text:span text:style-name="T36">. Įsakymo vykdymo kontrolę pasilieku sau.</text:span></text:p>
      <text:p text:style-name="P37"/>
      <text:p text:style-name="P38"/>
      <text:p text:style-name="P39"/>
      <text:p text:style-name="P40"><text:span text:style-name="T41">DIREKTORIUS</text:span><text:span text:style-name="T42"><text:tab/>VACLOVAS JUKNEVIČIUS</text:span></text:p>
      <text:soft-page-break/>
      <text:p text:style-name="P43"><text:span text:style-name="T44">PATVIRTINTA</text:span></text:p>
      <text:p text:style-name="P45">Valstybės dokumentų<text:s/></text:p>
      <text:p text:style-name="P46">technologinės apsaugos<text:s/></text:p>
      <text:p text:style-name="P47">tarnybos prie Finansų<text:s/></text:p>
      <text:p text:style-name="P48"><text:span text:style-name="T49">ministerijos<text:s/></text:span></text:p>
      <text:p text:style-name="P50"><text:span text:style-name="T51">direktoriaus 2003 m. spalio 20 d.</text:span></text:p>
      <text:p text:style-name="P52"><text:span text:style-name="T53">įsakymu Nr. 1-152</text:span></text:p>
      <text:p text:style-name="P54"/>
      <text:p text:style-name="P55"><text:span text:style-name="T56">VERTYBINIŲ POPIERIŲ, DOKUMENTŲ BLANKŲ, BANDEROLIŲ, OFICIALIŲ ŽYMĖJIMO ŽENKLŲ PRIVALOMŲ IR PAPILDOMŲ TECHNOLOGINĖS APSAUGOS PRIEMONIŲ SĄRAŠŲ DERINIMO IR TVIRTIN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ertybinių popierių, dokumentų blankų, banderolių, oficialių žymėjimo ženklų privalomų ir papildomų technologinės apsaugos priemonių sąrašų derinimo ir tvirtinimo taisyklės (toliau – Taisyklės) reglamentuoja vertybinių popierių, dokumentų blankų, banderolių, oficialių žymėjimo ženklų privalomų ir papildomų technologinės apsaugos priemonių sąrašų suderinimą su išleidžiančia įstaiga bei jų tvirtinimą.<text:s/></text:span></text:p>
      <text:p text:style-name="P66"><text:span text:style-name="T67">2</text:span><text:span text:style-name="T68">. Šiose Taisyklėse vartojamos sąvokos suprantamos taip, kaip jas apibrėžia Vertybinių popierių, dokumentų blankų, banderolių, oficialių žymėjimo ženklų gamybos įstatymas (Žin., 2003, Nr.<text:s/></text:span><text:a xlink:href="https://www.e-tar.lt/portal/lt/legalAct/TAR.23145B5CDF8E" office:target-frame-name="_blank" xlink:show="new"><text:span text:style-name="T69">61-2758</text:span></text:a><text:span text:style-name="T70">).</text:span></text:p>
      <text:p text:style-name="P71"/>
      <text:p text:style-name="P72"><text:span text:style-name="T73">II</text:span><text:span text:style-name="T74">.<text:s/></text:span><text:span text:style-name="T75">VERTYBINIŲ POPIERIŲ, DOKUMENTŲ BLANKŲ, BANDEROLIŲ, OFICIALIŲ ŽYMĖJIMO ŽENKLŲ PRIVALOMŲ TECHNOLOGINĖS APSAUGOS PRIEMONIŲ SĄRAŠŲ DERINIMAS IR TVIRTINIMAS</text:span></text:p>
      <text:p text:style-name="P76"/>
      <text:p text:style-name="P77"><text:span text:style-name="T78">3</text:span><text:span text:style-name="T79">. Vertybinius popierius, dokumentų blankus, banderoles, oficialius žymėjimo ženklus (toliau – dokumento blankas) technologinės apsaugos lygiui ir grupei priskiria bei technologinės apsaugos priemonių kiekį konkrečiam technologinės apsaugos lygiui ir grupei nustato Vertybinių popierių, dokumentų blankų, banderolių, oficialių žymėjimo ženklų technologinės apsaugos nustatymo komisija (toliau – Komisija).</text:span></text:p>
      <text:p text:style-name="P80"><text:span text:style-name="T81">4</text:span><text:span text:style-name="T82">. Komisijai priskyrus dokumento blanką technologinės apsaugos lygiui ir grupei bei nustačius technologinės apsaugos priemonių kiekį konkrečiam dokumento blankui, išleidžianti įstaiga kreipiasi į Valstybės dokumentų technologinės apsaugos tarnybą prie Finansų ministerijos (toliau – Tarnyba) dėl dokumento blanko privalomų technologinės apsaugos priemonių sąrašo pateikimo.</text:span></text:p>
      <text:p text:style-name="P83"><text:span text:style-name="T84">5</text:span><text:span text:style-name="T85">. Išleidžianti įstaiga, kreipdamasi į Tarnybą dėl dokumento blanko privalomų technologinės apsaugos priemonių sąrašo pateikimo, Tarnybai pateikia:</text:span></text:p>
      <text:p text:style-name="P86"><text:span text:style-name="T87">5.1</text:span><text:span text:style-name="T88">. prašymą pateikti dokumento blanko privalomų technologinės apsaugos priemonių sąrašą, kuriame nurodo „Valstybės žinių“, kuriuose paskelbtas teisės aktas dėl dokumento blanko privalomosios formos patvirtinimo, numerį ir datą;</text:span></text:p>
      <text:p text:style-name="P89"><text:span text:style-name="T90">5.2</text:span><text:span text:style-name="T91">. Komisijos nutarimo kopiją;<text:s/></text:span></text:p>
      <text:p text:style-name="P92"><text:span text:style-name="T93">5.3</text:span><text:span text:style-name="T94">. nurodo kitus teisės aktus, tarptautinius standartus, kuriuose numatyti apsaugos reikalavimai analogiškiems dokumento blankams (jei tokie yra);</text:span></text:p>
      <text:p text:style-name="P95"><text:span text:style-name="T96">5.4</text:span><text:span text:style-name="T97">. kitus duomenis (medžiaga, pvz.: popierius, plastikas ar kt., kuri bus naudojama gaminti dokumento blanką; dokumento blanko išrašymo būdas; kitos gamybos proceso dalys, pvz.: laminavimas, klijavimas, segimas ar kt.).</text:span></text:p>
      <text:p text:style-name="P98"><text:span text:style-name="T99">6</text:span><text:span text:style-name="T100">. Tarnyba per 10 dienų nuo prašymo gavimo dienos parengia dokumento blanko privalomų technologinės apsaugos priemonių sąrašo projektą ir teikia išleidžiančiai įstaigai suderinimui.<text:s/></text:span></text:p>
      <text:p text:style-name="P101"><text:span text:style-name="T102">7</text:span><text:span text:style-name="T103">. Nesant pastabų išleidžianti įstaiga per 3 dienas pateikia Tarnybai tvirtinimui suderintą dokumento blanko privalomų technologinės apsaugos priemonių sąrašo projektą.</text:span></text:p>
      <text:p text:style-name="P104"><text:span text:style-name="T105">8</text:span><text:span text:style-name="T106">. Jei išleidžianti įstaiga nederina pateikto dokumento blanko privalomų technologinės apsaugos priemonių sąrašo projekto, ji per 10 dienų teikia Tarnybai motyvuotas pastabas.<text:s/></text:span></text:p>
      <text:p text:style-name="P107"><text:span text:style-name="T108">9</text:span><text:span text:style-name="T109">. Tarnyba, atsižvelgdama į pateiktas pastabas, per 10 dienų patikslina ir pateikia išleidžiančiai įstaigai patikslintą dokumento blanko privalomų technologinės apsaugos priemonių sąrašo projektą.</text:span></text:p>
      <text:p text:style-name="P110"><text:span text:style-name="T111">10</text:span><text:span text:style-name="T112">. Tarnybos direktorius įsakymu tvirtina suderintą dokumento blanko privalomų technologinės apsaugos priemonių sąrašą.</text:span></text:p>
      <text:p text:style-name="P113"><text:span text:style-name="T114">11</text:span><text:span text:style-name="T115">. Per 3 dienas nuo dokumento blanko privalomų technologinės apsaugos priemonių sąrašo patvirtinimo, Tarnybos direktoriaus įsakymo dėl dokumento blanko privalomų technologinės apsaugos priemonių sąrašo patvirtinimo kopija pateikiama išleidžiančiai įstaigai.</text:span></text:p>
      <text:p text:style-name="P116"/>
      <text:p text:style-name="P117"><text:span text:style-name="T118">III</text:span><text:span text:style-name="T119">.<text:s/></text:span><text:span text:style-name="T120">DOKUMENTO BLANKO PAPILDOMŲ TECHNOLOGINĖS APSAUGOS PRIEMONIŲ SĄRAŠO DERINIMAS IR TVIRTINIMAS</text:span></text:p>
      <text:p text:style-name="P121"/>
      <text:p text:style-name="P122"><text:span text:style-name="T123">12</text:span><text:span text:style-name="T124">. Išleidžiančiai įstaigai priėmus sprendimą, kad be dokumento blanko privalomų technologinės apsaugos priemonių sąrašo bus naudojamos papildomos technologinės apsaugos priemonės, ji kreipiasi į Tarnybą su prašymu dėl dokumento blanko papildomų technologinės apsaugos priemonių sąrašo pateikimo. Prašyme nurodo priežastis, dėl kurių priimtas sprendimas naudoti papildomas technologinės apsaugos priemones.</text:span></text:p>
      <text:p text:style-name="P125"><text:span text:style-name="T126">13</text:span><text:span text:style-name="T127">. Tarnyba per 10 dienų nuo prašymo gavimo dienos parengia dokumento blanko papildomų technologinės apsaugos priemonių sąrašo projektą ir teikia išleidžiančiai įstaigai suderinimui.<text:s/></text:span></text:p>
      <text:p text:style-name="P128"><text:span text:style-name="T129">14</text:span><text:span text:style-name="T130">. Nesant pastabų išleidžianti įstaiga per 3 dienas pateikia Tarnybai tvirtinimui suderintą dokumento blanko papildomų technologinės apsaugos priemonių sąrašo projektą.</text:span></text:p>
      <text:p text:style-name="P131"><text:span text:style-name="T132">15</text:span><text:span text:style-name="T133">. Jei išleidžianti įstaiga nederina pateikto dokumento blanko papildomų technologinės apsaugos priemonių sąrašo projekto, ji per 10 dienų teikia Tarnybai motyvuotas pastabas.<text:s/></text:span></text:p>
      <text:p text:style-name="P134"><text:span text:style-name="T135">16</text:span><text:span text:style-name="T136">. Tarnyba, atsižvelgdama į pateiktas pastabas, per 10 dienų patikslina ir pateikia išleidžiančiai įstaigai patikslintą dokumento blanko papildomų technologinės apsaugos priemonių sąrašo projektą.</text:span></text:p>
      <text:p text:style-name="P137"><text:span text:style-name="T138">17</text:span><text:span text:style-name="T139">. Tarnybos direktorius įsakymu tvirtina suderintą dokumento blanko papildomų technologinės apsaugos priemonių sąrašą.</text:span></text:p>
      <text:p text:style-name="P140"><text:span text:style-name="T141">18</text:span><text:span text:style-name="T142">. Per 3 dienas nuo dokumento blanko papildomų technologinės apsaugos priemonių sąrašo patvirtinimo, Tarnybos direktoriaus įsakymo dėl dokumento blanko papildomų technologinės apsaugos priemonių sąrašo patvirtinimo kopija pateikiama išleidžiančiai įstaigai.</text:span></text:p>
      <text:p text:style-name="P143"/>
      <text:p text:style-name="P144"><text:span text:style-name="T145">IV</text:span><text:span text:style-name="T146">.<text:s/></text:span><text:span text:style-name="T147">DOKUMENTO BLANKO PRIVALOMŲ IR PAPILDOMŲ TECHNOLOGINĖS APSAUGOS PRIEMONIŲ SĄRAŠŲ KEITIMAS IR (AR) PAPILDYMAS</text:span></text:p>
      <text:p text:style-name="P148"/>
      <text:p text:style-name="P149"><text:span text:style-name="T150">19</text:span><text:span text:style-name="T151">. Jei Tarnyba turi duomenų apie dokumento blanko klastojimą, ji gali kreiptis į išleidžiančią įstaigą:</text:span></text:p>
      <text:p text:style-name="P152"><text:span text:style-name="T153">19.1</text:span><text:span text:style-name="T154"><text:s/>dėl patvirtinto dokumento blanko privalomų technologinės apsaugos priemonių sąrašo keitimo;</text:span></text:p>
      <text:p text:style-name="P155"><text:span text:style-name="T156">19.2</text:span><text:span text:style-name="T157">. dėl patvirtinto dokumento blanko papildomų technologinės apsaugos priemonių sąrašo keitimo ir (ar) papildymo.</text:span></text:p>
      <text:p text:style-name="P158"><text:span text:style-name="T159">20</text:span><text:span text:style-name="T160">. Tarnyba, kreipdamasi į išleidžiančią įstaigą dėl dokumento blanko patvirtinto privalomų technologinės apsaugos priemonių sąrašo keitimo, nurodo priežastis, dėl kurių siūloma keisti patvirtintą dokumento blanko privalomų technologinės apsaugos priemonių sąrašą. Kartu teikia naują dokumento blanko privalomų technologinės apsaugos priemonių sąrašo projektą suderinimui.</text:span></text:p>
      <text:p text:style-name="P161"><text:span text:style-name="T162">21</text:span><text:span text:style-name="T163">. Tarnyba, kreipdamasi į išleidžiančią įstaigą dėl dokumento blanko patvirtinto papildomų technologinės apsaugos priemonių sąrašo keitimo ir (ar) papildymo, nurodo priežastis, dėl kurių siūloma keisti ir (ar) papildyti dokumento blanko papildomų technologinės apsaugos priemonių<text:s/></text:span><text:soft-page-break/><text:span text:style-name="T164">sąrašą. Kartu teikia naują dokumento blanko papildomų technologinės apsaugos priemonių sąrašo projektą suderinimui.</text:span></text:p>
      <text:p text:style-name="P165"><text:span text:style-name="T166">22</text:span><text:span text:style-name="T167">. Išleidžianti įstaiga per 10 dienų nuo kreipimosi gavimo dienos suderina dokumento blanko naują privalomų/papildomų technologinės apsaugos priemonių sąrašo projektą.</text:span></text:p>
      <text:p text:style-name="P168"><text:span text:style-name="T169">23</text:span><text:span text:style-name="T170">. Nesant pastabų išleidžianti įstaiga per 3 dienas pateikia Tarnybai suderintą dokumento blanko naują privalomų/papildomų technologinės apsaugos priemonių sąrašo projektą.</text:span></text:p>
      <text:p text:style-name="P171"><text:span text:style-name="T172">24</text:span><text:span text:style-name="T173">. Jei išleidžianti įstaiga nederina dokumento blanko naujo privalomų/papildomų technologinės apsaugos priemonių sąrašo projekto, ji per 10 dienų teikia Tarnybai motyvuotas pastabas.<text:s/></text:span></text:p>
      <text:p text:style-name="P174"><text:span text:style-name="T175">25</text:span><text:span text:style-name="T176">. Tarnyba, atsižvelgdama į pateiktas pastabas, per 10 dienų patikslina ir pateikia išleidžiančiai įstaigai patikslintą dokumento blanko privalomų/papildomų technologinės apsaugos priemonių sąrašo projektą.</text:span></text:p>
      <text:p text:style-name="P177"><text:span text:style-name="T178">26</text:span><text:span text:style-name="T179">. Tarnybos direktorius įsakymu tvirtina dokumento blanko naują privalomų/papildomų technologinės apsaugos priemonių sąrašą.</text:span></text:p>
      <text:p text:style-name="P180"><text:span text:style-name="T181">27</text:span><text:span text:style-name="T182">. Per 3 dienas nuo dokumento blanko privalomų/papildomų technologinės apsaugos priemonių sąrašo patvirtinimo, Tarnybos direktoriaus įsakymo dėl dokumento blanko privalomų/papildomų technologinės apsaugos priemonių sąrašo patvirtinimo kopija pateikiama išleidžiančiai įstaigai.<text:s/></text:span></text:p>
      <text:p text:style-name="P183"/>
      <text:p text:style-name="P184"><text:span text:style-name="T185">V</text:span><text:span text:style-name="T186">.<text:s/></text:span><text:span text:style-name="T187">BAIGIAMOSIOS NUOSTATOS</text:span></text:p>
      <text:p text:style-name="P188"/>
      <text:p text:style-name="P189"><text:span text:style-name="T190">28</text:span><text:span text:style-name="T191">. Jei Komisija priskiria dokumento blanką aukštesniam technologinės apsaugos lygiui ir (ar) grupei, privalomų/papildomų dokumento blanko technologinės apsaugos priemonių sąrašas derinamas ir tvirtinamas vadovaujantis šių Taisyklių nuostatomis.</text:span></text:p>
      <text:p text:style-name="P192"><text:span text:style-name="T193">29</text:span><text:span text:style-name="T194">. Ginčai, kilę dėl privalomų/papildomų dokumento blanko technologinės apsaugos priemonių sąrašo derinimo sprendžiami teisės aktų nustatyta tvarka.<text:s/></text:span></text:p>
      <text:p text:style-name="P195"><text:span text:style-name="T1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11T13:50:00Z</meta:creation-date>
    <dc:date>2016-10-11T13:50:00Z</dc:date>
    <meta:template xlink:href="Normal.dotm" xlink:type="simple"/>
    <meta:editing-cycles>2</meta:editing-cycles>
    <meta:editing-duration>PT0S</meta:editing-duration>
    <meta:document-statistic meta:page-count="4" meta:paragraph-count="210" meta:word-count="1317" meta:character-count="10093" meta:row-count="449" meta:non-whitespace-character-count="8986"/>
  </office:meta>
</office:document-meta>
</file>