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RESPUBLIKOS KULTŪROS MINISTRO<text:s/><text:line-break/>2010 M. LAPKRIČIO 30 D. ĮSAKYMO Nr. ĮV-619 „DĖL VALSTYBĖS FINANSINĖS PARAMOS SKYRIMO LAIKRAŠČIŲ IR ŽURNALŲ LEIDĖJAMS JŲ PATIRTOMS LAIKRAŠČIŲ IR ŽURNALŲ PRISTATYMO PRENUMERATORIAMS KAIMO GYVENAMOSIOSE VIETOVĖSE IŠLAIDOMS IŠ DALIES ATLYGINTI TVARKOS APRAŠO PATVIRTINIMO“ PAKEITIMO</text:p>
      <text:p text:style-name="P11"/>
      <text:p text:style-name="P12">2011 m. kovo 16 d. Nr. ĮV-244</text:p>
      <text:p text:style-name="P13">Vilnius</text:p>
      <text:p text:style-name="P14"/>
      <text:p text:style-name="P15"/>
      <text:p text:style-name="P16"><text:span text:style-name="T17">P a k e i č i u Lietuvos Respublikos kultūros ministro 2010 m. lapkričio 30 d. įsakymą Nr. ĮV-619 „Dėl Valstybės finansinės paramos skyrimo laikraščių ir žurnalų leidėjams jų patirtoms laikraščių ir žurnalų pristatymo prenumeratoriams kaimo gyvenamosiose vietovėse išlaidoms iš dalies atlyginti tvarkos aprašo patvirtinimo“ (Žin.,<text:s/></text:span>2010, Nr. 142-7314):</text:p>
      <text:p text:style-name="P18"><text:span text:style-name="T19">1</text:span><text:span text:style-name="T20">. Išdėstau 2 punktą taip:</text:span></text:p>
      <text:p text:style-name="P21"><text:span text:style-name="T22">„</text:span><text:span text:style-name="T23">2</text:span><text:span text:style-name="T24">. N u s t a t a u, kad didžiausias pagal šio įsakymo 1 punktu patvirtintą aprašą skiriamos valstybės dalinės finansinės paramos dydis vienam leidėjui negali viršyti 5 procentų visos paramos sumos, skirtos iš Spaudos, radijo ir televizijos rėmimo fondo pristatymo paslaugų išlaidoms iš dalies atlyginti.“</text:span></text:p>
      <text:p text:style-name="P25"><text:span text:style-name="T26">2</text:span><text:span text:style-name="T27">. Nurodytu įsakymu patvirtintame Valstybės finansinės paramos skyrimo laikraščių ir žurnalų leidėjams jų patirtoms laikraščių ir žurnalų pristatymo prenumeratoriams kaimo gyvenamosiose vietovėse išlaidoms iš dalies atlyginti tvarkos apraše:</text:span></text:p>
      <text:p text:style-name="P28"><text:span text:style-name="T29">2.1</text:span><text:span text:style-name="T30">. Išdėstau 4 punktą taip:</text:span></text:p>
      <text:p text:style-name="P31"><text:span text:style-name="T32">„</text:span><text:span text:style-name="T33">4</text:span><text:span text:style-name="T34">. Parama leidėjams skiriama du kartus per metus jų per einamąjį kalendorinį pusmetį</text:span><text:span text:style-name="T35"><text:s/></text:span><text:span text:style-name="T36">faktiškai patiriamoms pristatymo paslaugų išlaidoms iš dalies atlyginti.“</text:span></text:p>
      <text:p text:style-name="P37"><text:span text:style-name="T38">2.2</text:span><text:span text:style-name="T39">. Įrašau 7 punkte vietoj skaičiaus „3,5“ skaičių „2,5“.</text:span></text:p>
      <text:p text:style-name="P40"><text:span text:style-name="T41">2.3</text:span><text:span text:style-name="T42">. Įrašau 11 punkto antroje pastraipoje vietoj žodžių „einamuosius kalendorinius metus“ žodžius „einamąjį kalendorinį pusmetį“.</text:span></text:p>
      <text:p text:style-name="P43"><text:span text:style-name="T44">2.4</text:span><text:span text:style-name="T45">. Papildau 15 punktą nauju 15.6 papunkčiu:</text:span></text:p>
      <text:p text:style-name="P46"><text:span text:style-name="T47">„</text:span><text:span text:style-name="T48">15.6</text:span><text:span text:style-name="T49">. per pastaruosius dvejus metus ne mažiau kaip 3 kartus teismo, žurnalistų etikos inspektoriaus, Žurnalistų ir leidėjų etikos komisijos buvo pripažinti pažeidę Visuomenės informavimo įstatymo, Lietuvos Respublikos nepilnamečių apsaugos nuo neigiamo viešosios informacijos poveikio įstatymo (Žin., 2009, Nr. 86-3637)</text:span><text:span text:style-name="T50"><text:s/></text:span><text:span text:style-name="T51">arba Lietuvos žurnalistų ir leidėjų etikos kodekso normas;“.</text:span></text:p>
      <text:p text:style-name="P52"><text:span text:style-name="T53">2.5</text:span><text:span text:style-name="T54">. Išdėstau 18 punktą taip:</text:span></text:p>
      <text:p text:style-name="P55"><text:span text:style-name="T56">„</text:span><text:span text:style-name="T57">18</text:span><text:span text:style-name="T58">. Apie paramos leidėjų patirtoms pristatymo išlaidoms skyrimą skelbiama du kartus per metus ne vėliau kaip iki birželio 10 d. ir ne vėliau kaip iki lapkričio 10 d. Fondo interneto tinklalapyje (www.srtfondas.lt), taip pat gali būti papildomai skelbiama nacionaliniuose laikraščiuose ir (ar) žurnaluose bei nacionalinių transliuotojų programose. Skelbimuose nurodomi reikalavimai Fondui teikiamoms paraiškoms.“</text:span></text:p>
      <text:p text:style-name="P59"><text:span text:style-name="T60">2.6</text:span><text:span text:style-name="T61">. Išdėstau 21 punktą taip:</text:span></text:p>
      <text:p text:style-name="P62"><text:span text:style-name="T63">„</text:span><text:span text:style-name="T64">21</text:span><text:span text:style-name="T65">. Leidėjas Fondui turi pateikti vieną visiškai užpildytą paraiškos egzempliorių su pridedamais dokumentais ir elektroninę laikmeną su įrašyta užpildyta paraiškos forma.“</text:span></text:p>
      <text:p text:style-name="P66"><text:span text:style-name="T67">2.7</text:span><text:span text:style-name="T68">. Įrašau 26 punkte vietoj skaičiaus „10“ skaičių „20“.</text:span></text:p>
      <text:p text:style-name="P69"><text:span text:style-name="T70">2.8</text:span><text:span text:style-name="T71">. Išdėstau 31 punktą taip:</text:span></text:p>
      <text:p text:style-name="P72"><text:span text:style-name="T73">„</text:span><text:span text:style-name="T74">31</text:span><text:span text:style-name="T75">. Atsižvelgdama į einamaisiais metais Lietuvos Respublikos valstybės biudžeto ir savivaldybių biudžetų finansinių rodiklių patvirtinimo įstatyme Fondui patvirtintų asignavimų dydį bei tinkamų paraiškų, pateiktų pristatymo paslaugų išlaidoms iš dalies atlyginti, skaičių,<text:s/></text:span><text:soft-page-break/><text:span text:style-name="T76">Fondo taryba kas pusmetį ne vėliau kaip per 20 kalendorinių dienų po to, kai pasibaigia paraiškų dalyvauti konkurse pateikimo Fondui terminas, nutarimu nustato pristatymo paslaugų išlaidų iš dalies atlyginimo leidėjams dydį procentine išraiška (toliau vadinama – kompensavimo dydis), kuris gali būti iki 30 procentų jų patirtų pristatymo paslaugų išlaidų. Kompensavimo dydis nustatomas matematiniu metodu, atsižvelgiant į Fondui skirtų patvirtintų asignavimų dydį, kuris tolygiai paskirstomas pusmečiams, ir Fondui pateiktose tinkamose paraiškose prašomų kompensuoti pagrįstų pristatymo paslaugų išlaidų apimtis.“</text:span></text:p>
      <text:p text:style-name="P77"><text:span text:style-name="T78">2.9</text:span><text:span text:style-name="T79">. Įrašyti 43 punkte vietoj žodžių „atitinkamais metais“ žodžius „atitinkamą pusmetį“.</text:span></text:p>
      <text:p text:style-name="P80"/>
      <text:p text:style-name="P81"/>
      <text:p text:style-name="P82"/>
      <text:p text:style-name="P83"><text:span text:style-name="T84">Kultūros ministras</text:span><text:span text:style-name="T85"><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7:50:00Z</meta:creation-date>
    <dc:date>2017-03-23T07:50:00Z</dc:date>
    <meta:template xlink:href="Normal.dotm" xlink:type="simple"/>
    <meta:editing-cycles>2</meta:editing-cycles>
    <meta:editing-duration>PT0S</meta:editing-duration>
    <meta:document-statistic meta:page-count="2" meta:paragraph-count="25" meta:word-count="503" meta:character-count="3963" meta:row-count="96" meta:non-whitespace-character-count="3485"/>
  </office:meta>
</office:document-meta>
</file>