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text-position="super 62.5%"/>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text-position="super 62.5%"/>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text-position="super 62.5%"/>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text-position="super 62.5%"/>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break-before="page" fo:text-align="justify" fo:text-indent="0.3937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style:tab-stops>
          <style:tab-stop style:type="right" style:position="6.2993in"/>
        </style:tab-stops>
      </style:paragraph-properties>
    </style:style>
    <style:style style:name="T247" style:parent-style-name="DefaultParagraphFont" style:family="text">
      <style:text-properties fo:text-transform="uppercase" fo:color="#000000"/>
    </style:style>
    <style:style style:name="T248" style:parent-style-name="DefaultParagraphFont" style:family="text">
      <style:text-properties fo:text-transform="uppercase" fo:color="#000000"/>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text:span text:style-name="T9">D E K R E T A S</text:span></text:p>
      <text:p text:style-name="P10"/>
      <text:p text:style-name="P11">DĖL LIETUVOS RESPUBLIKOS SEIMO PRIIMTO LIETUVOS RESPUBLIKOS BUHALTERINĖS APSKAITOS ĮSTATYMO 1, 2, 3, 5, 6, 7, 9, 10, 11, 12, 14, 15, 16, 18, 19, 20, 21 STRAIPSNIŲ, TREČIOJO, PENKTOJO SKIRSNIŲ PAVADINIMŲ IR PRIEDO PAKEITIMO IR PAPILDYMO IR ĮSTATYMO PAPILDYMO 10(1) IR 10(2) STRAIPSNIAIS ĮSTATYMO GRĄŽINIMO LIETUVOS RESPUBLIKOS SEIMUI PAKARTOTINAI SVARSTYTI</text:p>
      <text:p text:style-name="P12"/>
      <text:p text:style-name="P13">2012 m. balandžio 11 d. Nr. 1K-1029</text:p>
      <text:p text:style-name="P14">Vilnius</text:p>
      <text:p text:style-name="P15"/>
      <text:p text:style-name="P16"><text:span text:style-name="T17">1</text:span><text:span text:style-name="T18"><text:s/>straipsnis</text:span><text:span text:style-name="T19">.</text:span></text:p>
      <text:p text:style-name="P20"><text:span text:style-name="T21">Vadovaudam</text:span><text:span text:style-name="T22">asi Lietuvos Respublikos Konstitucijos 71 straipsnio 1 dalimi,</text:span></text:p>
      <text:p text:style-name="P23"><text:span text:style-name="T24">grąžinu Lietuvos Respublikos Seimui pakartotinai svarstyti Lietuvos Respublikos Seimo 2012 m. kovo 29 d. priimtą ir Respublikos Prezidentei pateiktą pasirašyti bei oficialiai paskelbti Lietuv</text:span><text:span text:style-name="T25">os Respublikos buhalterinės apskaitos įstatymo 1, 2, 3, 5, 6, 7, 9, 10, 11, 12, 14, 15, 16, 18, 19, 20, 21 straipsnių, trečiojo, penktojo skirsnių pavadinimų ir priedo pakeitimo ir papildymo ir Įstatymo papildymo 10(1) ir 10(2) straipsniais įstatymą Nr. XI</text:span><text:span text:style-name="T26">-1948 (toliau – Įstatymas) dėl šių motyvų:</text:span></text:p>
      <text:p text:style-name="P27"><text:span text:style-name="T28">1</text:span><text:span text:style-name="T29">. Lietuvos Respublikos Seimo priimtas Įstatymas numato aukštojo išsilavinimo, buhalterio profesionalo kvalifikacijos ir civilinės atsakomybės draudimo reikalavimus apskaitos paslaugas teikiančiai įmonei ir ap</text:span><text:span text:style-name="T30">skaitos paslaugas savarankiškai teikiančiam asmeniui. Naujai nustatyto teisinio reguliavimo tikslas yra siekis užtikrinti kokybišką apskaitos paslaugų teikimą ir kelti apskaitos paslaugas teikiančių asmenų kvalifikaciją. Šie reikalavimai turi būti konstitu</text:span><text:span text:style-name="T31">ciškai pagrįsti ir būtini nurodytam tikslui pasiekti.</text:span></text:p>
      <text:p text:style-name="P32"><text:span text:style-name="T33">2</text:span><text:span text:style-name="T34">. Pažymėtina, kad aiškindamas Lietuvos Respublikos Konstitucijos 48 straipsnio 1 dalies turinį Lietuvos Respublikos Konstitucinis Teismas yra konstatavęs, jog ši nuostata „&lt;…&gt; reiškia objektyvizuot</text:span><text:span text:style-name="T35">ą (įstatymo laiduojamą) galimybę savo nuožiūra, tai yra laisvai apsisprendžiant, pasirinkti užsiėmimo rūšį. Tačiau dirbant sudėtingą darbą reikalinga tam tikra kvalifikacija, profesinės žinios ir įgūdžiai, todėl atitinkami reikalavimai asmenims, pretenduoj</text:span><text:span text:style-name="T36">antiems dirbti sudėtingą ar atsakingą darbą, laikomi natūraliais ir paprastai yra visuotinai pripažįstami. &lt;…&gt; Taigi profesinės kompetencijos reikalavimai neprieštarauja žmogaus teisei laisvai pasirinkti darbą ar verslą“ (Konstitucinio Teismo 1996 m. liepo</text:span><text:span text:style-name="T37">s 10 d. nutarimas). Kadangi asmens teisė laisvai pasirinkti darbą bei verslą nėra absoliuti, jos ribojimai galimi, kai kurie jų objektyviai būtini (ir toks reglamentavimas, tai yra tam tikrų suvaržymų nustatymas, savaime nereiškia atitinkamos laisvės ar te</text:span><text:span text:style-name="T38">isės paneigimo). Tačiau riboti asmens teises ir laisves galima, jeigu yra laikomasi šių sąlygų: tai daroma įstatymu; ribojimai yra būtini demokratinėje visuomenėje siekiant apsaugoti kitų asmenų teises bei laisves ir Konstitucijoje įtvirtintas vertybes, ta</text:span><text:span text:style-name="T39">ip pat konstituciškai svarbius tikslus; ribojimais nėra paneigiama teisių ir laisvių prigimtis bei esmė; yra laikomasi konstitucinio proporcingumo principo (Konstitucinio Teismo 2006 m. gegužės 31 d. nutarimas).</text:span></text:p>
      <text:p text:style-name="P40"><text:span text:style-name="T41">3</text:span><text:span text:style-name="T42">. Nėra pagrįstų argumentų, kurių pagrin</text:span><text:span text:style-name="T43">du būtų galima teigti, kad tam tikrų kvalifikacijos reikalavimų nustatymas apskaitos paslaugas teikiantiems asmenims, atsižvelgiant į šių paslaugų turinį ir svarbą, būtų konstituciškai nepagrįstas ar pernelyg ribojantis teisę laisvai pasirinkti darbą ar ve</text:span><text:span text:style-name="T44">rslą. Kartu pažymėtina, kad nustatant kvalifikacijos reikalavimus turi būti paisoma proporcingumo bei asmenų lygiateisiškumo principų, laikomasi tiek Europos Sąjungos teisės nuostatų, tiek ir nacionalinių teisės aktų reikalavimų, užtikrinama teisėtų lūkesč</text:span><text:span text:style-name="T45">ių apsauga, teisinis aiškumas ir tikrumas. Be to, Įstatyme nustatant minimalią civilinės atsakomybės draudimo sumą turi būti sudaromos kur kas didesnės galimybės diferencijuoti ūkio subjektus – fizinius ir juridinius asmenis, atsižvelgiant į skirtingą apsk</text:span><text:span text:style-name="T46">aitos paslaugas teikiančių asmenų prisiimamos rizikos laipsnį.</text:span></text:p>
      <text:p text:style-name="P47"><text:span text:style-name="T48">4</text:span><text:span text:style-name="T49">. Remiantis išdėstytais argumentais bei siekiant užtikrinti kokybišką apskaitos paslaugų teikimą ir kelti apskaitos paslaugas teikiančių asmenų kvalifikaciją, siūloma nustatyti, jog ūkio s</text:span><text:span text:style-name="T50">ubjektų apskaitą tvarkantis asmuo būtų išlaikęs atitinkamą kvalifikacijos egzaminą pagal Lietuvos Respublikos Vyriausybės įgaliotos institucijos patvirtintą tvarką. Kartu numatoma galimybė pripažinti į aukštųjų mokyklų programas įtrauktų atitinkamų discipl</text:span><text:span text:style-name="T51">inų egzaminus. Siekiant užtikrinti tinkamą Įstatymo nuostatų dėl kvalifikacijos egzamino reikalavimo įgyvendinimą ir garantuojant suinteresuotų asmenų teisėtų interesų apsaugą, atitinkamų Įstatymo nuostatų įsigaliojimą siūloma atidėti 2016 m. sausio 1 d. T</text:span><text:span text:style-name="T52">aip pat siūloma sumažinti minimalią metinės civilinės atsakomybės draudimo sumos ribą.</text:span></text:p>
      <text:p text:style-name="P53"/>
      <text:p text:style-name="P54"><text:span text:style-name="T55">2</text:span><text:span text:style-name="T56"><text:s/>straipsnis.</text:span></text:p>
      <text:p text:style-name="P57"><text:span text:style-name="T58">S i ū l a u:</text:span></text:p>
      <text:p text:style-name="P59"><text:span text:style-name="T60">1</text:span><text:span text:style-name="T61">. Pakeisti Įstatymo 8 straipsnį ir jį išdėstyti taip:</text:span></text:p>
      <text:p text:style-name="P62"/>
      <text:p text:style-name="P63"><text:span text:style-name="T64">„</text:span><text:span text:style-name="T65">8</text:span><text:span text:style-name="T66"><text:s/>straipsnis.<text:s/></text:span><text:span text:style-name="T67">10 straipsnio pakeitimas</text:span></text:p>
      <text:p text:style-name="P68"><text:span text:style-name="T69">1</text:span><text:span text:style-name="T70">. Pakeisti 10 straipsnio 1<text:s/></text:span><text:span text:style-name="T71">dalį ir ją išdėstyti taip:</text:span></text:p>
      <text:p text:style-name="P72">„1. Ūkio subjekto apskaitą tvarko:</text:p>
      <text:p text:style-name="P73"><text:span text:style-name="T74">1</text:span><text:span text:style-name="T75">) vyriausiasis buhalteris (buhalteris);</text:span></text:p>
      <text:p text:style-name="P76"><text:span text:style-name="T77">2</text:span><text:span text:style-name="T78">) pagal sutartį apskaitos paslaugas teikianti įmonė arba apskaitos paslaugas savarankiškai teikiantis asmuo.“</text:span></text:p>
      <text:p text:style-name="P79"><text:span text:style-name="T80">2</text:span><text:span text:style-name="T81">. Pakeisti 10<text:s/></text:span><text:span text:style-name="T82">straipsnio 2 dalį ir ją išdėstyti taip:</text:span></text:p>
      <text:p text:style-name="P83"><text:span text:style-name="T84">„</text:span><text:span text:style-name="T85">2</text:span><text:span text:style-name="T86">. Ūkio subjekto apskaitos tvarkyti negali ūkio subjekto vadovas, išskyrus šio straipsnio 6 dalyje nustatytą atvejį.“</text:span></text:p>
      <text:p text:style-name="P87"><text:span text:style-name="T88">3</text:span><text:span text:style-name="T89">. Papildyti 10 straipsnį nauja 3 dalimi:</text:span></text:p>
      <text:p text:style-name="P90"><text:span text:style-name="T91">„</text:span><text:span text:style-name="T92">3</text:span><text:span text:style-name="T93">. Šio straipsnio 1 dalyje nurodyti fizini</text:span><text:span text:style-name="T94">ai asmenys ir pagal sutartį apskaitos paslaugas teikiančios įmonės darbuotojai, teikiantys vyriausiojo buhalterio (buhalterio) pareigas atitinkančias paslaugas, turi atitikti šio įstatymo 10</text:span><text:span text:style-name="T95">1</text:span><text:span text:style-name="T96"><text:s/>straipsnyje nustatytus reikalavimus.“</text:span></text:p>
      <text:p text:style-name="P97"><text:span text:style-name="T98">4</text:span><text:span text:style-name="T99">. Papildyti 10 st</text:span><text:span text:style-name="T100">raipsnį nauja 4 dalimi:</text:span></text:p>
      <text:p text:style-name="P101"><text:span text:style-name="T102">„</text:span><text:span text:style-name="T103">3</text:span><text:span text:style-name="T104">. Šio straipsnio 1 dalies 2 punkte nurodyti asmenys turi atitikti šio įstatymo 10</text:span><text:span text:style-name="T105">2</text:span><text:span text:style-name="T106"><text:s/>straipsnyje nustatytus reikalavimus.“</text:span></text:p>
      <text:p text:style-name="P107"><text:span text:style-name="T108">5</text:span><text:span text:style-name="T109">. Buvusias 10 straipsnio 3, 4, 5 ir 6 dalis laikyti atitinkamai 5, 6, 7 ir 8 dalimis.“</text:span></text:p>
      <text:p text:style-name="P110"><text:span text:style-name="T111">2</text:span><text:span text:style-name="T112">. Pake</text:span><text:span text:style-name="T113">isti Įstatymo 9 straipsnį ir jį išdėstyti taip:</text:span></text:p>
      <text:p text:style-name="P114"/>
      <text:p text:style-name="P115"><text:span text:style-name="T116">„</text:span><text:span text:style-name="T117">9</text:span><text:span text:style-name="T118"><text:s/>straipsnis.<text:s/></text:span><text:span text:style-name="T119">Įstatymo papildymas 10</text:span><text:span text:style-name="T120">1<text:s/></text:span><text:span text:style-name="T121">straipsniu</text:span></text:p>
      <text:p text:style-name="P122"><text:span text:style-name="T123">Papildyti Įstatymą 10</text:span><text:span text:style-name="T124">1<text:s/></text:span><text:span text:style-name="T125">straipsniu:</text:span></text:p>
      <text:p text:style-name="P126"/>
      <text:p text:style-name="P127"><text:span text:style-name="T128">„</text:span><text:span text:style-name="T129">10</text:span><text:span text:style-name="T130">1<text:s/></text:span><text:span text:style-name="T131">straipsnis. Reikalavimai asmenims, atliekantiems vyriausiojo buhalterio (buhalterio) pareigas arba teikiantiems<text:s/></text:span><text:span text:style-name="T132">vyriausiojo buhalterio (buhalterio) pareigas atitinkančias paslaugas</text:span></text:p>
      <text:p text:style-name="P133"><text:span text:style-name="T134">1</text:span><text:span text:style-name="T135">. Šio įstatymo 10 straipsnio 1 dalyje nurodyti fiziniai asmenys ir pagal sutartį apskaitos paslaugas teikiančios įmonės darbuotojai, teikiantys vyriausiojo buhalterio (buhalterio) pa</text:span><text:span text:style-name="T136">reigas atitinkančias paslaugas, turi atitikti šiuos reikalavimus:</text:span></text:p>
      <text:p text:style-name="P137"><text:span text:style-name="T138">1</text:span><text:span text:style-name="T139">) laikytis Buhalterių profesionalų etikos kodekse nustatytų profesinės etikos principų;</text:span></text:p>
      <text:p text:style-name="P140"><text:span text:style-name="T141">2</text:span><text:span text:style-name="T142">) būti išlaikęs profesinius buhalterinės apskaitos ir finansinės atskaitomybės egzaminą ir mok</text:span><text:span text:style-name="T143">esčių egzaminą kaip nurodyta šio straipsnio 2 dalyje.</text:span></text:p>
      <text:p text:style-name="P144"><text:span text:style-name="T145">2</text:span><text:span text:style-name="T146">. Ūkio subjektų organizuoti buhalterinės apskaitos ir finansinės atskaitomybės bei mokesčių egzaminai pripažįstami pagal Vyriausybės arba jos įgaliotos institucijos parengtą egzaminų pripažinimo<text:s/></text:span><text:span text:style-name="T147">tvarką.</text:span></text:p>
      <text:p text:style-name="P148"><text:span text:style-name="T149">3</text:span><text:span text:style-name="T150">. Vyriausybė arba jos įgaliota institucija atlieka šio straipsnio 1 dalies 2 punkte nustatytam reikalavimui įgyvendinti būtinas funkcijas:</text:span></text:p>
      <text:p text:style-name="P151"><text:span text:style-name="T152">1</text:span><text:span text:style-name="T153">) tvirtina šio straipsnio 1 dalies 2 punkte nurodytų egzaminų programas;</text:span></text:p>
      <text:p text:style-name="P154"><text:span text:style-name="T155">2</text:span><text:span text:style-name="T156">) tvirtina reikalavimus</text:span><text:span text:style-name="T157"><text:s/>ūkio subjektams, turintiems teisę organizuoti šio straipsnio 1 dalies 2 punkte nurodytus egzaminus, tvirtina tokių ūkio subjektų sąrašą, įtraukimo į jį ir išbraukimo iš jo tvarką;</text:span></text:p>
      <text:p text:style-name="P158"><text:span text:style-name="T159">3</text:span><text:span text:style-name="T160">) nustato šio straipsnio 1 dalies 2 punkte nurodytų egzaminų organizav</text:span><text:span text:style-name="T161">imo tvarką, vertinimo metodiką ir apeliacijų nagrinėjimo tvarką;</text:span></text:p>
      <text:p text:style-name="P162"><text:span text:style-name="T163">4</text:span><text:span text:style-name="T164">) nustato apmokėjimo už šio straipsnio 1 dalies 2 punkte nurodytus egzaminus viešojo sektoriaus subjektų darbuotojams tvarką;</text:span></text:p>
      <text:p text:style-name="P165"><text:span text:style-name="T166">5</text:span><text:span text:style-name="T167">) vykdo šio straipsnio 1 dalies 2 punkte nurodytų egzam</text:span><text:span text:style-name="T168">inų organizavimo ir vertinimo priežiūrą;</text:span></text:p>
      <text:p text:style-name="P169"><text:span text:style-name="T170">6</text:span><text:span text:style-name="T171">) tvarko asmenų, išlaikiusių šio straipsnio 1 dalies 2 punkte nurodytus egzaminus, sąrašą ir nustato įrašymo į šį sąrašą ir išbraukimo iš jo tvarką;</text:span></text:p>
      <text:p text:style-name="P172"><text:span text:style-name="T173">7</text:span><text:span text:style-name="T174">) nustato Lietuvos Respublikos ir užsienio ūkio subjektų</text:span><text:span text:style-name="T175"><text:s/>organizuotų buhalterinės apskaitos ir finansinės atskaitomybės bei mokesčių egzaminų pripažinimo tvarką.“</text:span></text:p>
      <text:p text:style-name="P176"><text:span text:style-name="T177">3</text:span><text:span text:style-name="T178">. Pakeisti Įstatymo 10 straipsnį ir jį išdėstyti taip:</text:span></text:p>
      <text:p text:style-name="P179"/>
      <text:p text:style-name="P180"><text:span text:style-name="T181">„</text:span><text:span text:style-name="T182">10</text:span><text:span text:style-name="T183"><text:s/>straipsnis.<text:s/></text:span><text:span text:style-name="T184">Įstatymo papildymas 10</text:span><text:span text:style-name="T185">2<text:s/></text:span><text:span text:style-name="T186">straipsniu</text:span></text:p>
      <text:p text:style-name="P187"><text:span text:style-name="T188">Papildyti Įstatymą 10</text:span><text:span text:style-name="T189">2<text:s/></text:span><text:span text:style-name="T190">straipsniu:</text:span></text:p>
      <text:p text:style-name="P191"/>
      <text:p text:style-name="P192"><text:span text:style-name="T193">10</text:span><text:span text:style-name="T194">2</text:span><text:span text:style-name="T195"><text:s/>straipsnis.<text:s/></text:span><text:span text:style-name="T196">Apskaitos paslaugas teikiančios įmonės arba apskaitos paslaugas savarankiškai teikiančio asmens civilinės atsakomybės draudimas</text:span></text:p>
      <text:p text:style-name="P197"><text:span text:style-name="T198">1</text:span><text:span text:style-name="T199">. Apskaitos paslaugas teikianti įmonė arba apskaitos paslaugas savarankiškai teikiantis<text:s/></text:span><text:span text:style-name="T200">asmuo privalo apdrausti savo civilinę atsakomybę bendrosios civilinės atsakomybės draudimu. Bendrosios civilinės atsakomybės draudimo sutartis sudaroma Lietuvos Respublikos teisės aktų nustatyta tvarka.</text:span></text:p>
      <text:p text:style-name="P201"><text:span text:style-name="T202">2</text:span><text:span text:style-name="T203">. Metinė bendrosios civilinės atsakomybės draudi</text:span><text:span text:style-name="T204">mo suma turi būti ne mažesnė kaip 10 000 Lt.</text:span></text:p>
      <text:p text:style-name="P205"><text:span text:style-name="T206">3</text:span><text:span text:style-name="T207">. Apskaitos paslaugas teikianti įmonė arba apskaitos paslaugas savarankiškai teikiantis asmuo privalo būti apsidraudę bendrosios civilinės atsakomybės draudimu visą apskaitos paslaugų teikimo laikotarpį.“</text:span></text:p>
      <text:p text:style-name="P208"><text:span text:style-name="T209">4</text:span><text:span text:style-name="T210">. Pakeisti Įstatymo 23 straipsnį ir jį išdėstyti taip:</text:span></text:p>
      <text:p text:style-name="P211"/>
      <text:p text:style-name="P212"><text:span text:style-name="T213">„</text:span><text:span text:style-name="T214">23</text:span><text:span text:style-name="T215"><text:s/>straipsnis.<text:s/></text:span><text:span text:style-name="T216">Baigiamosios nuostatos</text:span></text:p>
      <text:p text:style-name="P217"><text:span text:style-name="T218">1</text:span><text:span text:style-name="T219">. Šis įstatymas, išskyrus šio straipsnio 2 dalyje nustatytą atvejį, šio įstatymo 8 straipsnio 3 dalį, 9 straipsnį ir šio įstatymo 16 straipsniu<text:s/></text:span><text:span text:style-name="T220">keičiamo 16 straipsnio 5 dalį, įsigalioja 2013 m. sausio 1 d.</text:span></text:p>
      <text:p text:style-name="P221"><text:span text:style-name="T222">2</text:span><text:span text:style-name="T223">. Šio įstatymo 3 straipsnio 2 dalis dėl Verslo apskaitos standartų rengimo klausimais įstaigoje sudaromo kolegialaus patariamojo organo – Apskaitos standartų komiteto – įsigalioja 2012 m. g</text:span><text:span text:style-name="T224">egužės 1 d.</text:span></text:p>
      <text:p text:style-name="P225"><text:span text:style-name="T226">3</text:span><text:span text:style-name="T227">. Šio įstatymo 8 straipsnio 3 dalis, 9 straipsnis ir šio įstatymo 16 straipsniu keičiamo 16 straipsnio 5 dalis įsigalioja 2016 m. sausio 1 d.</text:span></text:p>
      <text:p text:style-name="P228"><text:span text:style-name="T229">4</text:span><text:span text:style-name="T230">. Lietuvos Respublikos Vyriausybė arba jos įgaliota institucija iki šio įstatymo įsigaliojim</text:span><text:span text:style-name="T231">o pagal kompetenciją priima šio įstatymo įgyvendinamuosius teisės aktus.“</text:span></text:p>
      <text:p text:style-name="P232"><text:span text:style-name="T233">3</text:span><text:span text:style-name="T234"><text:s/>straipsnis.</text:span></text:p>
      <text:p text:style-name="P235"><text:span text:style-name="T236">P a v e d u Respublikos Prezidentės vyriausiajam patarėjui Nerijui Udrėnui pateikti šį dekretą Lietuvos Respublikos Seimui.</text:span></text:p>
      <text:p text:style-name="P237"/>
      <text:p text:style-name="P238"><text:span text:style-name="T239">4</text:span><text:span text:style-name="T240"><text:s/>straipsnis.</text:span></text:p>
      <text:p text:style-name="P241"><text:span text:style-name="T242">Šis dekret</text:span><text:span text:style-name="T243">as įsigalioja nuo jo pasirašymo dienos.</text:span></text:p>
      <text:p text:style-name="P244"/>
      <text:p text:style-name="P245"/>
      <text:p text:style-name="P246"><text:span text:style-name="T247">RESPUBLIKOS PREZIDENTĖ</text:span><text:span text:style-name="T248"><text:tab/>DALIA GRYBAUSKAITĖ</text:span></text:p>
      <text:p text:style-name="P249"><text:span text:style-name="T2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0-05T06:20:00Z</meta:creation-date>
    <dc:date>2015-10-05T06:20:00Z</dc:date>
    <meta:template xlink:href="Normal" xlink:type="simple"/>
    <meta:editing-cycles>2</meta:editing-cycles>
    <meta:editing-duration>PT0S</meta:editing-duration>
    <meta:document-statistic meta:page-count="4" meta:paragraph-count="72" meta:word-count="1296" meta:character-count="9978" meta:row-count="291" meta:non-whitespace-character-count="8754"/>
  </office:meta>
</office:document-meta>
</file>