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NAFTOS TERMINALAS“ REORGANIZAVIMO</text:p>
      <text:p text:style-name="P12"/>
      <text:p text:style-name="P13">1996 m. liepos 25 d. Nr. 88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Energetikos minis</text:span><text:span text:style-name="T23">terijos pasiūlymui reorganizuoti akcinę bendrovę „Naftos terminalas“.</text:span></text:p>
      <text:p text:style-name="P24"><text:span text:style-name="T25">2</text:span><text:span text:style-name="T26">. Įgalioti Energetikos ministerijos, kuri atstovauja valstybės interesams akcinėje bendrovėje „Naftos terminalas“, įgaliotinį akcinės bendrovės „Naftos terminalas“ visuotiniame akci</text:span><text:span text:style-name="T27">ninkų susirinkime balsuoti už tai, kad akcinė bendrovė „Naftos terminalas“ būtų reorganizuota – suskaidyta (iš bendrovės, kuri tęsia veiklą, atskirta dalis, kurios pagrindu būtų steigiama nauja įmonė).</text:span></text:p>
      <text:p text:style-name="P28"><text:span text:style-name="T29">3</text:span><text:span text:style-name="T30">. Įsteigti atskiriamos iš akcinės bendrovės „Naft</text:span><text:span text:style-name="T31">os terminalas“ dalies pagrindu naują įmonę ir įpareigoti Miškų ūkio ministeriją vykdyti šios įmonės steigėjo funkcijas.</text:span></text:p>
      <text:p text:style-name="P32"><text:span text:style-name="T33">4</text:span><text:span text:style-name="T34">. Iš dalies pakeičiant Lietuvos Respublikos Vyriausybės 1996 m. birželio 13 d. nutarimą Nr. 699 „Dėl akcinės bendrovės „Naftos term</text:span><text:span text:style-name="T35">inalas“ įstatinio kapitalo didinimo“ (Žin. 1996, Nr. 57-1361), 1 punktą išdėstyti taip:</text:span></text:p>
      <text:p text:style-name="P36"><text:span text:style-name="T37">„</text:span><text:span text:style-name="T38">1</text:span><text:span text:style-name="T39">. Įgalioti Energetikos ministerijos, kuri atstovauja valstybės interesams akcinėje bendrovėje „Naftos terminalas“, įgaliotinį balsuoti akcinės bendrovės „Naftos ter</text:span><text:span text:style-name="T40">minalas“ visuotiniame akcininkų susirinkime už šios akcinės bendrovės įstatinio kapitalo didinimą iš papildomų įmokų, papildomai išleidžiant 166667 paprastąsias vardines 150 litų nominalios vertės akcijas už bendrą 25000050 litų sumą. Įstatinis kapitalas d</text:span><text:span text:style-name="T41">idinamas po to, kai bus reorganizuota akcinė bendrovė „Naftos terminalas“.</text:span></text:p>
      <text:p text:style-name="P42">Šios akcinės bendrovės visuotinio akcininkų susirinkimo sprendime turi būti numatyta platinti nurodytąsias akcijas atviru būdu“.</text:p>
      <text:p text:style-name="P43"/>
      <text:p text:style-name="P44"/>
      <text:p text:style-name="P45">MINISTRAS PIRMININKAS<text:tab/>MINDAUGAS STANKEVIČIUS</text:p>
      <text:p text:style-name="P46"/>
      <text:p text:style-name="P47">ENERGETIKOS MINISTRAS<text:tab/>SAULIUS KUT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50:00Z</meta:creation-date>
    <dc:date>2015-09-12T02:50:00Z</dc:date>
    <meta:template xlink:href="Normal" xlink:type="simple"/>
    <meta:editing-cycles>2</meta:editing-cycles>
    <meta:editing-duration>PT0S</meta:editing-duration>
    <meta:document-statistic meta:page-count="1" meta:paragraph-count="17" meta:word-count="223" meta:character-count="1799" meta:row-count="56" meta:non-whitespace-character-count="1593"/>
  </office:meta>
</office:document-meta>
</file>