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IMPORTUOJAMŲ PREKIŲ NEAPMOKESTINIMO IMPORTO PRIDĖTINĖS VERTĖS MOKESČIU IR AKCIZAIS</text:p>
      <text:p text:style-name="P12"/>
      <text:p text:style-name="P13">2002 m. birželio 12 d. Nr. 868</text:p>
      <text:p text:style-name="P14">Vilnius</text:p>
      <text:p text:style-name="P15"/>
      <text:p text:style-name="P16"><text:span text:style-name="T17">Vadovaudamasi Lietuvos Respublikos pridėti</text:span><text:span text:style-name="T18">nės vertės mokesčio įstatymo (Žin., 2002, Nr.<text:s/></text:span><text:a xlink:href="https://www.e-tar.lt/portal/lt/legalAct/TAR.ED68997709F5" office:target-frame-name="_blank" xlink:show="new"><text:span text:style-name="T19">35-1271</text:span></text:a><text:span text:style-name="T20">) 37 straipsniu, 40 straipsnio 2 dalimi ir Lietuvos Respublikos akcizų įstatymo (Žin., 2001, Nr.<text:s/></text:span><text:a xlink:href="https://www.e-tar.lt/portal/lt/legalAct/TAR.B9E1D301256F" office:target-frame-name="_blank" xlink:show="new"><text:span text:style-name="T21">98-3482</text:span></text:a><text:span text:style-name="T22">) 13 straipsnio 1 dalimi, Lietuvos Respublikos Vyriausybė<text:s/></text:span><text:span text:style-name="T23">nutari</text:span><text:span text:style-name="T24">a:</text:span></text:p>
      <text:p text:style-name="P25"><text:span text:style-name="T26">1</text:span><text:span text:style-name="T27">. Nustatyti, kad:</text:span></text:p>
      <text:p text:style-name="P28"><text:span text:style-name="T29">1.1</text:span><text:span text:style-name="T30">. taikant importo pridėtinės vertės mokesčio (toliau vadinama – PVM) lengvatas, nustatytas Lietuvos Re</text:span><text:span text:style-name="T31">spublikos pridėtinės vertės mokesčio įstatymo (toliau vadinama – Pridėtinės vertės mokesčio įstatymas) 40 straipsnio 1 dalies 1-4, 11-13, 23 punktuose, laikomasi Lietuvos Respublikos Vyriausybės 1997 m. kovo 6 d. nutarime Nr. 199 „Dėl muito režimo keleivia</text:span><text:span text:style-name="T32">ms, vykstantiems per Lietuvos Respublikos valstybės sieną, nustatymo“ (Žin., 1997, Nr.<text:s/></text:span><text:a xlink:href="https://www.e-tar.lt/portal/lt/legalAct/TAR.69DCCE1A9613" office:target-frame-name="_blank" xlink:show="new"><text:span text:style-name="T33">21-511</text:span></text:a><text:span text:style-name="T34">) nustatytų sąlygų, tvarkos ir apribojimų;</text:span></text:p>
      <text:p text:style-name="P35"><text:span text:style-name="T36">1.2</text:span><text:span text:style-name="T37">. taikant importo PVM lengvatas, n</text:span><text:span text:style-name="T38">ustatytas Pridėtinės vertės mokesčio įstatymo 40 straipsnio 1 dalies 5-7, 9, 14-22 punktuose, laikomasi Lietuvos Respublikos Vyriausybės 1997 m. kovo 24 d. nutarime Nr. 268 „Dėl prekių eksporto ir importo reguliavimo Lietuvos Respublikoje tvarkos“ (Žin., 1</text:span><text:span text:style-name="T39">997, Nr. 27- 645) nustatytų sąlygų, tvarkos ir apribojimų;</text:span></text:p>
      <text:p text:style-name="P40"><text:span text:style-name="T41">1.3</text:span><text:span text:style-name="T42">. asmuo, importuotas Pridėtinės vertės mokesčio įstatymo 40 straipsnio 1 dalies 1 ir (arba) 2 punkte nurodytas prekes, kurios nebuvo apmokestintos importo PVM, per 12 mėnesių nuo muitinės de</text:span><text:span text:style-name="T43">klaracijos pateikimo dienos atlygintinai ar neatlygintinai perleidęs kitam asmeniui (nuosavybėn ar laikinai naudoti), privalo iki kito mėnesio, einančio po mėnesio, kurį atsirado šiame punkte minimos aplinkybės, 25 dienos sumokėti į teritorinės muitinės, k</text:span><text:span text:style-name="T44">urioje buvo įforminta išleidimo laisvai cirkuliuoti muitinės procedūra, sąskaitą importo PVM, taikydamas PVM tarifą, galiojusį minimų aplinkybių atsiradimo dieną;</text:span></text:p>
      <text:p text:style-name="P45"><text:span text:style-name="T46">1.4</text:span><text:span text:style-name="T47">. Valstybinė mokesčių inspekcija prie Finansų ministerijos, nustačiusi šio nutarimo 1.</text:span><text:span text:style-name="T48">3 punkte nurodytas aplinkybes, per 5 darbo dienas informuoja apie tai teritorinę muitinę, kurioje buvo įforminta išleidimo laisvai cirkuliuoti procedūra ir kuri nesumokėtas importo PVM bei delspinigių sumas išieško įstatymų nustatyta tvarka;</text:span></text:p>
      <text:p text:style-name="P49"><text:span text:style-name="T50">1.5</text:span><text:span text:style-name="T51">. šio n</text:span><text:span text:style-name="T52">utarimo 1.3 punkte nurodytu laiku nesumokėjus importo PVM, skaičiuojami delspinigiai įstatymų nustatyta tvarka;</text:span></text:p>
      <text:p text:style-name="P53"><text:span text:style-name="T54">1.6</text:span><text:span text:style-name="T55">. importo PVM neapmokestinamos įvežamos žmogaus kilmės terapinės medžiagos (kraujas ir jo išvestinės (sudedamosios) dalys): plazma,<text:s/></text:span><text:span text:style-name="T56">albuminai, fiksuoti plazmos baltymų tirpalai, imunoglobulinai, fibrinogenas, kraujo (plazmos) krešėjimo faktoriai, eritrocitų, trombocitų, leukocitų masė ir kita); reagentai imunohematologiniams tyrimams bei audinių tipų nustatymo reagentai (žmogaus, gyvul</text:span><text:span text:style-name="T57">inės, augalinės ar kitokios kilmės reagentai, naudojami kraujo grupėms, kraujo ir audinių tipams bei imunologiniam suderinamumui nustatyti), kontrolinės žmogaus kilmės laboratorinės medžiagos, naudojamos išorinei laboratorinei kontrolei; žmogaus kilmės ter</text:span><text:span text:style-name="T58">apinių medžiagų, kraujo ir audinių bandinių transportavimui skirtos pakuotės, įdėklai, reagentų pavyzdžiai, įvairūs tirpikliai ir priedai, kurių reikia naudojant reagentus, motinos pienas. Žmogaus kilmės terapinės medžiagos, reagentai imunohematologiniams<text:s/></text:span><text:span text:style-name="T59">tyrimams bei audinių tipų nustatymo reagentai ir kitos šiame punkte nurodytos prekės turi būti skirti pagal savo veiklos pobūdį juos naudojančioms Lietuvos Respublikos įmonėms, įstaigoms ir organizacijoms, nustatytąja tvarka įgaliotoms (turinčioms teisę) v</text:span><text:span text:style-name="T60">erstis sveikatos priežiūros ar farmacine veikla, taip pat mokslo, įskaitant aukštojo mokslo, įstaigoms, užsiimančioms medicinos tyrimais ir (arba) medicinos<text:s/></text:span><text:soft-page-break/><text:span text:style-name="T61">mokymu. Muitinei turi būti pateiktas įmonės, įstaigos ar organizacijos, kuriai skirtos šiame punkte</text:span><text:span text:style-name="T62"><text:s/>nurodytos importuojamos prekės, registravimo pažymėjimas;</text:span></text:p>
      <text:p text:style-name="P63"><text:span text:style-name="T64">1.7</text:span><text:span text:style-name="T65">. importo PVM lengvata, nustatyta Pridėtinės vertės mokesčio įstatymo 40 straipsnio 1 dalies 14 punkte, netaikoma etilo alkoholiui, alkoholiniams gėrimams, tabakui bei tabako gaminiams ir ku</text:span><text:span text:style-name="T66">rui;</text:span></text:p>
      <text:p text:style-name="P67"><text:span text:style-name="T68">1.8</text:span><text:span text:style-name="T69">. taikant importo akcizų lengvatą, nustatytą Lietuvos Respublikos akcizų įstatymo 13 straipsnio 1 dalies 3 punkte, ir importo PVM lengvatą, nustatytą Pridėtinės vertės mokesčio įstatymo 37 straipsnyje, negali būti viršijamas Lietuvos Respubliko</text:span><text:span text:style-name="T70">s Vyriausybės 1997 m. kovo 6 d. nutarime Nr. 199 patvirtintas kiekis, kurį keleiviams leista įvežti be importo muitų ir mokesčių.</text:span></text:p>
      <text:p text:style-name="P71"><text:span text:style-name="T72">2</text:span><text:span text:style-name="T73">. Šis nutarimas įsigalioja nuo 2002 m. liepos 1 dienos.</text:span></text:p>
      <text:p text:style-name="P74"/>
      <text:p text:style-name="P75"/>
      <text:p text:style-name="P76"><text:span text:style-name="T77">Ministras Pirmininkas<text:s/></text:span><text:span text:style-name="T78"><text:tab/>Algirdas Brazauskas</text:span></text:p>
      <text:p text:style-name="P79"/>
      <text:p text:style-name="P80">Finansų ministrė<text:s/><text:tab/>Dalia Grybauskaitė</text:p>
      <text:p text:style-name="P81">______________</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21:06:00Z</meta:creation-date>
    <dc:date>2015-09-19T21:06:00Z</dc:date>
    <meta:template xlink:href="Normal" xlink:type="simple"/>
    <meta:editing-cycles>2</meta:editing-cycles>
    <meta:editing-duration>PT0S</meta:editing-duration>
    <meta:document-statistic meta:page-count="2" meta:paragraph-count="23" meta:word-count="616" meta:character-count="4845" meta:row-count="101" meta:non-whitespace-character-count="4252"/>
  </office:meta>
</office:document-meta>
</file>