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0 m. gegužės 14 d. Nr. 1V-300</text:p>
      <text:p text:style-name="P13">Vilnius</text:p>
      <text:p text:style-name="P14"/>
      <text:p text:style-name="P15"><text:span text:style-name="T16">Atsižvelgdamas į Europos socialinio fondo agentūros 2010 m. balandžio 23 d. projekto paraiškos Nr. VP1-4.2-VRM-03-V-01-065 tinkamumo finansuoti vertinimo ataskaitą Nr. 2010-VRM-A063,</text:span></text:p>
      <text:p text:style-name="P17"><text:span text:style-name="T18">p a k e i č i u Lietuvos Respublikos vidaus reikalų ministro 2010 m. sausio 11 d. įsakymą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10, Nr.<text:s/></text:span><text:a xlink:href="https://www.e-tar.lt/portal/lt/legalAct/TAR.44AE21272082" office:target-frame-name="_blank" xlink:show="new"><text:span text:style-name="T19">6-275</text:span></text:a><text:span text:style-name="T20">):</text:span></text:p>
      <text:p text:style-name="P21"><text:span text:style-name="T22">1</text:span><text:span text:style-name="T23">. Įrašau 16 punkte vietoj žodžių ir skaičių „957 958,60 Lt (devynių šimtų penkiasdešimt septynių tūkstančių devynių šimtų penkiasdešimt aštuonių litų šešiasdešimties centų)“ žodžius ir skaičius „954 846,00 Lt (devynių šimtų penkiasdešimt keturių tūkstančių aštuonių šimtų keturiasdešimt šešių litų)“.</text:span></text:p>
      <text:p text:style-name="P24"><text:span text:style-name="T25">2</text:span><text:span text:style-name="T26">. Įrašau 16.1 punkte vietoj žodžių ir skaičių „814 264,81 Lt (aštuonių šimtų keturiolikos tūkstančių dviejų šimtų šešiasdešimt keturių litų aštuoniasdešimt vieno cento)“ žodžius ir skaičius „811 619,10 Lt (aštuonių šimtų vienuolikos tūkstančių šešių šimtų devyniolikos litų dešimties centų)“.</text:span></text:p>
      <text:p text:style-name="P27"><text:span text:style-name="T28">3</text:span><text:span text:style-name="T29">. Įrašau 16.2 punkte vietoj žodžių ir skaičių „143 693,79 Lt (vieno šimto keturiasdešimt trijų tūkstančių šešių šimtų devyniasdešimt trijų litų septyniasdešimt devynių centų)“ žodžius ir skaičius „143 226,90 Lt (vieno šimto keturiasdešimt trijų tūkstančių dviejų šimtų dvidešimt šešių litų devyniasdešimties centų)“.</text:span></text:p>
      <text:p text:style-name="P30"/>
      <text:p text:style-name="P31"/>
      <text:p text:style-name="P32"><text:span text:style-name="T33">Vidaus reikalų ministras</text:span><text:span text:style-name="T34"><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1:53:00Z</meta:creation-date>
    <dc:date>2015-09-22T11:53:00Z</dc:date>
    <meta:template xlink:href="Normal" xlink:type="simple"/>
    <meta:editing-cycles>2</meta:editing-cycles>
    <meta:editing-duration>PT0S</meta:editing-duration>
    <meta:document-statistic meta:page-count="1" meta:paragraph-count="13" meta:word-count="285" meta:character-count="2185" meta:row-count="56" meta:non-whitespace-character-count="1913"/>
  </office:meta>
</office:document-meta>
</file>